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6.595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963cm" fo:break-before="auto" style:use-optimal-row-height="true"/>
    </style:style>
    <style:style style:name="ro6" style:family="table-row">
      <style:table-row-properties style:row-height="1.189cm" fo:break-before="auto" style:use-optimal-row-height="false"/>
    </style:style>
    <style:style style:name="ro7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37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" style:family="table-cell" style:parent-style-name="Default" style:data-style-name="N138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" style:family="table-cell" style:parent-style-name="Default" style:data-style-name="N37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3" style:family="table-cell" style:parent-style-name="Default" style:data-style-name="N37">
      <style:table-cell-properties fo:background-color="transparent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6" style:family="table-cell" style:parent-style-name="Default">
      <style:table-cell-properties style:text-align-source="value-type" style:repeat-content="false" fo:wrap-option="no-wrap" style:vertical-align="automatic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" style:family="table-cell" style:parent-style-name="Default">
      <style:table-cell-properties fo:wrap-option="wrap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fo:wrap-option="wrap"/>
      <style:text-properties style:text-outline="false" style:text-line-through-styl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26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27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8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9" style:family="table-cell" style:parent-style-name="Default" style:data-style-name="N8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0" style:family="table-cell" style:parent-style-name="Default" style:data-style-name="N36">
      <style:table-cell-properties style:cell-protect="none" style:print-content="true" fo:background-color="transparent"/>
    </style:style>
    <style:style style:name="ce31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35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36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37" style:family="table-cell" style:parent-style-name="Default" style:data-style-name="N3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3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9" style:family="table-cell" style:parent-style-name="Default" style:data-style-name="N3">
      <style:table-cell-properties style:cell-protect="none" style:print-content="true"/>
    </style:style>
    <style:style style:name="ce4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default-cell-style-name="ce30"/>
        <table:table-column table:style-name="co8" table:default-cell-style-name="ce39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3" office:value-type="string">
            <text:p>Progr</text:p>
          </table:table-cell>
          <table:table-cell table:style-name="ce8" office:value-type="string">
            <text:p>Data Prot</text:p>
          </table:table-cell>
          <table:table-cell table:style-name="ce14" office:value-type="string">
            <text:p>Tipo Documento</text:p>
          </table:table-cell>
          <table:table-cell table:style-name="ce14" office:value-type="string">
            <text:p>Destinatario</text:p>
          </table:table-cell>
          <table:table-cell table:style-name="ce14" office:value-type="string">
            <text:p>Oggetto</text:p>
          </table:table-cell>
          <table:table-cell table:style-name="ce24" office:value-type="string">
            <text:p>data risposta</text:p>
          </table:table-cell>
          <table:table-cell table:style-name="ce31" office:value-type="string">
            <text:p>tempo risposta</text:p>
          </table:table-cell>
          <table:table-cell table:style-name="ce40" office:value-type="string">
            <text:p>note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0000041/2019</text:p>
          </table:table-cell>
          <table:table-cell table:style-name="ce9" office:value-type="date" office:date-value="2019-01-02T12:13:39.81">
            <text:p>02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GLI ATTI <text:s/>ABITAZIONE POSTA IN VIA ROMA N.9</text:p>
          </table:table-cell>
          <table:table-cell table:style-name="ce25" office:value-type="date" office:date-value="2019-01-28">
            <text:p>28/01/2019</text:p>
          </table:table-cell>
          <table:table-cell table:style-name="ce32" table:formula="of:=IF([.G2]-[.C2]&gt;=0;+[.G2]-[.C2];&quot;da evadere&quot;)" office:value-type="float" office:value="25.490511458338">
            <text:p>25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0000185/2019</text:p>
          </table:table-cell>
          <table:table-cell table:style-name="ce9" office:value-type="date" office:date-value="2019-01-04T10:42:37.9">
            <text:p>04/01/19</text:p>
          </table:table-cell>
          <table:table-cell table:style-name="ce4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PA1990/33-26, 1969/6, 1957/121, CONDONO 113/1994</text:p>
          </table:table-cell>
          <table:table-cell table:style-name="ce26" office:value-type="date" office:date-value="2019-01-04">
            <text:p>04/01/2019</text:p>
          </table:table-cell>
          <table:table-cell table:style-name="ce33" table:formula="of:=IF([.G3]-[.C3]&gt;=0;+[.G3]-[.C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0000202/2019</text:p>
          </table:table-cell>
          <table:table-cell table:style-name="ce9" office:value-type="date" office:date-value="2019-01-04">
            <text:p>04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I: RICHIESTA_ACCESSO_ATTI immobile via Cellini</text:p>
          </table:table-cell>
          <table:table-cell table:style-name="ce26" office:value-type="date" office:date-value="2019-01-14">
            <text:p>14/01/2019</text:p>
          </table:table-cell>
          <table:table-cell table:style-name="ce32" table:formula="of:=IF([.G4]-[.C4]&gt;=0;+[.G4]-[.C4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0000233/2019</text:p>
          </table:table-cell>
          <table:table-cell table:style-name="ce9" office:value-type="date" office:date-value="2019-01-07T08:45:49.230001">
            <text:p>07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 UNITÀ IMMOBILIARE VIA BORROMEO 34, S.CASCIANO V.P.</text:p>
          </table:table-cell>
          <table:table-cell table:style-name="ce25" office:value-type="date" office:date-value="2019-01-21">
            <text:p>21/01/2019</text:p>
          </table:table-cell>
          <table:table-cell table:style-name="ce32" table:formula="of:=IF([.G5]-[.C5]&gt;=0;+[.G5]-[.C5];&quot;da evadere&quot;)" office:value-type="float" office:value="13.6348468749929">
            <text:p>14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string">
            <text:p>0000234/2019</text:p>
          </table:table-cell>
          <table:table-cell table:style-name="ce9" office:value-type="date" office:date-value="2019-01-07T08:46:29.12">
            <text:p>07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 UNITÀ IMMOBILIARE VIA BORROMEO 30, S.CASCIANO V.P. </text:p>
          </table:table-cell>
          <table:table-cell table:style-name="ce25" office:value-type="date" office:date-value="2019-01-21">
            <text:p>21/01/2019</text:p>
          </table:table-cell>
          <table:table-cell table:style-name="ce32" table:formula="of:=IF([.G6]-[.C6]&gt;=0;+[.G6]-[.C6];&quot;da evadere&quot;)" office:value-type="float" office:value="13.6343851851852">
            <text:p>14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0000240/2019</text:p>
          </table:table-cell>
          <table:table-cell table:style-name="ce9" office:value-type="date" office:date-value="2019-01-07T09:07:23.34">
            <text:p>07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Manutenzioni e Protezione Civile [LPMA]; Massimo Conti in Amministrativo</text:p>
          </table:table-cell>
          <table:table-cell table:style-name="ce16" office:value-type="string">
            <text:p>POSTA CERTIFICATA: SECONDA RICHIESTA - RICHIESTA DI GARANZIA DI <text:s/>ACCESSO ALLA CENTRALE TERMICA DI VIA NAPOLI, CERBAIA A SERIVIZO DELLE <text:s/>SCUOLE MATERNA ED ELEMENTARI</text:p>
          </table:table-cell>
          <table:table-cell table:style-name="ce25"/>
          <table:table-cell table:style-name="ce32" table:formula="of:=IF([.G7]-[.C7]&gt;=0;+[.G7]-[.C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string">
            <text:p>0000286/2019</text:p>
          </table:table-cell>
          <table:table-cell table:style-name="ce9" office:value-type="date" office:date-value="2019-01-07T14:40:47.880001">
            <text:p>07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I: RICHIESTA_ACCESSO_ATTI</text:p>
          </table:table-cell>
          <table:table-cell table:style-name="ce25" office:value-type="date" office:date-value="2019-01-10">
            <text:p>10/01/2019</text:p>
          </table:table-cell>
          <table:table-cell table:style-name="ce32" table:formula="of:=IF([.G8]-[.C8]&gt;=0;+[.G8]-[.C8];&quot;da evadere&quot;)" office:value-type="float" office:value="2.38833472221449">
            <text:p>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string">
            <text:p>0000343/2019</text:p>
          </table:table-cell>
          <table:table-cell table:style-name="ce9" office:value-type="date" office:date-value="2019-01-08T08:48:32.7">
            <text:p>08/01/19</text:p>
          </table:table-cell>
          <table:table-cell table:style-name="ce4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- VIA F.LLI CERVI 85</text:p>
          </table:table-cell>
          <table:table-cell table:style-name="ce25" office:value-type="date" office:date-value="2019-01-21">
            <text:p>21/01/2019</text:p>
          </table:table-cell>
          <table:table-cell table:style-name="ce32" table:formula="of:=IF([.G9]-[.C9]&gt;=0;+[.G9]-[.C9];&quot;da evadere&quot;)" office:value-type="float" office:value="12.6329548611102">
            <text:p>13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string">
            <text:p>0000374/2019</text:p>
          </table:table-cell>
          <table:table-cell table:style-name="ce9" office:value-type="date" office:date-value="2019-01-08T12:17:57.9">
            <text:p>08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DINIEGO ACCESSO ATTI PRATICA EDILIZIA 275/2005</text:p>
          </table:table-cell>
          <table:table-cell table:style-name="ce25"/>
          <table:table-cell table:style-name="ce32" table:formula="of:=IF([.G10]-[.C10]&gt;=0;+[.G10]-[.C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string">
            <text:p>0000873/2019</text:p>
          </table:table-cell>
          <table:table-cell table:style-name="ce9" office:value-type="date" office:date-value="2019-01-14T12:30:27.61">
            <text:p>14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 IMMOBILE LOC. SAN GAUDENZIO N. 180</text:p>
          </table:table-cell>
          <table:table-cell table:style-name="ce25" office:value-type="date" office:date-value="2019-01-31">
            <text:p>31/01/2019</text:p>
          </table:table-cell>
          <table:table-cell table:style-name="ce32" table:formula="of:=IF([.G11]-[.C11]&gt;=0;+[.G11]-[.C11];&quot;da evadere&quot;)" office:value-type="float" office:value="16.4788471064821">
            <text:p>16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string">
            <text:p>0000911/2019</text:p>
          </table:table-cell>
          <table:table-cell table:style-name="ce9" office:value-type="date" office:date-value="2019-01-15T09:03:35.95">
            <text:p>15/01/19</text:p>
          </table:table-cell>
          <table:table-cell table:style-name="ce4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- VIA F.LLI ROSSELLI 11</text:p>
          </table:table-cell>
          <table:table-cell table:style-name="ce25" office:value-type="date" office:date-value="2019-01-31">
            <text:p>31/01/2019</text:p>
          </table:table-cell>
          <table:table-cell table:style-name="ce32" table:formula="of:=IF([.G12]-[.C12]&gt;=0;+[.G12]-[.C12];&quot;da evadere&quot;)" office:value-type="float" office:value="15.6225005787055">
            <text:p>16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string">
            <text:p>0001040/2019</text:p>
          </table:table-cell>
          <table:table-cell table:style-name="ce9" office:value-type="date" office:date-value="2019-01-16T10:12:58.86">
            <text:p>16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</text:p>
          </table:table-cell>
          <table:table-cell table:style-name="ce25" office:value-type="date" office:date-value="2019-01-31">
            <text:p>31/01/2019</text:p>
          </table:table-cell>
          <table:table-cell table:style-name="ce32" table:formula="of:=IF([.G13]-[.C13]&gt;=0;+[.G13]-[.C13];&quot;da evadere&quot;)" office:value-type="float" office:value="14.5743187500047">
            <text:p>15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0001124/2019</text:p>
          </table:table-cell>
          <table:table-cell table:style-name="ce9" office:value-type="date" office:date-value="2019-01-17T08:24:39.79">
            <text:p>17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[LPAM]</text:p>
          </table:table-cell>
          <table:table-cell table:style-name="ce16" office:value-type="string">
            <text:p>POSTA CERTIFICATA: R: PROT.N.0000934/2019 - RICHIESTA ACCESSO <text:s/>DOCUMENTI AMMINISTRATIVI APPALTO LAVORI DI MANUTENZIONE STRAORDINARIA E <text:s/>MIGLIORAMENTO TERMICO DELLA COPERTURA DELLA PALESTRA COMUNALE DI MONTOPOLO <text:s/>NEL COMUNE DI SAN CASCIANI IN VAL DI PESA -</text:p>
          </table:table-cell>
          <table:table-cell table:style-name="ce25"/>
          <table:table-cell table:style-name="ce32" table:formula="of:=IF([.G14]-[.C14]&gt;=0;+[.G14]-[.C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string">
            <text:p>0001141/2019</text:p>
          </table:table-cell>
          <table:table-cell table:style-name="ce9" office:value-type="date" office:date-value="2019-01-17T09:07:40.31">
            <text:p>17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[LPAM]</text:p>
          </table:table-cell>
          <table:table-cell table:style-name="ce16" office:value-type="string">
            <text:p>PROT.N.0000934/2019 - RICHIESTA ACCESSO ATTI - <text:s/>DOCUMENTI AMMINISTRATIVI <text:s/>APPALTO LAVORI DI MANUTENZIONE STRAORDINARIA E MIGLIORAMENTO TERMICO DELLA <text:s/>COPERTURA DELLA PALESTRA COMUNALE DI MONTOPOLO NEL COMUNE DI SAN CASCIANI IN <text:s/>VAL DI PESA - COMUNICAZIONE</text:p>
          </table:table-cell>
          <table:table-cell table:style-name="ce25"/>
          <table:table-cell table:style-name="ce32" table:formula="of:=IF([.G15]-[.C15]&gt;=0;+[.G15]-[.C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string">
            <text:p>0001168/2019</text:p>
          </table:table-cell>
          <table:table-cell table:style-name="ce9" office:value-type="date" office:date-value="2019-01-17T11:17:28.110001">
            <text:p>17/01/19</text:p>
          </table:table-cell>
          <table:table-cell table:style-name="ce4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- VIA L. DA VINCI 5 - VERIFICA DESTINAZIONE D USO</text:p>
          </table:table-cell>
          <table:table-cell table:style-name="ce25" office:value-type="date" office:date-value="2019-02-04">
            <text:p>04/02/2019</text:p>
          </table:table-cell>
          <table:table-cell table:style-name="ce32" table:formula="of:=IF([.G16]-[.C16]&gt;=0;+[.G16]-[.C16];&quot;da evadere&quot;)" office:value-type="float" office:value="17.5295357638824">
            <text:p>18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table:style-name="ce4" office:value-type="string">
            <text:p>0001178/2019</text:p>
          </table:table-cell>
          <table:table-cell table:style-name="ce9" office:value-type="date" office:date-value="2019-01-17T12:10:26.99">
            <text:p>17/01/19</text:p>
          </table:table-cell>
          <table:table-cell table:style-name="ce4" office:value-type="string">
            <text:p>Invio Interoperabile</text:p>
          </table:table-cell>
          <table:table-cell table:style-name="ce16" office:value-type="string">
            <text:p>Consuelo Cavallini in Assessore Ambiente-verde pubblico; Samuele Agazzi in Amministrativo e Ambiente</text:p>
          </table:table-cell>
          <table:table-cell table:style-name="ce16" office:value-type="string">
            <text:p>SERVIZI ACCESSORI DA EROGARSI NELL'ANNO 2019_INVIO PROPOSTA</text:p>
          </table:table-cell>
          <table:table-cell table:style-name="ce25"/>
          <table:table-cell table:style-name="ce32" table:formula="of:=IF([.G17]-[.C17]&gt;=0;+[.G17]-[.C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string">
            <text:p>0001201/2019</text:p>
          </table:table-cell>
          <table:table-cell table:style-name="ce9" office:value-type="date" office:date-value="2019-01-17T14:56:30.85">
            <text:p>17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 </text:p>
          </table:table-cell>
          <table:table-cell table:style-name="ce25" office:value-type="date" office:date-value="2019-01-31">
            <text:p>31/01/2019</text:p>
          </table:table-cell>
          <table:table-cell table:style-name="ce32" table:formula="of:=IF([.G18]-[.C18]&gt;=0;+[.G18]-[.C18];&quot;da evadere&quot;)" office:value-type="float" office:value="13.3774207175884">
            <text:p>13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string">
            <text:p>0001253/2019</text:p>
          </table:table-cell>
          <table:table-cell table:style-name="ce9" office:value-type="date" office:date-value="2019-01-18T09:11:36.090001">
            <text:p>18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GLI ATTI EDILIZI-URBANISTICI</text:p>
          </table:table-cell>
          <table:table-cell table:style-name="ce25" office:value-type="date" office:date-value="2019-02-11">
            <text:p>11/02/2019</text:p>
          </table:table-cell>
          <table:table-cell table:style-name="ce32" table:formula="of:=IF([.G19]-[.C19]&gt;=0;+[.G19]-[.C19];&quot;da evadere&quot;)" office:value-type="float" office:value="23.6169434027688">
            <text:p>24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string">
            <text:p>0001257/2019</text:p>
          </table:table-cell>
          <table:table-cell table:style-name="ce9" office:value-type="date" office:date-value="2019-01-18T09:18:10.14">
            <text:p>18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<text:s/>IMMOBILE VIA SACCO E VANZETTI 1</text:p>
          </table:table-cell>
          <table:table-cell table:style-name="ce26" office:value-type="date" office:date-value="2019-02-04">
            <text:p>04/02/2019</text:p>
          </table:table-cell>
          <table:table-cell table:style-name="ce32" table:formula="of:=IF([.G20]-[.C20]&gt;=0;+[.G20]-[.C20];&quot;da evadere&quot;)" office:value-type="float" office:value="16.6123826388939">
            <text:p>17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string">
            <text:p>0001358/2019</text:p>
          </table:table-cell>
          <table:table-cell table:style-name="ce9" office:value-type="date" office:date-value="2019-01-21T09:55:30.33">
            <text:p>21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GLI ATTI</text:p>
          </table:table-cell>
          <table:table-cell table:style-name="ce25" office:value-type="date" office:date-value="2019-01-31">
            <text:p>31/01/2019</text:p>
          </table:table-cell>
          <table:table-cell table:style-name="ce32" table:formula="of:=IF([.G21]-[.C21]&gt;=0;+[.G21]-[.C21];&quot;da evadere&quot;)" office:value-type="float" office:value="9.5864545138902">
            <text:p>10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string">
            <text:p>0001364/2019</text:p>
          </table:table-cell>
          <table:table-cell table:style-name="ce9" office:value-type="date" office:date-value="2019-01-21T10:07:40.27">
            <text:p>21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I DOCUMENTI <text:s/>AMMINISTRATIVI IMMOBILE VIA FORNACE CASAVECCHIA 14</text:p>
          </table:table-cell>
          <table:table-cell table:style-name="ce25" office:value-type="date" office:date-value="2019-02-11">
            <text:p>11/02/2019</text:p>
          </table:table-cell>
          <table:table-cell table:style-name="ce32" table:formula="of:=IF([.G22]-[.C22]&gt;=0;+[.G22]-[.C22];&quot;da evadere&quot;)" office:value-type="float" office:value="20.5780061342593">
            <text:p>21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0001386/2019</text:p>
          </table:table-cell>
          <table:table-cell table:style-name="ce9" office:value-type="date" office:date-value="2019-01-21T11:03:47">
            <text:p>21/01/19</text:p>
          </table:table-cell>
          <table:table-cell table:style-name="ce4" office:value-type="string">
            <text:p>Invio Interoperabile</text:p>
          </table:table-cell>
          <table:table-cell table:style-name="ce16" office:value-type="string">
            <text:p>Consuelo Cavallini in AMMINISTRATORI; Donatella Viviani in AMMINISTRATORI; Tributi [TRI]; Amministrativo e Ambiente [EDUR]</text:p>
          </table:table-cell>
          <table:table-cell table:style-name="ce16" office:value-type="string">
            <text:p>SERVIZI ACCESSORI DA EROGARSI NELL'ANNO 2019_INVIO PROPOSTA_INTEGRAZIONE</text:p>
          </table:table-cell>
          <table:table-cell table:style-name="ce25"/>
          <table:table-cell table:style-name="ce32" table:formula="of:=IF([.G23]-[.C23]&gt;=0;+[.G23]-[.C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string">
            <text:p>0001434/2019</text:p>
          </table:table-cell>
          <table:table-cell table:style-name="ce9" office:value-type="date" office:date-value="2019-01-21T17:56:56.59">
            <text:p>21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<text:s/>RICHIESTA ACCESSO ATTI - PRATICHE EDILIZIE N. 139/85 DEL 05/12/1988 E <text:s/>V.C.O. DEL 04/12/1991</text:p>
          </table:table-cell>
          <table:table-cell table:style-name="ce25" office:value-type="date" office:date-value="2019-01-28">
            <text:p>28/01/2019</text:p>
          </table:table-cell>
          <table:table-cell table:style-name="ce32" table:formula="of:=IF([.G24]-[.C24]&gt;=0;+[.G24]-[.C24];&quot;da evadere&quot;)" office:value-type="float" office:value="6.25212280092092">
            <text:p>6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string">
            <text:p>0001607/2019</text:p>
          </table:table-cell>
          <table:table-cell table:style-name="ce9" office:value-type="date" office:date-value="2019-01-24T09:27:20.22">
            <text:p>24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IMMOBILE VIA POTENTE 25</text:p>
          </table:table-cell>
          <table:table-cell table:style-name="ce25" office:value-type="date" office:date-value="2019-01-28">
            <text:p>28/01/2019</text:p>
          </table:table-cell>
          <table:table-cell table:style-name="ce32" table:formula="of:=IF([.G25]-[.C25]&gt;=0;+[.G25]-[.C25];&quot;da evadere&quot;)" office:value-type="float" office:value="3.6060159722183">
            <text:p>4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string">
            <text:p>0001654/2019</text:p>
          </table:table-cell>
          <table:table-cell table:style-name="ce9" office:value-type="date" office:date-value="2019-01-24T12:12:28.1">
            <text:p>24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 IMMOBILE VIA F.LLI CERVI</text:p>
          </table:table-cell>
          <table:table-cell table:style-name="ce25" office:value-type="date" office:date-value="2019-01-28">
            <text:p>28/01/2019</text:p>
          </table:table-cell>
          <table:table-cell table:style-name="ce32" table:formula="of:=IF([.G26]-[.C26]&gt;=0;+[.G26]-[.C26];&quot;da evadere&quot;)" office:value-type="float" office:value="3.49134143518313">
            <text:p>3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string">
            <text:p>0001667/2019</text:p>
          </table:table-cell>
          <table:table-cell table:style-name="ce9" office:value-type="date" office:date-value="2019-01-24T12:41:05.04">
            <text:p>24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URGENTE IMMOBILE <text:s/>VIA PAOLO BORSELLINO N. 4</text:p>
          </table:table-cell>
          <table:table-cell table:style-name="ce25" office:value-type="date" office:date-value="2019-01-28">
            <text:p>28/01/2019</text:p>
          </table:table-cell>
          <table:table-cell table:style-name="ce32" table:formula="of:=IF([.G27]-[.C27]&gt;=0;+[.G27]-[.C27];&quot;da evadere&quot;)" office:value-type="float" office:value="3.4714694444483">
            <text:p>3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4" office:value-type="string">
            <text:p>0001668/2019</text:p>
          </table:table-cell>
          <table:table-cell table:style-name="ce9" office:value-type="date" office:date-value="2019-01-24T12:43:31.45">
            <text:p>24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IMMOBILE <text:s/>VIA SCOPETI N. 71</text:p>
          </table:table-cell>
          <table:table-cell table:style-name="ce25" office:value-type="date" office:date-value="2019-02-11">
            <text:p>11/02/2019</text:p>
          </table:table-cell>
          <table:table-cell table:style-name="ce32" table:formula="of:=IF([.G28]-[.C28]&gt;=0;+[.G28]-[.C28];&quot;da evadere&quot;)" office:value-type="float" office:value="17.4697748842591">
            <text:p>17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table:style-name="ce4" office:value-type="string">
            <text:p>0001718/2019</text:p>
          </table:table-cell>
          <table:table-cell table:style-name="ce9" office:value-type="date" office:date-value="2019-01-25T10:14:30.28">
            <text:p>25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</text:p>
          </table:table-cell>
          <table:table-cell table:style-name="ce25" office:value-type="date" office:date-value="2019-01-28">
            <text:p>28/01/2019</text:p>
          </table:table-cell>
          <table:table-cell table:style-name="ce32" table:formula="of:=IF([.G29]-[.C29]&gt;=0;+[.G29]-[.C29];&quot;da evadere&quot;)" office:value-type="float" office:value="2.57326064814697">
            <text:p>3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table:style-name="ce4" office:value-type="string">
            <text:p>0001748/2019</text:p>
          </table:table-cell>
          <table:table-cell table:style-name="ce9" office:value-type="date" office:date-value="2019-01-25T12:45:28.54">
            <text:p>25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</text:p>
          </table:table-cell>
          <table:table-cell table:style-name="ce25"/>
          <table:table-cell table:style-name="ce32" table:formula="of:=IF([.G30]-[.C30]&gt;=0;+[.G30]-[.C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table:style-name="ce4" office:value-type="string">
            <text:p>0001788/2019</text:p>
          </table:table-cell>
          <table:table-cell table:style-name="ce9" office:value-type="date" office:date-value="2019-01-28T08:57:01.52">
            <text:p>28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AMMINISTRATIVI <text:s/>IMMOBILE <text:s/>VIA MONTECAPRI N. 16</text:p>
          </table:table-cell>
          <table:table-cell table:style-name="ce25" office:value-type="date" office:date-value="2019-02-18">
            <text:p>18/02/2019</text:p>
          </table:table-cell>
          <table:table-cell table:style-name="ce32" table:formula="of:=IF([.G31]-[.C31]&gt;=0;+[.G31]-[.C31];&quot;da evadere&quot;)" office:value-type="float" office:value="20.6270657407367">
            <text:p>21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table:style-name="ce4" office:value-type="string">
            <text:p>0001795/2019</text:p>
          </table:table-cell>
          <table:table-cell table:style-name="ce9" office:value-type="date" office:date-value="2019-01-28T09:31:33.91">
            <text:p>28/01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 ABILITAZIONE ATTIVITÀ VILLA MANGIACANE</text:p>
          </table:table-cell>
          <table:table-cell table:style-name="ce25" office:value-type="date" office:date-value="2019-02-28">
            <text:p>28/02/2019</text:p>
          </table:table-cell>
          <table:table-cell table:style-name="ce32" table:formula="of:=IF([.G32]-[.C32]&gt;=0;+[.G32]-[.C32];&quot;da evadere&quot;)" office:value-type="float" office:value="30.6030797453714">
            <text:p>31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string">
            <text:p>0002179/2019</text:p>
          </table:table-cell>
          <table:table-cell table:style-name="ce9" office:value-type="date" office:date-value="2019-01-31T12:18:38.36">
            <text:p>31/01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18" office:value-type="string">
            <text:p>RICHIESTA ACCESSO ATTI - ESAME PRATICA 457/2016</text:p>
          </table:table-cell>
          <table:table-cell table:style-name="ce27" office:value-type="date" office:date-value="2019-02-14">
            <text:p>14/02/2019</text:p>
          </table:table-cell>
          <table:table-cell table:style-name="ce34" table:formula="of:=IF([.G33]-[.C33]&gt;=0;+[.G33]-[.C33];&quot;da evadere&quot;)" office:value-type="float" office:value="13.4870560185227">
            <text:p>13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string">
            <text:p>0002212/2019</text:p>
          </table:table-cell>
          <table:table-cell table:style-name="ce9" office:value-type="date" office:date-value="2019-01-31T17:07:03.720001">
            <text:p>31/01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RICHIESTA ACCESSO ATTI <text:s/>PROTOCOLLO</text:p>
          </table:table-cell>
          <table:table-cell table:style-name="ce27" office:value-type="date" office:date-value="2019-02-04">
            <text:p>04/02/2019</text:p>
          </table:table-cell>
          <table:table-cell table:style-name="ce34" table:formula="of:=IF([.G34]-[.C34]&gt;=0;+[.G34]-[.C34];&quot;da evadere&quot;)" office:value-type="float" office:value="3.28676249999262">
            <text:p>3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string">
            <text:p>0002213/2019</text:p>
          </table:table-cell>
          <table:table-cell table:style-name="ce9" office:value-type="date" office:date-value="2019-01-31T17:08:51.480001">
            <text:p>31/01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RICHIESTA ACCESSO ATTI <text:s/>PROTOCOLLO</text:p>
          </table:table-cell>
          <table:table-cell table:style-name="ce27" office:value-type="date" office:date-value="2019-02-14">
            <text:p>14/02/2019</text:p>
          </table:table-cell>
          <table:table-cell table:style-name="ce34" table:formula="of:=IF([.G35]-[.C35]&gt;=0;+[.G35]-[.C35];&quot;da evadere&quot;)" office:value-type="float" office:value="13.2855152777702">
            <text:p>13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table:style-name="ce4" office:value-type="string">
            <text:p>0002251/2019</text:p>
          </table:table-cell>
          <table:table-cell table:style-name="ce9" office:value-type="date" office:date-value="2019-02-01T09:10:18.72">
            <text:p>01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NUNZI 3</text:p>
          </table:table-cell>
          <table:table-cell table:style-name="ce27" office:value-type="date" office:date-value="2019-02-18">
            <text:p>18/02/2019</text:p>
          </table:table-cell>
          <table:table-cell table:style-name="ce34" table:formula="of:=IF([.G36]-[.C36]&gt;=0;+[.G36]-[.C36];&quot;da evadere&quot;)" office:value-type="float" office:value="16.6178388888875">
            <text:p>17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string">
            <text:p>0002378/2019</text:p>
          </table:table-cell>
          <table:table-cell table:style-name="ce9" office:value-type="date" office:date-value="2019-02-04T11:01:46.49">
            <text:p>04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I DOCUMENTI <text:s/>AMMINISTRATIVI <text:s/>IMMOBILE VIA GRAMSCI 3</text:p>
          </table:table-cell>
          <table:table-cell table:style-name="ce27" office:value-type="date" office:date-value="2019-02-14">
            <text:p>14/02/2019</text:p>
          </table:table-cell>
          <table:table-cell table:style-name="ce34" table:formula="of:=IF([.G37]-[.C37]&gt;=0;+[.G37]-[.C37];&quot;da evadere&quot;)" office:value-type="float" office:value="9.54043414351327">
            <text:p>10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table:style-name="ce4" office:value-type="string">
            <text:p>0002399/2019</text:p>
          </table:table-cell>
          <table:table-cell table:style-name="ce9" office:value-type="date" office:date-value="2019-02-04T12:29:05.2">
            <text:p>04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Economato [ECON]</text:p>
          </table:table-cell>
          <table:table-cell table:style-name="ce4" office:value-type="string">
            <text:p>RICHIESTA ACCESSO ATTI. ESAME E COPIA PRATICA 19/2018 - DINIEGO RISARCIMENTO DANNO VIA GENTILINO</text:p>
          </table:table-cell>
          <table:table-cell table:style-name="ce27" office:value-type="date" office:date-value="2019-02-07">
            <text:p>07/02/2019</text:p>
          </table:table-cell>
          <table:table-cell table:style-name="ce34" table:formula="of:=IF([.G38]-[.C38]&gt;=0;+[.G38]-[.C38];&quot;da evadere&quot;)" office:value-type="float" office:value="2.47980092592479">
            <text:p>2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string">
            <text:p>0002441/2019</text:p>
          </table:table-cell>
          <table:table-cell table:style-name="ce9" office:value-type="date" office:date-value="2019-02-04T17:42:25.970001">
            <text:p>04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ESAME PRATICA 154/1989 E ART 26 N.82/1991</text:p>
          </table:table-cell>
          <table:table-cell table:style-name="ce27" office:value-type="date" office:date-value="2019-02-18">
            <text:p>18/02/2019</text:p>
          </table:table-cell>
          <table:table-cell table:style-name="ce34" table:formula="of:=IF([.G39]-[.C39]&gt;=0;+[.G39]-[.C39];&quot;da evadere&quot;)" office:value-type="float" office:value="13.2621994212896">
            <text:p>13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4" office:value-type="string">
            <text:p>0002442/2019</text:p>
          </table:table-cell>
          <table:table-cell table:style-name="ce9" office:value-type="date" office:date-value="2019-02-04T17:43:57.970001">
            <text:p>04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18" office:value-type="string">
            <text:p>RICHIESTA ACCESSO ATTI: ESAME PRATICA 89/2003</text:p>
          </table:table-cell>
          <table:table-cell table:style-name="ce27" office:value-type="date" office:date-value="2019-02-18">
            <text:p>18/02/2019</text:p>
          </table:table-cell>
          <table:table-cell table:style-name="ce34" table:formula="of:=IF([.G40]-[.C40]&gt;=0;+[.G40]-[.C40];&quot;da evadere&quot;)" office:value-type="float" office:value="13.2611346064732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516/2019</text:p>
          </table:table-cell>
          <table:table-cell table:style-name="ce9" office:value-type="date" office:date-value="2019-02-05">
            <text:p>05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18" office:value-type="string">
            <text:p>RRICHIESTA ACCESSO ATTI VIA MALAFRASCA – AZIENDA AGRICOLA LA MALAFRASCA</text:p>
          </table:table-cell>
          <table:table-cell table:style-name="ce27" office:value-type="date" office:date-value="2019-02-21">
            <text:p>21/02/2019</text:p>
          </table:table-cell>
          <table:table-cell table:style-name="ce34" table:formula="of:=IF([.G41]-[.C41]&gt;=0;+[.G41]-[.C41];&quot;da evadere&quot;)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4" office:value-type="string">
            <text:p>0002663/2019</text:p>
          </table:table-cell>
          <table:table-cell table:style-name="ce9" office:value-type="date" office:date-value="2019-02-07T10:40:53.52">
            <text:p>07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IN VIA DELL'OLIVO N.3</text:p>
          </table:table-cell>
          <table:table-cell table:style-name="ce27" office:value-type="date" office:date-value="2019-02-21">
            <text:p>21/02/2019</text:p>
          </table:table-cell>
          <table:table-cell table:style-name="ce34" table:formula="of:=IF([.G42]-[.C42]&gt;=0;+[.G42]-[.C42];&quot;da evadere&quot;)" office:value-type="float" office:value="13.5549361111116">
            <text:p>14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4" office:value-type="string">
            <text:p>0002856/2019</text:p>
          </table:table-cell>
          <table:table-cell table:style-name="ce9" office:value-type="date" office:date-value="2019-02-11T09:55:19.21">
            <text:p>11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</text:p>
          </table:table-cell>
          <table:table-cell table:style-name="ce27" office:value-type="date" office:date-value="2019-02-28">
            <text:p>28/02/2019</text:p>
          </table:table-cell>
          <table:table-cell table:style-name="ce34" table:formula="of:=IF([.G43]-[.C43]&gt;=0;+[.G43]-[.C43];&quot;da evadere&quot;)" office:value-type="float" office:value="16.5865832175914">
            <text:p>17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4" office:value-type="string">
            <text:p>0002908/2019</text:p>
          </table:table-cell>
          <table:table-cell table:style-name="ce9" office:value-type="date" office:date-value="2019-02-11T17:08:25.040001">
            <text:p>11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URGENTE - VIA MALAFRASCA 216</text:p>
          </table:table-cell>
          <table:table-cell table:style-name="ce27" office:value-type="date" office:date-value="2019-02-21">
            <text:p>21/02/2019</text:p>
          </table:table-cell>
          <table:table-cell table:style-name="ce34" table:formula="of:=IF([.G44]-[.C44]&gt;=0;+[.G44]-[.C44];&quot;da evadere&quot;)" office:value-type="float" office:value="9.28582129628921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08/2019</text:p>
          </table:table-cell>
          <table:table-cell table:style-name="ce9" office:value-type="date" office:date-value="2019-02-11">
            <text:p>11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URGENTE – VIA PERGOLATO SNC</text:p>
          </table:table-cell>
          <table:table-cell table:style-name="ce27" office:value-type="date" office:date-value="2019-02-21">
            <text:p>21/02/2019</text:p>
          </table:table-cell>
          <table:table-cell table:style-name="ce34" table:formula="of:=IF([.G45]-[.C45]&gt;=0;+[.G45]-[.C45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08/2019</text:p>
          </table:table-cell>
          <table:table-cell table:style-name="ce9" office:value-type="date" office:date-value="2019-02-11">
            <text:p>11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URGENTE - VIA PERGOLATO 3</text:p>
          </table:table-cell>
          <table:table-cell table:style-name="ce27" office:value-type="date" office:date-value="2019-02-21">
            <text:p>21/02/2019</text:p>
          </table:table-cell>
          <table:table-cell table:style-name="ce34" table:formula="of:=IF([.G46]-[.C46]&gt;=0;+[.G46]-[.C46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24/2019</text:p>
          </table:table-cell>
          <table:table-cell table:style-name="ce9" office:value-type="date" office:date-value="2019-02-12">
            <text:p>12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– IMMOBILE VIA MONTECALVI 2</text:p>
          </table:table-cell>
          <table:table-cell table:style-name="ce27" office:value-type="date" office:date-value="2019-02-25">
            <text:p>25/02/2019</text:p>
          </table:table-cell>
          <table:table-cell table:style-name="ce34" table:formula="of:=IF([.G47]-[.C47]&gt;=0;+[.G47]-[.C47];&quot;da evadere&quot;)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table:style-name="ce4" office:value-type="string">
            <text:p>0002927/2019</text:p>
          </table:table-cell>
          <table:table-cell table:style-name="ce9" office:value-type="date" office:date-value="2019-02-12T08:43:25.47">
            <text:p>1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EDILIZIE IMMOBILE VIA MONTORSOLI N.4 <text:s/>"MONTELODOLI"</text:p>
          </table:table-cell>
          <table:table-cell table:style-name="ce27" office:value-type="date" office:date-value="2019-02-28">
            <text:p>28/02/2019</text:p>
          </table:table-cell>
          <table:table-cell table:style-name="ce34" table:formula="of:=IF([.G48]-[.C48]&gt;=0;+[.G48]-[.C48];&quot;da evadere&quot;)" office:value-type="float" office:value="15.6365107638849">
            <text:p>16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table:style-name="ce4" office:value-type="string">
            <text:p>0002938/2019</text:p>
          </table:table-cell>
          <table:table-cell table:style-name="ce9" office:value-type="date" office:date-value="2019-02-12T09:18:19.81">
            <text:p>1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FORMALE PER <text:s/>IMMOBILE SITO IN VIA DEI FOSSI 1</text:p>
          </table:table-cell>
          <table:table-cell table:style-name="ce27" office:value-type="date" office:date-value="2019-02-28">
            <text:p>28/02/2019</text:p>
          </table:table-cell>
          <table:table-cell table:style-name="ce34" table:formula="of:=IF([.G49]-[.C49]&gt;=0;+[.G49]-[.C49];&quot;da evadere&quot;)" office:value-type="float" office:value="15.6122707175964">
            <text:p>16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table:style-name="ce4" office:value-type="string">
            <text:p>0002942/2019</text:p>
          </table:table-cell>
          <table:table-cell table:style-name="ce9" office:value-type="date" office:date-value="2019-02-12T09:28:06.39">
            <text:p>1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NTEGRATIVA </text:p>
          </table:table-cell>
          <table:table-cell table:style-name="ce27" office:value-type="date" office:date-value="2019-02-21">
            <text:p>21/02/2019</text:p>
          </table:table-cell>
          <table:table-cell table:style-name="ce34" table:formula="of:=IF([.G50]-[.C50]&gt;=0;+[.G50]-[.C50];&quot;da evadere&quot;)" office:value-type="float" office:value="8.60548159722384">
            <text:p>9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table:style-name="ce4" office:value-type="string">
            <text:p>0002968/2019</text:p>
          </table:table-cell>
          <table:table-cell table:style-name="ce9" office:value-type="date" office:date-value="2019-02-12T12:32:07.67">
            <text:p>1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18" office:value-type="string">
            <text:p>POSTA CERTIFICATA: RICHIESTA ACCESSO ATTI EDILIZI VIA FALCONE</text:p>
          </table:table-cell>
          <table:table-cell table:style-name="ce27" office:value-type="date" office:date-value="2019-03-07">
            <text:p>07/03/2019</text:p>
          </table:table-cell>
          <table:table-cell table:style-name="ce34" table:formula="of:=IF([.G51]-[.C51]&gt;=0;+[.G51]-[.C51];&quot;da evadere&quot;)" office:value-type="float" office:value="22.4776890046342">
            <text:p>22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table:style-name="ce4" office:value-type="string">
            <text:p>0002981/2019</text:p>
          </table:table-cell>
          <table:table-cell table:style-name="ce9" office:value-type="date" office:date-value="2019-02-12T13:35:58.87">
            <text:p>1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18" office:value-type="string">
            <text:p>RICHIESTA ACCESSO ATTI FORMALE PER IMMOBILE SITO IN VIA DEI <text:s/>FOSSI</text:p>
          </table:table-cell>
          <table:table-cell table:style-name="ce27"/>
          <table:table-cell table:style-name="ce34" table:formula="of:=IF([.G52]-[.C52]&gt;=0;+[.G52]-[.C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table:style-name="ce4" office:value-type="string">
            <text:p>0003045/2019</text:p>
          </table:table-cell>
          <table:table-cell table:style-name="ce9" office:value-type="date" office:date-value="2019-02-13T11:36:07.18">
            <text:p>13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GLI ATTI VISURA PROGETTI IMMOBILE PIAZZA PESCHI 11</text:p>
          </table:table-cell>
          <table:table-cell table:style-name="ce27" office:value-type="date" office:date-value="2019-02-28">
            <text:p>28/02/2019</text:p>
          </table:table-cell>
          <table:table-cell table:style-name="ce34" table:formula="of:=IF([.G53]-[.C53]&gt;=0;+[.G53]-[.C53];&quot;da evadere&quot;)" office:value-type="float" office:value="14.5165835648149">
            <text:p>15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table:style-name="ce4" office:value-type="string">
            <text:p>0003067/2019</text:p>
          </table:table-cell>
          <table:table-cell table:style-name="ce9" office:value-type="date" office:date-value="2019-02-13T13:37:28.99">
            <text:p>13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DOCUMENTI AMMINISTRATIVI</text:p>
          </table:table-cell>
          <table:table-cell table:style-name="ce27" office:value-type="date" office:date-value="2019-03-14">
            <text:p>14/03/2019</text:p>
          </table:table-cell>
          <table:table-cell table:style-name="ce34" table:formula="of:=IF([.G54]-[.C54]&gt;=0;+[.G54]-[.C54];&quot;da evadere&quot;)" office:value-type="float" office:value="28.432303356487">
            <text:p>28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table:style-name="ce4" office:value-type="string">
            <text:p>0003109/2019</text:p>
          </table:table-cell>
          <table:table-cell table:style-name="ce9" office:value-type="date" office:date-value="2019-02-14T09:41:07.65">
            <text:p>14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CASSIA PER FI 7</text:p>
          </table:table-cell>
          <table:table-cell table:style-name="ce27" office:value-type="date" office:date-value="2019-03-11">
            <text:p>11/03/2019</text:p>
          </table:table-cell>
          <table:table-cell table:style-name="ce34" table:formula="of:=IF([.G55]-[.C55]&gt;=0;+[.G55]-[.C55];&quot;da evadere&quot;)" office:value-type="float" office:value="24.5964392361129">
            <text:p>25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table:style-name="ce4" office:value-type="string">
            <text:p>0003143/2019</text:p>
          </table:table-cell>
          <table:table-cell table:style-name="ce9" office:value-type="date" office:date-value="2019-02-14T13:00:12.1">
            <text:p>14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SANTA MARIA A MACERATA N. 1</text:p>
          </table:table-cell>
          <table:table-cell table:style-name="ce28" office:value-type="date" office:date-value="2019-02-18">
            <text:p>18/02/2019</text:p>
          </table:table-cell>
          <table:table-cell table:style-name="ce35" table:formula="of:=IF([.G56]-[.C56]&gt;=0;+[.G56]-[.C56];&quot;da evadere&quot;)" office:value-type="float" office:value="3.4581932870351">
            <text:p>3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style-name="ce4" office:value-type="string">
            <text:p>0003293/2019</text:p>
          </table:table-cell>
          <table:table-cell table:style-name="ce9" office:value-type="date" office:date-value="2019-02-18T10:59:14.34">
            <text:p>18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DON MINZONI 4</text:p>
          </table:table-cell>
          <table:table-cell table:style-name="ce27" office:value-type="date" office:date-value="2019-03-11">
            <text:p>11/03/2019</text:p>
          </table:table-cell>
          <table:table-cell table:style-name="ce34" table:formula="of:=IF([.G57]-[.C57]&gt;=0;+[.G57]-[.C57];&quot;da evadere&quot;)" office:value-type="float" office:value="20.5421951388853">
            <text:p>21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string">
            <text:p>0003378/2019</text:p>
          </table:table-cell>
          <table:table-cell table:style-name="ce9" office:value-type="date" office:date-value="2019-02-19T10:13:41.06">
            <text:p>19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AMMINISTRATIVI <text:s/>- RICHIESTA CON URGENZA</text:p>
          </table:table-cell>
          <table:table-cell table:style-name="ce27" office:value-type="date" office:date-value="2019-02-28">
            <text:p>28/02/2019</text:p>
          </table:table-cell>
          <table:table-cell table:style-name="ce34" table:formula="of:=IF([.G58]-[.C58]&gt;=0;+[.G58]-[.C58];&quot;da evadere&quot;)" office:value-type="float" office:value="8.57383032407233">
            <text:p>9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table:style-name="ce4" office:value-type="string">
            <text:p>0003388/2019</text:p>
          </table:table-cell>
          <table:table-cell table:style-name="ce9" office:value-type="date" office:date-value="2019-02-19T10:35:24.02">
            <text:p>19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rbanistica e Territorio [UT]</text:p>
          </table:table-cell>
          <table:table-cell table:style-name="ce4" office:value-type="string">
            <text:p>RICHIESTA ACCESSO ATTI - VIA DELLE MURA 1/A</text:p>
          </table:table-cell>
          <table:table-cell table:style-name="ce27" office:value-type="date" office:date-value="2019-02-28">
            <text:p>28/02/2019</text:p>
          </table:table-cell>
          <table:table-cell table:style-name="ce34" table:formula="of:=IF([.G59]-[.C59]&gt;=0;+[.G59]-[.C59];&quot;da evadere&quot;)" office:value-type="float" office:value="8.55874976851919">
            <text:p>9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table:style-name="ce4" office:value-type="string">
            <text:p>0003402/2019</text:p>
          </table:table-cell>
          <table:table-cell table:style-name="ce9" office:value-type="date" office:date-value="2019-02-19T11:01:52.660001">
            <text:p>19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EDILIZIA IMMOBILE VIA DEL <text:s/>MASSO N.6 (NS.RIF.19002 CTU)</text:p>
          </table:table-cell>
          <table:table-cell table:style-name="ce27" office:value-type="date" office:date-value="2019-03-14">
            <text:p>14/03/2019</text:p>
          </table:table-cell>
          <table:table-cell table:style-name="ce34" table:formula="of:=IF([.G60]-[.C60]&gt;=0;+[.G60]-[.C60];&quot;da evadere&quot;)" office:value-type="float" office:value="22.5403627314736">
            <text:p>23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4" office:value-type="string">
            <text:p>0003431/2019</text:p>
          </table:table-cell>
          <table:table-cell table:style-name="ce9" office:value-type="date" office:date-value="2019-02-19T12:52:28.01">
            <text:p>19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CONCESSIONE EDILIZIA 83/95</text:p>
          </table:table-cell>
          <table:table-cell table:style-name="ce27"/>
          <table:table-cell table:style-name="ce34" table:formula="of:=IF([.G61]-[.C61]&gt;=0;+[.G61]-[.C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style-name="ce4" office:value-type="string">
            <text:p>0003629/2019</text:p>
          </table:table-cell>
          <table:table-cell table:style-name="ce9" office:value-type="date" office:date-value="2019-02-21T10:46:36.96">
            <text:p>21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ESAME PRATICA EDILIZIA 248/02 IMMOBILE VIA BORROMEO 154 </text:p>
          </table:table-cell>
          <table:table-cell table:style-name="ce27" office:value-type="date" office:date-value="2019-02-25">
            <text:p>25/02/2019</text:p>
          </table:table-cell>
          <table:table-cell table:style-name="ce34" table:formula="of:=IF([.G62]-[.C62]&gt;=0;+[.G62]-[.C62];&quot;da evadere&quot;)" office:value-type="float" office:value="3.55096111111197">
            <text:p>4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table:style-name="ce4" office:value-type="string">
            <text:p>0003742/2019</text:p>
          </table:table-cell>
          <table:table-cell table:style-name="ce9" office:value-type="date" office:date-value="2019-02-22T12:35:00.68">
            <text:p>2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ÌNTEGRAZIONE RICHIESTA ACCESSO AGLI ATTI VIA CASSIA PER SIENA 127</text:p>
          </table:table-cell>
          <table:table-cell table:style-name="ce27" office:value-type="date" office:date-value="2019-03-14">
            <text:p>14/03/2019</text:p>
          </table:table-cell>
          <table:table-cell table:style-name="ce34" table:formula="of:=IF([.G63]-[.C63]&gt;=0;+[.G63]-[.C63];&quot;da evadere&quot;)" office:value-type="float" office:value="19.4756865740783">
            <text:p>19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table:style-name="ce4" office:value-type="string">
            <text:p>0003745/2019</text:p>
          </table:table-cell>
          <table:table-cell table:style-name="ce9" office:value-type="date" office:date-value="2019-02-22T12:39:45.56">
            <text:p>22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 VIA DELLA VITE 12/A</text:p>
          </table:table-cell>
          <table:table-cell table:style-name="ce27" office:value-type="date" office:date-value="2019-02-22">
            <text:p>22/02/2019</text:p>
          </table:table-cell>
          <table:table-cell table:style-name="ce34" table:formula="of:=IF([.G64]-[.C64]&gt;=0;+[.G64]-[.C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style-name="ce4" office:value-type="string">
            <text:p>0003786/2019</text:p>
          </table:table-cell>
          <table:table-cell table:style-name="ce9" office:value-type="date" office:date-value="2019-02-25T08:15:38.94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CTU N. 11/2018_ <text:s/>TRIBUNALE DI FIRENZE_ARCH. SABIA</text:p>
          </table:table-cell>
          <table:table-cell table:style-name="ce27" office:value-type="date" office:date-value="2019-03-14">
            <text:p>14/03/2019</text:p>
          </table:table-cell>
          <table:table-cell table:style-name="ce34" table:formula="of:=IF([.G65]-[.C65]&gt;=0;+[.G65]-[.C65];&quot;da evadere&quot;)" office:value-type="float" office:value="16.655799305554">
            <text:p>17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table:style-name="ce4" office:value-type="string">
            <text:p>0003795/2019</text:p>
          </table:table-cell>
          <table:table-cell table:style-name="ce9" office:value-type="date" office:date-value="2019-02-25T08:23:45.96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OGGETTO: COLI, RICHIESTA ACCESSO ATTI <text:s/>AMMINISTRATIVI</text:p>
          </table:table-cell>
          <table:table-cell table:style-name="ce27" office:value-type="date" office:date-value="2019-02-25">
            <text:p>25/02/2019</text:p>
          </table:table-cell>
          <table:table-cell table:style-name="ce34" table:formula="of:=IF([.G66]-[.C66]&gt;=0;+[.G66]-[.C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table:style-name="ce4" office:value-type="string">
            <text:p>0003796/2019</text:p>
          </table:table-cell>
          <table:table-cell table:style-name="ce9" office:value-type="date" office:date-value="2019-02-25T08:24:17.490001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18" office:value-type="string">
            <text:p>POSTA CERTIFICATA: RICHIESTA ACCESSO ATTI AMMINISTRATIVI</text:p>
          </table:table-cell>
          <table:table-cell table:style-name="ce27" office:value-type="date" office:date-value="2019-03-04">
            <text:p>04/03/2019</text:p>
          </table:table-cell>
          <table:table-cell table:style-name="ce34" table:formula="of:=IF([.G67]-[.C67]&gt;=0;+[.G67]-[.C67];&quot;da evadere&quot;)" office:value-type="float" office:value="6.64979756943649">
            <text:p>7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table:style-name="ce4" office:value-type="string">
            <text:p>0003801/2019</text:p>
          </table:table-cell>
          <table:table-cell table:style-name="ce9" office:value-type="date" office:date-value="2019-02-25T08:27:23.3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18" office:value-type="string">
            <text:p>POSTA CERTIFICATA: RICHIESTA ACCESSO ATTI AMMINISTRATIVI</text:p>
          </table:table-cell>
          <table:table-cell table:style-name="ce27" office:value-type="date" office:date-value="2019-03-04">
            <text:p>04/03/2019</text:p>
          </table:table-cell>
          <table:table-cell table:style-name="ce34" table:formula="of:=IF([.G68]-[.C68]&gt;=0;+[.G68]-[.C68];&quot;da evadere&quot;)" office:value-type="float" office:value="6.64764699073567">
            <text:p>7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table:style-name="ce4" office:value-type="string">
            <text:p>0003802/2019</text:p>
          </table:table-cell>
          <table:table-cell table:style-name="ce9" office:value-type="date" office:date-value="2019-02-25T08:28:12.07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EDILIZI</text:p>
          </table:table-cell>
          <table:table-cell table:style-name="ce27" office:value-type="date" office:date-value="2019-03-25">
            <text:p>25/03/2019</text:p>
          </table:table-cell>
          <table:table-cell table:style-name="ce34" table:formula="of:=IF([.G69]-[.C69]&gt;=0;+[.G69]-[.C69];&quot;da evadere&quot;)" office:value-type="float" office:value="27.6470825231445">
            <text:p>28</text:p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table:style-name="ce4" office:value-type="string">
            <text:p>0003819/2019</text:p>
          </table:table-cell>
          <table:table-cell table:style-name="ce9" office:value-type="date" office:date-value="2019-02-25T10:27:41.52">
            <text:p>25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RAT. ED. 13/1970</text:p>
          </table:table-cell>
          <table:table-cell table:style-name="ce27" office:value-type="date" office:date-value="2019-03-14">
            <text:p>14/03/2019</text:p>
          </table:table-cell>
          <table:table-cell table:style-name="ce34" table:formula="of:=IF([.G70]-[.C70]&gt;=0;+[.G70]-[.C70];&quot;da evadere&quot;)" office:value-type="float" office:value="16.5641027777747">
            <text:p>17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table:style-name="ce4" office:value-type="string">
            <text:p>0003874/2019</text:p>
          </table:table-cell>
          <table:table-cell table:style-name="ce9" office:value-type="date" office:date-value="2019-02-25T16:02:28.85">
            <text:p>25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<text:s/>ESTREMI PROTOCOLLAZIONE PRATICA EDILIZIA ART. 26.</text:p>
          </table:table-cell>
          <table:table-cell table:style-name="ce27"/>
          <table:table-cell table:style-name="ce34" table:formula="of:=IF([.G71]-[.C71]&gt;=0;+[.G71]-[.C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table:style-name="ce4" office:value-type="string">
            <text:p>0004078/2019</text:p>
          </table:table-cell>
          <table:table-cell table:style-name="ce9" office:value-type="date" office:date-value="2019-02-28T10:05:22.56">
            <text:p>28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RATICHE EDILIZIE</text:p>
          </table:table-cell>
          <table:table-cell table:style-name="ce27" office:value-type="date" office:date-value="2019-03-14">
            <text:p>14/03/2019</text:p>
          </table:table-cell>
          <table:table-cell table:style-name="ce34" table:formula="of:=IF([.G72]-[.C72]&gt;=0;+[.G72]-[.C72];&quot;da evadere&quot;)" office:value-type="float" office:value="13.5796000000046">
            <text:p>14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table:style-name="ce4" office:value-type="string">
            <text:p>0004080/2019</text:p>
          </table:table-cell>
          <table:table-cell table:style-name="ce9" office:value-type="date" office:date-value="2019-02-28T10:12:09.06">
            <text:p>28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RATICHE EDILIZIE - VIA MALAFRASCA 130/136</text:p>
          </table:table-cell>
          <table:table-cell table:style-name="ce28" office:value-type="date" office:date-value="2019-03-28">
            <text:p>28/03/2019</text:p>
          </table:table-cell>
          <table:table-cell table:style-name="ce34" table:formula="of:=IF([.G73]-[.C73]&gt;=0;+[.G73]-[.C73];&quot;da evadere&quot;)" office:value-type="float" office:value="27.5748951388887">
            <text:p>28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table:style-name="ce4" office:value-type="string">
            <text:p>0004096/2019</text:p>
          </table:table-cell>
          <table:table-cell table:style-name="ce9" office:value-type="date" office:date-value="2019-02-28T11:29:57.83">
            <text:p>28/02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</text:p>
          </table:table-cell>
          <table:table-cell table:style-name="ce27" office:value-type="date" office:date-value="2019-03-29">
            <text:p>29/03/2019</text:p>
          </table:table-cell>
          <table:table-cell table:style-name="ce34" table:formula="of:=IF([.G74]-[.C74]&gt;=0;+[.G74]-[.C74];&quot;da evadere&quot;)" office:value-type="float" office:value="28.5208584490683">
            <text:p>29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table:style-name="ce4" office:value-type="string">
            <text:p>0004128/2019</text:p>
          </table:table-cell>
          <table:table-cell table:style-name="ce9" office:value-type="date" office:date-value="2019-02-28T15:13:12.8">
            <text:p>28/02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SONNINO 33 E VIA MORANDI 2</text:p>
          </table:table-cell>
          <table:table-cell table:style-name="ce27" office:value-type="date" office:date-value="2019-03-14">
            <text:p>14/03/2019</text:p>
          </table:table-cell>
          <table:table-cell table:style-name="ce34" table:formula="of:=IF([.G75]-[.C75]&gt;=0;+[.G75]-[.C75];&quot;da evadere&quot;)" office:value-type="float" office:value="13.3658240740697">
            <text:p>13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table:style-name="ce4" office:value-type="string">
            <text:p>0004257/2019</text:p>
          </table:table-cell>
          <table:table-cell table:style-name="ce9" office:value-type="date" office:date-value="2019-03-04T11:13:54.62">
            <text:p>04/03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VIA PER CERBAIA 5/B</text:p>
          </table:table-cell>
          <table:table-cell table:style-name="ce27" office:value-type="date" office:date-value="2019-03-28">
            <text:p>28/03/2019</text:p>
          </table:table-cell>
          <table:table-cell table:style-name="ce34" table:formula="of:=IF([.G76]-[.C76]&gt;=0;+[.G76]-[.C76];&quot;da evadere&quot;)" office:value-type="float" office:value="23.5320067129578">
            <text:p>24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table:style-name="ce4" office:value-type="string">
            <text:p>0004276/2019</text:p>
          </table:table-cell>
          <table:table-cell table:style-name="ce9" office:value-type="date" office:date-value="2019-03-04T12:26:27.79">
            <text:p>04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AMMINISTRATIVI</text:p>
          </table:table-cell>
          <table:table-cell table:style-name="ce27" office:value-type="date" office:date-value="2019-03-28">
            <text:p>28/03/2019</text:p>
          </table:table-cell>
          <table:table-cell table:style-name="ce34" table:formula="of:=IF([.G77]-[.C77]&gt;=0;+[.G77]-[.C77];&quot;da evadere&quot;)" office:value-type="float" office:value="23.4816228009222">
            <text:p>23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table:style-name="ce4" office:value-type="string">
            <text:p>0004337/2019</text:p>
          </table:table-cell>
          <table:table-cell table:style-name="ce9" office:value-type="date" office:date-value="2019-03-04T18:19:09.51">
            <text:p>04/03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lettorale [ELETTORALE]</text:p>
          </table:table-cell>
          <table:table-cell table:style-name="ce4" office:value-type="string">
            <text:p>RICHIESTA ACCESSO ATTI <text:s/>- LISTE ELETTORALI COMUNE DI SAN CASCIANO </text:p>
          </table:table-cell>
          <table:table-cell table:style-name="ce28"/>
          <table:table-cell table:style-name="ce34" table:formula="of:=IF([.G78]-[.C78]&gt;=0;+[.G78]-[.C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477/2019</text:p>
          </table:table-cell>
          <table:table-cell table:style-name="ce9" office:value-type="date" office:date-value="2019-03-06">
            <text:p>06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- URGENTE -VIA VICOLABATE 22</text:p>
          </table:table-cell>
          <table:table-cell table:style-name="ce28" office:value-type="date" office:date-value="2019-03-11">
            <text:p>11/03/2019</text:p>
          </table:table-cell>
          <table:table-cell table:style-name="ce34" table:formula="of:=IF([.G79]-[.C79]&gt;=0;+[.G79]-[.C79];&quot;da evadere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table:style-name="ce4" office:value-type="string">
            <text:p>0004527/2019</text:p>
          </table:table-cell>
          <table:table-cell table:style-name="ce9" office:value-type="date" office:date-value="2019-03-06T12:35:08.39">
            <text:p>06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VERIFICA PRG VIGENTE DAL 1968 AL 1971 NELLA ZONA VIA BORROMEO/ VIA DON TEBALDO PELLIZZARI</text:p>
          </table:table-cell>
          <table:table-cell table:style-name="ce27" office:value-type="date" office:date-value="2019-03-21">
            <text:p>21/03/2019</text:p>
          </table:table-cell>
          <table:table-cell table:style-name="ce34" table:formula="of:=IF([.G80]-[.C80]&gt;=0;+[.G80]-[.C80];&quot;da evadere&quot;)" office:value-type="float" office:value="14.4755973379652">
            <text:p>14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table:style-name="ce4" office:value-type="string">
            <text:p>0004544/2019</text:p>
          </table:table-cell>
          <table:table-cell table:style-name="ce9" office:value-type="date" office:date-value="2019-03-06T13:38:45.76">
            <text:p>06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amuele Agazzi in Amministrativo e Ambiente</text:p>
          </table:table-cell>
          <table:table-cell table:style-name="ce4" office:value-type="string">
            <text:p>POSTA CERTIFICATA: RICHIEATA AUTORIZZAZIONE VINCOLO IDROGELOGICO PER LA REALIZZAZIONE DI NUOVA RAMPA DI ACCESSO CARRABILE AL PIANO PRIMO E MURO DI CONTENIMENTO PER REALIZZAZIONE PIAZZALE ACCESSIBILE DA VIA DELLE BANDERUOLE. VIA CARLO LEVI N. 10</text:p>
          </table:table-cell>
          <table:table-cell table:style-name="ce27"/>
          <table:table-cell table:style-name="ce34" table:formula="of:=IF([.G81]-[.C81]&gt;=0;+[.G81]-[.C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table:style-name="ce4" office:value-type="string">
            <text:p>0004595/2019</text:p>
          </table:table-cell>
          <table:table-cell table:style-name="ce9" office:value-type="date" office:date-value="2019-03-07T10:24:28.480001">
            <text:p>07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S.ANNA N.2</text:p>
          </table:table-cell>
          <table:table-cell table:style-name="ce27" office:value-type="date" office:date-value="2019-04-04">
            <text:p>04/04/2019</text:p>
          </table:table-cell>
          <table:table-cell table:style-name="ce34" table:formula="of:=IF([.G82]-[.C82]&gt;=0;+[.G82]-[.C82];&quot;da evadere&quot;)" office:value-type="float" office:value="27.5663370370312">
            <text:p>28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style-name="ce4" office:value-type="string">
            <text:p>0004634/2019</text:p>
          </table:table-cell>
          <table:table-cell table:style-name="ce9" office:value-type="date" office:date-value="2019-03-07T12:54:10.93">
            <text:p>07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Procedimenti Edilizi e Controllo del Territorio [URCT]</text:p>
          </table:table-cell>
          <table:table-cell table:style-name="ce18" office:value-type="string">
            <text:p>POSTA CERTIFICATA: RISPOSTA COMUNICAZIONE ACCESSO AGLI ATTI </text:p>
          </table:table-cell>
          <table:table-cell table:style-name="ce27"/>
          <table:table-cell table:style-name="ce34" table:formula="of:=IF([.G83]-[.C83]&gt;=0;+[.G83]-[.C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table:style-name="ce4" office:value-type="string">
            <text:p>0004704/2019</text:p>
          </table:table-cell>
          <table:table-cell table:style-name="ce9" office:value-type="date" office:date-value="2019-03-08T09:47:15.87">
            <text:p>08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EDILIZI IMMOBILE PIAZZA ZANNONI 10</text:p>
          </table:table-cell>
          <table:table-cell table:style-name="ce27" office:value-type="date" office:date-value="2019-04-11">
            <text:p>11/04/2019</text:p>
          </table:table-cell>
          <table:table-cell table:style-name="ce34" table:formula="of:=IF([.G84]-[.C84]&gt;=0;+[.G84]-[.C84];&quot;da evadere&quot;)" office:value-type="float" office:value="33.5921774305607">
            <text:p>34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style-name="ce4" office:value-type="string">
            <text:p>0004779/2019</text:p>
          </table:table-cell>
          <table:table-cell table:style-name="ce9" office:value-type="date" office:date-value="2019-03-11T07:44:53.9">
            <text:p>11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</text:p>
          </table:table-cell>
          <table:table-cell table:style-name="ce27" office:value-type="date" office:date-value="2019-04-04">
            <text:p>04/04/2019</text:p>
          </table:table-cell>
          <table:table-cell table:style-name="ce34" table:formula="of:=IF([.G85]-[.C85]&gt;=0;+[.G85]-[.C85];&quot;da evadere&quot;)" office:value-type="float" office:value="23.6771539351903">
            <text:p>24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style-name="ce4" office:value-type="string">
            <text:p>0004828/2019</text:p>
          </table:table-cell>
          <table:table-cell table:style-name="ce9" office:value-type="date" office:date-value="2019-03-11T12:05:31.48">
            <text:p>11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18" office:value-type="string">
            <text:p>RICHIESTA ACCESSO ATTI : ESAME E COPIA NOTIZIE APPARTAMENTO POSTO <text:s/>VIA VOLTERRANA N.299 </text:p>
          </table:table-cell>
          <table:table-cell table:style-name="ce27" office:value-type="date" office:date-value="2019-04-02">
            <text:p>02/04/2019</text:p>
          </table:table-cell>
          <table:table-cell table:style-name="ce34" table:formula="of:=IF([.G86]-[.C86]&gt;=0;+[.G86]-[.C86];&quot;da evadere&quot;)" office:value-type="float" office:value="21.4961634259307">
            <text:p>21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table:style-name="ce4" office:value-type="string">
            <text:p>0004877/2019</text:p>
          </table:table-cell>
          <table:table-cell table:style-name="ce9" office:value-type="date" office:date-value="2019-03-11T18:16:50.31">
            <text:p>11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TTI PRATICHE EDILZIE</text:p>
          </table:table-cell>
          <table:table-cell table:style-name="ce28"/>
          <table:table-cell table:style-name="ce34" table:formula="of:=IF([.G87]-[.C87]&gt;=0;+[.G87]-[.C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table:style-name="ce4" office:value-type="string">
            <text:p>0004929/2019</text:p>
          </table:table-cell>
          <table:table-cell table:style-name="ce9" office:value-type="date" office:date-value="2019-03-12T12:40:04.81">
            <text:p>12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<text:s/>RICHIESTA ACCESSO AGLI ATTI - PROCEDURA D'URGENZA : ESAME PRATICA EDILIZIA N° 133/94 DEL 12.01.1995 </text:p>
          </table:table-cell>
          <table:table-cell table:style-name="ce27" office:value-type="date" office:date-value="2019-03-14">
            <text:p>14/03/2019</text:p>
          </table:table-cell>
          <table:table-cell table:style-name="ce34" table:formula="of:=IF([.G88]-[.C88]&gt;=0;+[.G88]-[.C88];&quot;da evadere&quot;)" office:value-type="float" office:value="1.47216655092052">
            <text:p>1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5" office:value-type="string">
            <text:p>0004932/2019</text:p>
          </table:table-cell>
          <table:table-cell table:style-name="ce10" office:value-type="date" office:date-value="2019-03-12T12:47:39.48">
            <text:p>1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19" office:value-type="string">
            <text:p><text:s/>RICHIESTA ACCESSO ATTI : COPIE AUTENTICHE <text:s text:c="2"/>PRATICA EDILIZIA PERMESSO DI COSTRUIRE <text:s/>N. 2005/529</text:p>
            <text:p/>
          </table:table-cell>
          <table:table-cell table:style-name="ce29"/>
          <table:table-cell table:style-name="ce36" table:formula="of:=IF([.G89]-[.C89]&gt;=0;+[.G89]-[.C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table:style-name="ce4" office:value-type="string">
            <text:p>0004959/2019</text:p>
          </table:table-cell>
          <table:table-cell table:style-name="ce9" office:value-type="date" office:date-value="2019-03-12T14:58:35.04">
            <text:p>12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PRATICHE EDILIZIE</text:p>
          </table:table-cell>
          <table:table-cell table:style-name="ce27" office:value-type="date" office:date-value="2019-03-18">
            <text:p>18/03/2019</text:p>
          </table:table-cell>
          <table:table-cell table:style-name="ce34" table:formula="of:=IF([.G90]-[.C90]&gt;=0;+[.G90]-[.C90];&quot;da evadere&quot;)" office:value-type="float" office:value="5.37598333333153">
            <text:p>5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table:style-name="ce4" office:value-type="string">
            <text:p>0004990/2019</text:p>
          </table:table-cell>
          <table:table-cell table:style-name="ce9" office:value-type="date" office:date-value="2019-03-13T09:10:43.73">
            <text:p>13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EDILIZI VIA SAN <text:s/>PIERO DI SOTTO 12</text:p>
          </table:table-cell>
          <table:table-cell table:style-name="ce27" office:value-type="date" office:date-value="2019-04-15">
            <text:p>15/04/2019</text:p>
          </table:table-cell>
          <table:table-cell table:style-name="ce34" table:formula="of:=IF([.G91]-[.C91]&gt;=0;+[.G91]-[.C91];&quot;da evadere&quot;)" office:value-type="float" office:value="32.6175494212948">
            <text:p>33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table:style-name="ce4" office:value-type="string">
            <text:p>0004991/2019</text:p>
          </table:table-cell>
          <table:table-cell table:style-name="ce9" office:value-type="date" office:date-value="2019-03-13T09:11:21.15">
            <text:p>13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 VIA <text:s/>BORROMEO 48-50-52</text:p>
          </table:table-cell>
          <table:table-cell table:style-name="ce27" office:value-type="date" office:date-value="2019-04-15">
            <text:p>15/04/2019</text:p>
          </table:table-cell>
          <table:table-cell table:style-name="ce34" table:formula="of:=IF([.G92]-[.C92]&gt;=0;+[.G92]-[.C92];&quot;da evadere&quot;)" office:value-type="float" office:value="32.6171163194449">
            <text:p>33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table:style-name="ce4" office:value-type="string">
            <text:p>0004993/2019</text:p>
          </table:table-cell>
          <table:table-cell table:style-name="ce9" office:value-type="date" office:date-value="2019-03-13T09:13:34.6">
            <text:p>13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MONTECAPRI 2</text:p>
          </table:table-cell>
          <table:table-cell table:style-name="ce27" office:value-type="date" office:date-value="2019-04-04">
            <text:p>04/04/2019</text:p>
          </table:table-cell>
          <table:table-cell table:style-name="ce34" table:formula="of:=IF([.G93]-[.C93]&gt;=0;+[.G93]-[.C93];&quot;da evadere&quot;)" office:value-type="float" office:value="21.6155717592628">
            <text:p>22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style-name="ce4" office:value-type="string">
            <text:p>0005068/2019</text:p>
          </table:table-cell>
          <table:table-cell table:style-name="ce9" office:value-type="date" office:date-value="2019-03-14T10:16:28.5">
            <text:p>14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I VITORIO</text:p>
          </table:table-cell>
          <table:table-cell table:style-name="ce27" office:value-type="date" office:date-value="2019-04-04">
            <text:p>04/04/2019</text:p>
          </table:table-cell>
          <table:table-cell table:style-name="ce34" table:formula="of:=IF([.G94]-[.C94]&gt;=0;+[.G94]-[.C94];&quot;da evadere&quot;)" office:value-type="float" office:value="20.571892361113">
            <text:p>21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table:style-name="ce4" office:value-type="string">
            <text:p>0005105/2019</text:p>
          </table:table-cell>
          <table:table-cell table:style-name="ce9" office:value-type="date" office:date-value="2019-03-14T12:17:22.52">
            <text:p>14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PRATICHE EDILIZIE IMMOBILE VIA COLLE D'AGNOLA 56</text:p>
          </table:table-cell>
          <table:table-cell table:style-name="ce28" office:value-type="date" office:date-value="2019-03-14">
            <text:p>14/03/2019</text:p>
          </table:table-cell>
          <table:table-cell table:style-name="ce34" table:formula="of:=IF([.G95]-[.C95]&gt;=0;+[.G95]-[.C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table:style-name="ce4" office:value-type="string">
            <text:p>0005181/2019</text:p>
          </table:table-cell>
          <table:table-cell table:style-name="ce9" office:value-type="date" office:date-value="2019-03-15T09:18:05.81">
            <text:p>15/03/19</text:p>
          </table:table-cell>
          <table:table-cell table:style-name="ce4" office:value-type="string">
            <text:p>Invio Interoperabile</text:p>
          </table:table-cell>
          <table:table-cell table:style-name="ce4" office:value-type="string">
            <text:p>Segreteria [SEGR]; Massimiliano Pescini in Sindaco; Maria D'Alfonso in Segretario Generale; Viola Crociani in Ufficio Staff del Sindaco</text:p>
          </table:table-cell>
          <table:table-cell table:style-name="ce4" office:value-type="string">
            <text:p>MINISTERO DELL'INTERNO - LINK DI ACCESSO ALLA RACCOLTA DI PARERI.</text:p>
          </table:table-cell>
          <table:table-cell table:style-name="ce27"/>
          <table:table-cell table:style-name="ce34" table:formula="of:=IF([.G96]-[.C96]&gt;=0;+[.G96]-[.C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table:style-name="ce4" office:value-type="string">
            <text:p>0005183/2019</text:p>
          </table:table-cell>
          <table:table-cell table:style-name="ce9" office:value-type="date" office:date-value="2019-03-15T09:19:04.53">
            <text:p>1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IMMOBILE <text:s/>VIA ETRURIA 18</text:p>
          </table:table-cell>
          <table:table-cell table:style-name="ce27" office:value-type="date" office:date-value="2019-03-21">
            <text:p>21/03/2019</text:p>
          </table:table-cell>
          <table:table-cell table:style-name="ce34" table:formula="of:=IF([.G97]-[.C97]&gt;=0;+[.G97]-[.C97];&quot;da evadere&quot;)" office:value-type="float" office:value="5.61175312499836">
            <text:p>6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table:style-name="ce4" office:value-type="string">
            <text:p>0005185/2019</text:p>
          </table:table-cell>
          <table:table-cell table:style-name="ce9" office:value-type="date" office:date-value="2019-03-15T09:30:48.03">
            <text:p>1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CON <text:s/>PROCEDURA D'URGENZA IMMOBILE VIA ETRURIA SNC</text:p>
          </table:table-cell>
          <table:table-cell table:style-name="ce27" office:value-type="date" office:date-value="2019-03-21">
            <text:p>21/03/2019</text:p>
          </table:table-cell>
          <table:table-cell table:style-name="ce34" table:formula="of:=IF([.G98]-[.C98]&gt;=0;+[.G98]-[.C98];&quot;da evadere&quot;)" office:value-type="float" office:value="5.60361076388654">
            <text:p>6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table:style-name="ce4" office:value-type="string">
            <text:p>0005192/2019</text:p>
          </table:table-cell>
          <table:table-cell table:style-name="ce9" office:value-type="date" office:date-value="2019-03-15T09:58:06.56">
            <text:p>1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ELLA PINETA</text:p>
          </table:table-cell>
          <table:table-cell table:style-name="ce27" office:value-type="date" office:date-value="2019-04-15">
            <text:p>15/04/2019</text:p>
          </table:table-cell>
          <table:table-cell table:style-name="ce34" table:formula="of:=IF([.G99]-[.C99]&gt;=0;+[.G99]-[.C99];&quot;da evadere&quot;)" office:value-type="float" office:value="30.5846462962945">
            <text:p>31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table:style-name="ce4" office:value-type="string">
            <text:p>0005193/2019</text:p>
          </table:table-cell>
          <table:table-cell table:style-name="ce9" office:value-type="date" office:date-value="2019-03-15T09:59:05.21">
            <text:p>1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BORROMEO</text:p>
          </table:table-cell>
          <table:table-cell table:style-name="ce28" office:value-type="date" office:date-value="2019-04-15">
            <text:p>15/04/2019</text:p>
          </table:table-cell>
          <table:table-cell table:style-name="ce34" table:formula="of:=IF([.G100]-[.C100]&gt;=0;+[.G100]-[.C100];&quot;da evadere&quot;)" office:value-type="float" office:value="30.5839674768504">
            <text:p>31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table:style-name="ce4" office:value-type="string">
            <text:p>0005210/2019</text:p>
          </table:table-cell>
          <table:table-cell table:style-name="ce9" office:value-type="date" office:date-value="2019-03-15T10:39:36.38">
            <text:p>1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PRATICHE EDILIZIE</text:p>
          </table:table-cell>
          <table:table-cell table:style-name="ce27" office:value-type="date" office:date-value="2019-04-11">
            <text:p>11/04/2019</text:p>
          </table:table-cell>
          <table:table-cell table:style-name="ce34" table:formula="of:=IF([.G101]-[.C101]&gt;=0;+[.G101]-[.C101];&quot;da evadere&quot;)" office:value-type="float" office:value="26.5558289351829">
            <text:p>27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table:style-name="ce4" office:value-type="string">
            <text:p>0005290/2019</text:p>
          </table:table-cell>
          <table:table-cell table:style-name="ce9" office:value-type="date" office:date-value="2019-03-18T09:31:10.87">
            <text:p>18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</text:p>
          </table:table-cell>
          <table:table-cell table:style-name="ce27" office:value-type="date" office:date-value="2019-03-28">
            <text:p>28/03/2019</text:p>
          </table:table-cell>
          <table:table-cell table:style-name="ce34" table:formula="of:=IF([.G102]-[.C102]&gt;=0;+[.G102]-[.C102];&quot;da evadere&quot;)" office:value-type="float" office:value="9.60334641204099">
            <text:p>10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table:style-name="ce4" office:value-type="string">
            <text:p>0005403/2019</text:p>
          </table:table-cell>
          <table:table-cell table:style-name="ce9" office:value-type="date" office:date-value="2019-03-18T17:49:02.79">
            <text:p>18/03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VIALE CORSINI 11</text:p>
          </table:table-cell>
          <table:table-cell table:style-name="ce27" office:value-type="date" office:date-value="2019-04-11">
            <text:p>11/04/2019</text:p>
          </table:table-cell>
          <table:table-cell table:style-name="ce34" table:formula="of:=IF([.G103]-[.C103]&gt;=0;+[.G103]-[.C103];&quot;da evadere&quot;)" office:value-type="float" office:value="23.2576065972171">
            <text:p>23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table:style-name="ce4" office:value-type="string">
            <text:p>0005423/2019</text:p>
          </table:table-cell>
          <table:table-cell table:style-name="ce9" office:value-type="date" office:date-value="2019-03-19T08:53:48.14">
            <text:p>19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KENNEDY 7</text:p>
          </table:table-cell>
          <table:table-cell table:style-name="ce28" office:value-type="date" office:date-value="2019-04-04">
            <text:p>04/04/2019</text:p>
          </table:table-cell>
          <table:table-cell table:style-name="ce34" table:formula="of:=IF([.G104]-[.C104]&gt;=0;+[.G104]-[.C104];&quot;da evadere&quot;)" office:value-type="float" office:value="15.6293039351804">
            <text:p>16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style-name="ce4" office:value-type="string">
            <text:p>0005439/2019</text:p>
          </table:table-cell>
          <table:table-cell table:style-name="ce9" office:value-type="date" office:date-value="2019-03-19T09:27:55.85">
            <text:p>19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<text:s/>CON PROCEDURA DI URGENZA IMMOBILE VIA ENRICO BERLINGUER N.12</text:p>
          </table:table-cell>
          <table:table-cell table:style-name="ce27" office:value-type="date" office:date-value="2019-03-21">
            <text:p>21/03/2019</text:p>
          </table:table-cell>
          <table:table-cell table:style-name="ce34" table:formula="of:=IF([.G105]-[.C105]&gt;=0;+[.G105]-[.C105];&quot;da evadere&quot;)" office:value-type="float" office:value="1.60560358795919">
            <text:p>2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table:style-name="ce4" office:value-type="string">
            <text:p>0005455/2019</text:p>
          </table:table-cell>
          <table:table-cell table:style-name="ce9" office:value-type="date" office:date-value="2019-03-19T10:42:14.99">
            <text:p>19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PRATICHE IMMOBILE VIA <text:s/>MALAFRASCA 42</text:p>
          </table:table-cell>
          <table:table-cell table:style-name="ce27" office:value-type="date" office:date-value="2019-03-19">
            <text:p>19/03/2019</text:p>
          </table:table-cell>
          <table:table-cell table:style-name="ce34" table:formula="of:=IF([.G106]-[.C106]&gt;=0;+[.G106]-[.C1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01">
            <text:p>101</text:p>
          </table:table-cell>
          <table:table-cell table:style-name="ce4" office:value-type="string">
            <text:p>0005469/2019</text:p>
          </table:table-cell>
          <table:table-cell table:style-name="ce9" office:value-type="date" office:date-value="2019-03-19T12:08:14.75">
            <text:p>19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URGENTE IMMOBILE <text:s/>VIA DON LORENZO MILANI N.27 </text:p>
            <text:p/>
          </table:table-cell>
          <table:table-cell table:style-name="ce28" office:value-type="date" office:date-value="2019-04-04">
            <text:p>04/04/2019</text:p>
          </table:table-cell>
          <table:table-cell table:style-name="ce34" table:formula="of:=IF([.G107]-[.C107]&gt;=0;+[.G107]-[.C107];&quot;da evadere&quot;)" office:value-type="float" office:value="15.4942737268502">
            <text:p>15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table:style-name="ce4" office:value-type="string">
            <text:p>0005587/2019</text:p>
          </table:table-cell>
          <table:table-cell table:style-name="ce9" office:value-type="date" office:date-value="2019-03-20T12:16:23.81">
            <text:p>20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RICHIESTA ACCESSO AGLI ATTI IMMOBILE VIA EMPOLESE . 23</text:p>
          </table:table-cell>
          <table:table-cell table:style-name="ce28" office:value-type="date" office:date-value="2019-04-29">
            <text:p>29/04/2019</text:p>
          </table:table-cell>
          <table:table-cell table:style-name="ce34" table:formula="of:=IF([.G108]-[.C108]&gt;=0;+[.G108]-[.C108];&quot;da evadere&quot;)" office:value-type="float" office:value="39.48861331019">
            <text:p>39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table:style-name="ce4" office:value-type="string">
            <text:p>0005734/2019</text:p>
          </table:table-cell>
          <table:table-cell table:style-name="ce9" office:value-type="date" office:date-value="2019-03-22T10:24:07.59">
            <text:p>22/03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Servizio Affari Generali e Delle Entrate [AAGG]; Cultura [CULT]</text:p>
          </table:table-cell>
          <table:table-cell table:style-name="ce4" office:value-type="string">
            <text:p>RICHIESTA ACCESSO ARCHIVIO POST UNITARIO</text:p>
          </table:table-cell>
          <table:table-cell table:style-name="ce27"/>
          <table:table-cell table:style-name="ce34" table:formula="of:=IF([.G109]-[.C109]&gt;=0;+[.G109]-[.C1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table:style-name="ce4" office:value-type="string">
            <text:p>0005736/2019</text:p>
          </table:table-cell>
          <table:table-cell table:style-name="ce9" office:value-type="date" office:date-value="2019-03-22T10:49:35.16">
            <text:p>22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VISURE PRATICHE AZIENDA AGRICOLA <text:s/>DI SORBIGLIANO</text:p>
          </table:table-cell>
          <table:table-cell table:style-name="ce27" office:value-type="date" office:date-value="2019-05-27">
            <text:p>27/05/2019</text:p>
          </table:table-cell>
          <table:table-cell table:style-name="ce34" table:formula="of:=IF([.G110]-[.C110]&gt;=0;+[.G110]-[.C110];&quot;da evadere&quot;)" office:value-type="float" office:value="65.5488986111086">
            <text:p>66</text:p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table:style-name="ce4" office:value-type="string">
            <text:p>0005793/2019</text:p>
          </table:table-cell>
          <table:table-cell table:style-name="ce9" office:value-type="date" office:date-value="2019-03-25T09:32:21.77">
            <text:p>2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ER IMMOBILE VIA CASSIA PER SIENA 122/124</text:p>
          </table:table-cell>
          <table:table-cell table:style-name="ce28" office:value-type="date" office:date-value="2019-04-18">
            <text:p>18/04/2019</text:p>
          </table:table-cell>
          <table:table-cell table:style-name="ce34" table:formula="of:=IF([.G111]-[.C111]&gt;=0;+[.G111]-[.C111];&quot;da evadere&quot;)" office:value-type="float" office:value="23.6025258101872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810/2019</text:p>
          </table:table-cell>
          <table:table-cell table:style-name="ce9" office:value-type="date" office:date-value="2019-03-25">
            <text:p>2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- URGENTE -</text:p>
          </table:table-cell>
          <table:table-cell table:style-name="ce28" office:value-type="date" office:date-value="2019-03-28">
            <text:p>28/03/2019</text:p>
          </table:table-cell>
          <table:table-cell table:style-name="ce34" table:formula="of:=IF([.G112]-[.C112]&gt;=0;+[.G112]-[.C112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table:style-name="ce4" office:value-type="string">
            <text:p>0005844/2019</text:p>
          </table:table-cell>
          <table:table-cell table:style-name="ce9" office:value-type="date" office:date-value="2019-03-25T11:27:57.43">
            <text:p>2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</text:p>
          </table:table-cell>
          <table:table-cell table:style-name="ce28" office:value-type="date" office:date-value="2019-04-09">
            <text:p>09/04/2019</text:p>
          </table:table-cell>
          <table:table-cell table:style-name="ce34" table:formula="of:=IF([.G113]-[.C113]&gt;=0;+[.G113]-[.C113];&quot;da evadere&quot;)" office:value-type="float" office:value="14.5222519675881">
            <text:p>15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table:style-name="ce4" office:value-type="string">
            <text:p>0005859/2019</text:p>
          </table:table-cell>
          <table:table-cell table:style-name="ce9" office:value-type="date" office:date-value="2019-03-25T12:31:49.51">
            <text:p>25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CON PROCEDURA URGENZA CONDOMINIO VIA BORSELLINO</text:p>
          </table:table-cell>
          <table:table-cell table:style-name="ce27" office:value-type="date" office:date-value="2019-03-28">
            <text:p>28/03/2019</text:p>
          </table:table-cell>
          <table:table-cell table:style-name="ce34" table:formula="of:=IF([.G114]-[.C114]&gt;=0;+[.G114]-[.C114];&quot;da evadere&quot;)" office:value-type="float" office:value="2.47789918981289">
            <text:p>2</text:p>
          </table:table-cell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table:style-name="ce4" office:value-type="string">
            <text:p>0005990/2019</text:p>
          </table:table-cell>
          <table:table-cell table:style-name="ce9" office:value-type="date" office:date-value="2019-03-27T07:49:24.18">
            <text:p>27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18" office:value-type="string">
            <text:p>POSTA CERTIFICATA: RICHIESTA ACCESSO AGLI ATTI DI ZECCHI MASSIMO <text:s/>VIA MARTIRI DI BOLOGNA N.6</text:p>
          </table:table-cell>
          <table:table-cell table:style-name="ce27"/>
          <table:table-cell table:style-name="ce34" table:formula="of:=IF([.G115]-[.C115]&gt;=0;+[.G115]-[.C1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table:style-name="ce4" office:value-type="string">
            <text:p>0006043/2019</text:p>
          </table:table-cell>
          <table:table-cell table:style-name="ce9" office:value-type="date" office:date-value="2019-03-27T12:17:28.240001">
            <text:p>27/03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A1992/17 E PA 1998/3</text:p>
          </table:table-cell>
          <table:table-cell table:style-name="ce28" office:value-type="date" office:date-value="2019-04-04">
            <text:p>04/04/2019</text:p>
          </table:table-cell>
          <table:table-cell table:style-name="ce34" table:formula="of:=IF([.G116]-[.C116]&gt;=0;+[.G116]-[.C116];&quot;da evadere&quot;)" office:value-type="float" office:value="7.48786759258655">
            <text:p>7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table:style-name="ce4" office:value-type="string">
            <text:p>0006047/2019</text:p>
          </table:table-cell>
          <table:table-cell table:style-name="ce9" office:value-type="date" office:date-value="2019-03-27T12:27:20.410001">
            <text:p>27/03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</text:p>
          </table:table-cell>
          <table:table-cell table:style-name="ce28" office:value-type="date" office:date-value="2019-04-08">
            <text:p>08/04/2019</text:p>
          </table:table-cell>
          <table:table-cell table:style-name="ce34" table:formula="of:=IF([.G117]-[.C117]&gt;=0;+[.G117]-[.C117];&quot;da evadere&quot;)" office:value-type="float" office:value="11.4810137731401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table:style-name="ce4" office:value-type="string">
            <text:p>0006340/2019</text:p>
          </table:table-cell>
          <table:table-cell table:style-name="ce9" office:value-type="date" office:date-value="2019-04-02T09:24:51.25">
            <text:p>02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VOLTERRANA <text:s/>N° 247</text:p>
          </table:table-cell>
          <table:table-cell table:style-name="ce27"/>
          <table:table-cell table:style-name="ce34" table:formula="of:=IF([.G118]-[.C118]&gt;=0;+[.G118]-[.C1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table:style-name="ce4" office:value-type="string">
            <text:p>0006364/2019</text:p>
          </table:table-cell>
          <table:table-cell table:style-name="ce9" office:value-type="date" office:date-value="2019-04-02T11:34:17.98">
            <text:p>02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VIA DEI FOSSI 18</text:p>
          </table:table-cell>
          <table:table-cell table:style-name="ce28" office:value-type="date" office:date-value="2019-04-02">
            <text:p>02/04/2019</text:p>
          </table:table-cell>
          <table:table-cell table:style-name="ce34" table:formula="of: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table:style-name="ce4" office:value-type="string">
            <text:p>0006365/2019</text:p>
          </table:table-cell>
          <table:table-cell table:style-name="ce9" office:value-type="date" office:date-value="2019-04-02T11:37:34.04">
            <text:p>02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CERTALDESE</text:p>
          </table:table-cell>
          <table:table-cell table:style-name="ce27" office:value-type="date" office:date-value="2019-04-18">
            <text:p>18/04/2019</text:p>
          </table:table-cell>
          <table:table-cell table:style-name="ce34" table:formula="of:=IF([.G120]-[.C120]&gt;=0;+[.G120]-[.C120];&quot;da evadere&quot;)" office:value-type="float" office:value="15.5155782407455">
            <text:p>16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table:style-name="ce4" office:value-type="string">
            <text:p>0006373/2019</text:p>
          </table:table-cell>
          <table:table-cell table:style-name="ce9" office:value-type="date" office:date-value="2019-04-02T11:50:00.83">
            <text:p>02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<text:s/>- VIA DANTE</text:p>
          </table:table-cell>
          <table:table-cell table:style-name="ce27" office:value-type="date" office:date-value="2019-04-24">
            <text:p>24/04/2019</text:p>
          </table:table-cell>
          <table:table-cell table:style-name="ce34" table:formula="of:=IF([.G121]-[.C121]&gt;=0;+[.G121]-[.C121];&quot;da evadere&quot;)" office:value-type="float" office:value="21.506934837962">
            <text:p>22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table:style-name="ce4" office:value-type="string">
            <text:p>0006412/2019</text:p>
          </table:table-cell>
          <table:table-cell table:style-name="ce9" office:value-type="date" office:date-value="2019-04-03T08:37:58.63">
            <text:p>03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CONDOMINIO IL PARCO VIA GENTILINO</text:p>
          </table:table-cell>
          <table:table-cell table:style-name="ce27" office:value-type="date" office:date-value="2019-04-05">
            <text:p>05/04/2019</text:p>
          </table:table-cell>
          <table:table-cell table:style-name="ce34" table:formula="of:=IF([.G122]-[.C122]&gt;=0;+[.G122]-[.C122];&quot;da evadere&quot;)" office:value-type="float" office:value="1.6402936342638">
            <text:p>2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table:style-name="ce4" office:value-type="string">
            <text:p>0006437/2019</text:p>
          </table:table-cell>
          <table:table-cell table:style-name="ce9" office:value-type="date" office:date-value="2019-04-03T10:12:13.97">
            <text:p>03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18" office:value-type="string">
            <text:p>RICHIESTA ACCESSO ATTI: ESAME E COPIA CONDONO 81/1985 <text:s/>AUT ED 55/86 <text:s/>- VIA FALTIGNANO 111/113</text:p>
          </table:table-cell>
          <table:table-cell table:style-name="ce28" office:value-type="date" office:date-value="2019-05-02">
            <text:p>02/05/2019</text:p>
          </table:table-cell>
          <table:table-cell table:style-name="ce34" table:formula="of:=IF([.G123]-[.C123]&gt;=0;+[.G123]-[.C123];&quot;da evadere&quot;)" office:value-type="float" office:value="28.5748383101891">
            <text:p>29</text:p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table:style-name="ce4" office:value-type="string">
            <text:p>0006540/2019</text:p>
          </table:table-cell>
          <table:table-cell table:style-name="ce9" office:value-type="date" office:date-value="2019-04-04T09:23:38.81">
            <text:p>04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TTI - URGENTE IMMOBILE VIA SANTA MARIA A MACERATA</text:p>
          </table:table-cell>
          <table:table-cell table:style-name="ce27" office:value-type="date" office:date-value="2019-04-11">
            <text:p>11/04/2019</text:p>
          </table:table-cell>
          <table:table-cell table:style-name="ce34" table:formula="of:=IF([.G124]-[.C124]&gt;=0;+[.G124]-[.C124];&quot;da evadere&quot;)" office:value-type="float" office:value="6.60857858796226">
            <text:p>7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table:style-name="ce4" office:value-type="string">
            <text:p>0006544/2019</text:p>
          </table:table-cell>
          <table:table-cell table:style-name="ce9" office:value-type="date" office:date-value="2019-04-04T09:30:31.09">
            <text:p>04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 VIA FRATELLI CERVI N.45</text:p>
          </table:table-cell>
          <table:table-cell table:style-name="ce28" office:value-type="date" office:date-value="2019-04-11">
            <text:p>11/04/2019</text:p>
          </table:table-cell>
          <table:table-cell table:style-name="ce34" table:formula="of:=IF([.G125]-[.C125]&gt;=0;+[.G125]-[.C125];&quot;da evadere&quot;)" office:value-type="float" office:value="6.60380682870164">
            <text:p>7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table:style-name="ce4" office:value-type="string">
            <text:p>0000167/2019</text:p>
          </table:table-cell>
          <table:table-cell table:style-name="ce9" office:value-type="date" office:date-value="2019-04-04">
            <text:p>04/04/19</text:p>
          </table:table-cell>
          <table:table-cell table:style-name="ce4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RICHIESTA ACCESSO AGLI ATTI VIA BELGIOIOSO 18</text:p>
          </table:table-cell>
          <table:table-cell table:style-name="ce25" office:value-type="date" office:date-value="2019-01-07">
            <text:p>07/01/2019</text:p>
          </table:table-cell>
          <table:table-cell table:style-name="ce34" table:formula="of:=IF([.G126]-[.C126]&gt;=0;+[.G126]-[.C1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table:style-name="ce4" office:value-type="string">
            <text:p>0006652/2019</text:p>
          </table:table-cell>
          <table:table-cell table:style-name="ce11" office:value-type="float" office:value="43560.3804873495">
            <text:p>0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URGENTE IMMOBILE PIAZZA L. ZANNONI </text:p>
          </table:table-cell>
          <table:table-cell table:style-name="ce9" office:value-type="date" office:date-value="2019-05-02">
            <text:p>02/05/19</text:p>
          </table:table-cell>
          <table:table-cell table:style-name="ce34" table:formula="of:=IF([.G127]-[.C127]&gt;=0;+[.G127]-[.C127];&quot;da evadere&quot;)" office:value-type="float" office:value="26.6195126504972">
            <text:p>27</text:p>
          </table:table-cell>
          <table:table-cell table:number-columns-repeated="1016"/>
        </table:table-row>
        <table:table-row table:style-name="ro2">
          <table:table-cell office:value-type="float" office:value="121">
            <text:p>121</text:p>
          </table:table-cell>
          <table:table-cell table:style-name="ce4" office:value-type="string">
            <text:p>0006659/2019</text:p>
          </table:table-cell>
          <table:table-cell table:style-name="ce11" office:value-type="float" office:value="43560.3987279977">
            <text:p>0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URGENTE ATTI PRATICHE EDILIZIE IMMOBILE VIA DELL'OLMO</text:p>
          </table:table-cell>
          <table:table-cell table:style-name="ce9" office:value-type="date" office:date-value="2019-04-11">
            <text:p>11/04/19</text:p>
          </table:table-cell>
          <table:table-cell table:style-name="ce34" table:formula="of:=IF([.G128]-[.C128]&gt;=0;+[.G128]-[.C128];&quot;da evadere&quot;)" office:value-type="float" office:value="5.60127200229908">
            <text:p>6</text:p>
          </table:table-cell>
          <table:table-cell table:number-columns-repeated="1016"/>
        </table:table-row>
        <table:table-row table:style-name="ro2">
          <table:table-cell office:value-type="float" office:value="122">
            <text:p>122</text:p>
          </table:table-cell>
          <table:table-cell table:style-name="ce4" office:value-type="string">
            <text:p>0006686/2019</text:p>
          </table:table-cell>
          <table:table-cell table:style-name="ce11" office:value-type="float" office:value="43560.4796866898">
            <text:p>0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<text:s/>BORROMEO</text:p>
          </table:table-cell>
          <table:table-cell table:style-name="ce4"/>
          <table:table-cell table:style-name="ce34" table:formula="of:=IF([.G129]-[.C129]&gt;=0;+[.G129]-[.C1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3">
            <text:p>123</text:p>
          </table:table-cell>
          <table:table-cell table:style-name="ce4" office:value-type="string">
            <text:p>0006771/2019</text:p>
          </table:table-cell>
          <table:table-cell table:style-name="ce11" office:value-type="float" office:value="43563.4418652431">
            <text:p>08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ESAME E RILASCIO COPIA DIA 85/2000 VIA EMPOLESE </text:p>
          </table:table-cell>
          <table:table-cell table:style-name="ce9" office:value-type="date" office:date-value="2019-04-08">
            <text:p>08/04/19</text:p>
          </table:table-cell>
          <table:table-cell table:style-name="ce34" table:formula="of:=IF([.G130]-[.C130]&gt;=0;+[.G130]-[.C1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4">
            <text:p>124</text:p>
          </table:table-cell>
          <table:table-cell table:style-name="ce4" office:value-type="string">
            <text:p>0006799/2019</text:p>
          </table:table-cell>
          <table:table-cell table:style-name="ce11" office:value-type="float" office:value="43563.4699089815">
            <text:p>08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TTI URGENTE IMMOBILE VIA DI LUCCIANO </text:p>
          </table:table-cell>
          <table:table-cell table:style-name="ce9" office:value-type="date" office:date-value="2019-04-15">
            <text:p>15/04/19</text:p>
          </table:table-cell>
          <table:table-cell table:style-name="ce34" table:formula="of:=IF([.G131]-[.C131]&gt;=0;+[.G131]-[.C131];&quot;da evadere&quot;)" office:value-type="float" office:value="6.5300910185033">
            <text:p>7</text:p>
          </table:table-cell>
          <table:table-cell table:number-columns-repeated="1016"/>
        </table:table-row>
        <table:table-row table:style-name="ro2">
          <table:table-cell office:value-type="float" office:value="125">
            <text:p>125</text:p>
          </table:table-cell>
          <table:table-cell table:style-name="ce4" office:value-type="string">
            <text:p>0006865/2019</text:p>
          </table:table-cell>
          <table:table-cell table:style-name="ce11" office:value-type="float" office:value="43563.7454443634">
            <text:p>08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ESAME E COPIA SANATORIA 65/1992 IMMOBILE VIA CASSIA PER SIENA </text:p>
          </table:table-cell>
          <table:table-cell table:style-name="ce9" office:value-type="date" office:date-value="2019-05-02">
            <text:p>02/05/19</text:p>
          </table:table-cell>
          <table:table-cell table:style-name="ce34" table:formula="of:=IF([.G132]-[.C132]&gt;=0;+[.G132]-[.C132];&quot;da evadere&quot;)" office:value-type="float" office:value="23.2545556366022">
            <text:p>23</text:p>
          </table:table-cell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table:style-name="ce4" office:value-type="string">
            <text:p>0006896/2019</text:p>
          </table:table-cell>
          <table:table-cell table:style-name="ce11" office:value-type="float" office:value="43564.3863545255">
            <text:p>09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CON PROCEDURA D'URGENZA CONDOMINIO VIA EINAUDI </text:p>
          </table:table-cell>
          <table:table-cell table:style-name="ce9" office:value-type="date" office:date-value="2019-04-15">
            <text:p>15/04/19</text:p>
          </table:table-cell>
          <table:table-cell table:style-name="ce34" table:formula="of:=IF([.G133]-[.C133]&gt;=0;+[.G133]-[.C133];&quot;da evadere&quot;)" office:value-type="float" office:value="5.61364547449921">
            <text:p>6</text:p>
          </table:table-cell>
          <table:table-cell table:number-columns-repeated="1016"/>
        </table:table-row>
        <table:table-row table:style-name="ro2">
          <table:table-cell office:value-type="float" office:value="127">
            <text:p>127</text:p>
          </table:table-cell>
          <table:table-cell table:style-name="ce4" office:value-type="string">
            <text:p>0007114/2019</text:p>
          </table:table-cell>
          <table:table-cell table:style-name="ce11" office:value-type="float" office:value="43566.4500419444">
            <text:p>11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</text:p>
          </table:table-cell>
          <table:table-cell table:style-name="ce9" office:value-type="date" office:date-value="2019-04-18">
            <text:p>18/04/19</text:p>
          </table:table-cell>
          <table:table-cell table:style-name="ce34" table:formula="of:=IF([.G134]-[.C134]&gt;=0;+[.G134]-[.C134];&quot;da evadere&quot;)" office:value-type="float" office:value="6.54995805559884">
            <text:p>7</text:p>
          </table:table-cell>
          <table:table-cell table:number-columns-repeated="1016"/>
        </table:table-row>
        <table:table-row table:style-name="ro2">
          <table:table-cell office:value-type="float" office:value="128">
            <text:p>128</text:p>
          </table:table-cell>
          <table:table-cell table:style-name="ce4" office:value-type="string">
            <text:p>0007133/2019</text:p>
          </table:table-cell>
          <table:table-cell table:style-name="ce11" office:value-type="float" office:value="43566.4810746296">
            <text:p>11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URGENZA RICHIESTA ACCESSO AGLI ATTI <text:s/>PROT N. <text:s/>0006340/2019 DEL 02/04/2019 VIA VOLTERRANA</text:p>
          </table:table-cell>
          <table:table-cell table:style-name="ce9" office:value-type="date" office:date-value="2019-04-18">
            <text:p>18/04/19</text:p>
          </table:table-cell>
          <table:table-cell table:style-name="ce34" table:formula="of:=IF([.G135]-[.C135]&gt;=0;+[.G135]-[.C135];&quot;da evadere&quot;)" office:value-type="float" office:value="6.51892537040112">
            <text:p>7</text:p>
          </table:table-cell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table:style-name="ce4" office:value-type="string">
            <text:p>0007156/2019</text:p>
          </table:table-cell>
          <table:table-cell table:style-name="ce11" office:value-type="float" office:value="43566.5690576273">
            <text:p>11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COLLINA </text:p>
          </table:table-cell>
          <table:table-cell table:style-name="ce9" office:value-type="date" office:date-value="2019-05-02">
            <text:p>02/05/19</text:p>
          </table:table-cell>
          <table:table-cell table:style-name="ce34" table:formula="of:=IF([.G136]-[.C136]&gt;=0;+[.G136]-[.C136];&quot;da evadere&quot;)" office:value-type="float" office:value="20.4309423727027">
            <text:p>20</text:p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table:style-name="ce4" office:value-type="string">
            <text:p>0007187/2019</text:p>
          </table:table-cell>
          <table:table-cell table:style-name="ce11" office:value-type="float" office:value="43566.7114508565">
            <text:p>11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GLI ATTI - VISURA PRATICHE EDILIZIE IMMOBILE VIA DON T. PELLIZZARI </text:p>
          </table:table-cell>
          <table:table-cell table:style-name="ce9" office:value-type="date" office:date-value="2019-05-27">
            <text:p>27/05/19</text:p>
          </table:table-cell>
          <table:table-cell table:style-name="ce34" table:formula="of:=IF([.G137]-[.C137]&gt;=0;+[.G137]-[.C137];&quot;da evadere&quot;)" office:value-type="float" office:value="45.2885491435009">
            <text:p>45</text:p>
          </table:table-cell>
          <table:table-cell table:number-columns-repeated="1016"/>
        </table:table-row>
        <table:table-row table:style-name="ro3">
          <table:table-cell office:value-type="float" office:value="131">
            <text:p>131</text:p>
          </table:table-cell>
          <table:table-cell table:style-name="ce4" office:value-type="string">
            <text:p>0007212/2019</text:p>
          </table:table-cell>
          <table:table-cell table:style-name="ce11" office:value-type="float" office:value="43567.3891161458">
            <text:p>12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CON PROCEDURA <text:s/>D'URGENZA IMMOBILE PIAZZA ORAZIO PIEROZZi</text:p>
          </table:table-cell>
          <table:table-cell table:style-name="ce9" office:value-type="date" office:date-value="2019-04-18">
            <text:p>18/04/19</text:p>
          </table:table-cell>
          <table:table-cell table:style-name="ce34" table:formula="of:=IF([.G138]-[.C138]&gt;=0;+[.G138]-[.C138];&quot;da evadere&quot;)" office:value-type="float" office:value="5.61088385419862">
            <text:p>6</text:p>
          </table:table-cell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table:style-name="ce4" office:value-type="string">
            <text:p>0007279/2019</text:p>
          </table:table-cell>
          <table:table-cell table:style-name="ce11" office:value-type="float" office:value="43570.3635753935">
            <text:p>1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MOBILE VIA <text:s/>BORROMEO 32 - INTEGRAZIONE</text:p>
          </table:table-cell>
          <table:table-cell table:style-name="ce9" office:value-type="date" office:date-value="2019-05-02">
            <text:p>02/05/19</text:p>
          </table:table-cell>
          <table:table-cell table:style-name="ce34" table:formula="of:=IF([.G139]-[.C139]&gt;=0;+[.G139]-[.C139];&quot;da evadere&quot;)" office:value-type="float" office:value="16.6364246064986">
            <text:p>17</text:p>
          </table:table-cell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table:style-name="ce4" office:value-type="string">
            <text:p>0007286/2019</text:p>
          </table:table-cell>
          <table:table-cell table:style-name="ce11" office:value-type="float" office:value="43570.379081412">
            <text:p>1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PRATICHE EDILIZIE CON <text:s/>PROCEDURA D'URGENZA IMMOBILE VIA COLLINA </text:p>
          </table:table-cell>
          <table:table-cell table:style-name="ce9" office:value-type="date" office:date-value="2019-04-18">
            <text:p>18/04/19</text:p>
          </table:table-cell>
          <table:table-cell table:style-name="ce34" table:formula="of:=IF([.G140]-[.C140]&gt;=0;+[.G140]-[.C140];&quot;da evadere&quot;)" office:value-type="float" office:value="2.62091858799977">
            <text:p>3</text:p>
          </table:table-cell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table:style-name="ce4" office:value-type="string">
            <text:p>0007291/2019</text:p>
          </table:table-cell>
          <table:table-cell table:style-name="ce11" office:value-type="float" office:value="43570.3871145718">
            <text:p>15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: <text:s/>ESAME RILASCIO COPIE PRATICHE EDILIZIE VIA GRAMSCI </text:p>
          </table:table-cell>
          <table:table-cell table:style-name="ce9" office:value-type="date" office:date-value="2019-05-27">
            <text:p>27/05/19</text:p>
          </table:table-cell>
          <table:table-cell table:style-name="ce34" table:formula="of:=IF([.G141]-[.C141]&gt;=0;+[.G141]-[.C141];&quot;da evadere&quot;)" office:value-type="float" office:value="41.6128854281997">
            <text:p>42</text:p>
          </table:table-cell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table:style-name="ce4" office:value-type="string">
            <text:p>0007293/2019</text:p>
          </table:table-cell>
          <table:table-cell table:style-name="ce11" office:value-type="float" office:value="43570.3904298611">
            <text:p>15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CON PROCEDURA <text:s/>D'URGENZA IMMMOBILE <text:s/>VIA DI CAMPOLI</text:p>
          </table:table-cell>
          <table:table-cell table:style-name="ce9" office:value-type="date" office:date-value="2019-04-18">
            <text:p>18/04/19</text:p>
          </table:table-cell>
          <table:table-cell table:style-name="ce34" table:formula="of:=IF([.G142]-[.C142]&gt;=0;+[.G142]-[.C142];&quot;da evadere&quot;)" office:value-type="float" office:value="2.60957013889856">
            <text:p>3</text:p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table:style-name="ce4" office:value-type="string">
            <text:p>0007383/2019</text:p>
          </table:table-cell>
          <table:table-cell table:style-name="ce11" office:value-type="float" office:value="43571.3670194444">
            <text:p>16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GREVIGIANA </text:p>
          </table:table-cell>
          <table:table-cell table:style-name="ce9" office:value-type="date" office:date-value="2019-05-16">
            <text:p>16/05/19</text:p>
          </table:table-cell>
          <table:table-cell table:style-name="ce34" table:formula="of:=IF([.G143]-[.C143]&gt;=0;+[.G143]-[.C143];&quot;da evadere&quot;)" office:value-type="float" office:value="29.6329805556015">
            <text:p>30</text:p>
          </table:table-cell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table:style-name="ce4" office:value-type="string">
            <text:p>0007395/2019</text:p>
          </table:table-cell>
          <table:table-cell table:style-name="ce11" office:value-type="float" office:value="43571.4000520486">
            <text:p>16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VIA BORROMEO</text:p>
          </table:table-cell>
          <table:table-cell table:style-name="ce9" office:value-type="date" office:date-value="2019-05-06">
            <text:p>06/05/19</text:p>
          </table:table-cell>
          <table:table-cell table:style-name="ce34" table:formula="of:=IF([.G144]-[.C144]&gt;=0;+[.G144]-[.C144];&quot;da evadere&quot;)" office:value-type="float" office:value="19.5999479513994">
            <text:p>20</text:p>
          </table:table-cell>
          <table:table-cell table:number-columns-repeated="1016"/>
        </table:table-row>
        <table:table-row table:style-name="ro2">
          <table:table-cell office:value-type="float" office:value="138">
            <text:p>138</text:p>
          </table:table-cell>
          <table:table-cell table:style-name="ce4" office:value-type="string">
            <text:p>0007585/2019</text:p>
          </table:table-cell>
          <table:table-cell table:style-name="ce11" office:value-type="float" office:value="43573.4124894213">
            <text:p>18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PRAT. ED. 2018/785</text:p>
          </table:table-cell>
          <table:table-cell table:style-name="ce9" office:value-type="date" office:date-value="2019-04-23">
            <text:p>23/04/19</text:p>
          </table:table-cell>
          <table:table-cell table:style-name="ce34" table:formula="of:=IF([.G145]-[.C145]&gt;=0;+[.G145]-[.C145];&quot;da evadere&quot;)" office:value-type="float" office:value="4.58751057869813">
            <text:p>5</text:p>
          </table:table-cell>
          <table:table-cell table:number-columns-repeated="1016"/>
        </table:table-row>
        <table:table-row table:style-name="ro2">
          <table:table-cell office:value-type="float" office:value="139">
            <text:p>139</text:p>
          </table:table-cell>
          <table:table-cell table:style-name="ce4" office:value-type="string">
            <text:p>0007602/2019</text:p>
          </table:table-cell>
          <table:table-cell table:style-name="ce11" office:value-type="float" office:value="43573.4693847569">
            <text:p>18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PRAT. EDILIZIA CO1994/174 E CO1994/12 - VIA POGGIO BORGONI</text:p>
          </table:table-cell>
          <table:table-cell table:style-name="ce9" office:value-type="date" office:date-value="2019-05-06">
            <text:p>06/05/19</text:p>
          </table:table-cell>
          <table:table-cell table:style-name="ce34" table:formula="of:=IF([.G146]-[.C146]&gt;=0;+[.G146]-[.C146];&quot;da evadere&quot;)" office:value-type="float" office:value="17.5306152431003">
            <text:p>18</text:p>
          </table:table-cell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table:style-name="ce4" office:value-type="string">
            <text:p>0007666/2019</text:p>
          </table:table-cell>
          <table:table-cell table:style-name="ce11" office:value-type="float" office:value="43574.4003721528">
            <text:p>19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I VIA DI FABBRICA, VIA DI MONTORSOLI, VIA CHIANTIGIANA SULLA PESA</text:p>
          </table:table-cell>
          <table:table-cell table:style-name="ce9" office:value-type="date" office:date-value="2019-05-27">
            <text:p>27/05/19</text:p>
          </table:table-cell>
          <table:table-cell table:style-name="ce34" table:formula="of:=IF([.G147]-[.C147]&gt;=0;+[.G147]-[.C147];&quot;da evadere&quot;)" office:value-type="float" office:value="37.5996278472012">
            <text:p>38</text:p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table:style-name="ce4" office:value-type="string">
            <text:p>0007671/2019</text:p>
          </table:table-cell>
          <table:table-cell table:style-name="ce11" office:value-type="float" office:value="43574.4035308565">
            <text:p>19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 VIALE GARIBALDI</text:p>
          </table:table-cell>
          <table:table-cell table:style-name="ce9" office:value-type="date" office:date-value="2019-04-19">
            <text:p>19/04/19</text:p>
          </table:table-cell>
          <table:table-cell table:style-name="ce34" table:formula="of:=IF([.G148]-[.C148]&gt;=0;+[.G148]-[.C1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table:style-name="ce4" office:value-type="string">
            <text:p>0007698/2019</text:p>
          </table:table-cell>
          <table:table-cell table:style-name="ce11" office:value-type="float" office:value="43574.5107629514">
            <text:p>19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 VIA SANT'ANNA </text:p>
          </table:table-cell>
          <table:table-cell table:style-name="ce9" office:value-type="date" office:date-value="2019-04-30">
            <text:p>30/04/19</text:p>
          </table:table-cell>
          <table:table-cell table:style-name="ce34" table:formula="of:=IF([.G149]-[.C149]&gt;=0;+[.G149]-[.C149];&quot;da evadere&quot;)" office:value-type="float" office:value="10.4892370485977">
            <text:p>10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table:style-name="ce4" office:value-type="string">
            <text:p>0007762/2019</text:p>
          </table:table-cell>
          <table:table-cell table:style-name="ce11" office:value-type="float" office:value="43578.4720471991">
            <text:p>23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ZECCHI, RICHIESTA ACCESSO ATTI AMMINISTRATIVI IMMOBILE VIA DON MINZONI </text:p>
          </table:table-cell>
          <table:table-cell table:style-name="ce9" office:value-type="date" office:date-value="2019-05-02">
            <text:p>02/05/19</text:p>
          </table:table-cell>
          <table:table-cell table:style-name="ce34" table:formula="of:=IF([.G150]-[.C150]&gt;=0;+[.G150]-[.C150];&quot;da evadere&quot;)" office:value-type="float" office:value="8.52795280089777">
            <text:p>9</text:p>
          </table:table-cell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table:style-name="ce4" office:value-type="string">
            <text:p>0007778/2019</text:p>
          </table:table-cell>
          <table:table-cell table:style-name="ce11" office:value-type="float" office:value="43578.5146430556">
            <text:p>23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OBILE VIA GRAMSCI</text:p>
          </table:table-cell>
          <table:table-cell table:style-name="ce9" office:value-type="date" office:date-value="2019-05-30">
            <text:p>30/05/19</text:p>
          </table:table-cell>
          <table:table-cell table:style-name="ce34" table:formula="of:=IF([.G151]-[.C151]&gt;=0;+[.G151]-[.C151];&quot;da evadere&quot;)" office:value-type="float" office:value="36.4853569444022">
            <text:p>36</text:p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table:style-name="ce4" office:value-type="string">
            <text:p>0007801/2019</text:p>
          </table:table-cell>
          <table:table-cell table:style-name="ce11" office:value-type="float" office:value="43579.3625610417">
            <text:p>24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. ESAME CONCESSIONE EDILIZIA 26/72 E VARIANTE - <text:s/>VIA MONTOPOLO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52]-[.C152]&gt;=0;+[.G152]-[.C152];&quot;da evadere&quot;)" office:value-type="float" office:value="28.6374389582998">
            <text:p>29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table:style-name="ce4" office:value-type="string">
            <text:p>0007815/2019</text:p>
          </table:table-cell>
          <table:table-cell table:style-name="ce11" office:value-type="float" office:value="43579.3924774769">
            <text:p>24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ER SCIA PROT. N. 23739 <text:s/>DEL 21/12/2012 - TAV. D - TAV. 2 - TAV. 7 E TAV. 9</text:p>
          </table:table-cell>
          <table:table-cell table:style-name="ce4"/>
          <table:table-cell table:style-name="ce34" table:formula="of:=IF([.G153]-[.C153]&gt;=0;+[.G153]-[.C1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table:style-name="ce4" office:value-type="string">
            <text:p>0007825/2019</text:p>
          </table:table-cell>
          <table:table-cell table:style-name="ce11" office:value-type="float" office:value="43579.3986662847">
            <text:p>24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ON MINZONI</text:p>
          </table:table-cell>
          <table:table-cell table:style-name="ce9" office:value-type="date" office:date-value="2019-05-06">
            <text:p>06/05/19</text:p>
          </table:table-cell>
          <table:table-cell table:style-name="ce34" table:formula="of:=IF([.G154]-[.C154]&gt;=0;+[.G154]-[.C154];&quot;da evadere&quot;)" office:value-type="float" office:value="11.6013337152981">
            <text:p>12</text:p>
          </table:table-cell>
          <table:table-cell table:number-columns-repeated="1016"/>
        </table:table-row>
        <table:table-row table:style-name="ro3">
          <table:table-cell office:value-type="float" office:value="148">
            <text:p>148</text:p>
          </table:table-cell>
          <table:table-cell table:style-name="ce4" office:value-type="string">
            <text:p>0007846/2019</text:p>
          </table:table-cell>
          <table:table-cell table:style-name="ce11" office:value-type="float" office:value="43579.4741958796">
            <text:p>24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amuele Agazzi in Amministrativo e Ambiente</text:p>
          </table:table-cell>
          <table:table-cell table:style-name="ce4" office:value-type="string">
            <text:p>POSTA CERTIFICATA: RICHIESTA AUTORIZZAZIONE VINCOLO IDROGEOLOGICO PER LA REALIZZAZIONE DI NUOVA RAMPA DI ACCESSO CARRABILE</text:p>
          </table:table-cell>
          <table:table-cell table:style-name="ce4"/>
          <table:table-cell table:style-name="ce34" table:formula="of:=IF([.G155]-[.C155]&gt;=0;+[.G155]-[.C1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007/2019</text:p>
          </table:table-cell>
          <table:table-cell table:style-name="ce11" office:value-type="float" office:value="43584">
            <text:p>29/04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VIA GRAMSCI 5</text:p>
          </table:table-cell>
          <table:table-cell table:style-name="ce4"/>
          <table:table-cell table:style-name="ce34" table:formula="of:=IF([.G156]-[.C156]&gt;=0;+[.G156]-[.C1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table:style-name="ce4" office:value-type="string">
            <text:p>0008022/2019</text:p>
          </table:table-cell>
          <table:table-cell table:style-name="ce11" office:value-type="float" office:value="43584.4346958449">
            <text:p>29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MOBILE VIA BORROMEO </text:p>
          </table:table-cell>
          <table:table-cell table:style-name="ce9" office:value-type="date" office:date-value="2019-05-02">
            <text:p>02/05/19</text:p>
          </table:table-cell>
          <table:table-cell table:style-name="ce34" table:formula="of:=IF([.G157]-[.C157]&gt;=0;+[.G157]-[.C157];&quot;da evadere&quot;)" office:value-type="float" office:value="2.56530415509769">
            <text:p>3</text:p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table:style-name="ce4" office:value-type="string">
            <text:p>0008115/2019</text:p>
          </table:table-cell>
          <table:table-cell table:style-name="ce11" office:value-type="float" office:value="43585.4545613426">
            <text:p>30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VIA VICOLABATE</text:p>
          </table:table-cell>
          <table:table-cell table:style-name="ce9" office:value-type="date" office:date-value="2019-05-27">
            <text:p>27/05/19</text:p>
          </table:table-cell>
          <table:table-cell table:style-name="ce34" table:formula="of:=IF([.G158]-[.C158]&gt;=0;+[.G158]-[.C158];&quot;da evadere&quot;)" office:value-type="float" office:value="26.5454386573983">
            <text:p>27</text:p>
          </table:table-cell>
          <table:table-cell table:number-columns-repeated="1016"/>
        </table:table-row>
        <table:table-row table:style-name="ro2">
          <table:table-cell office:value-type="float" office:value="151">
            <text:p>151</text:p>
          </table:table-cell>
          <table:table-cell table:style-name="ce4" office:value-type="string">
            <text:p>0008134/2019</text:p>
          </table:table-cell>
          <table:table-cell table:style-name="ce11" office:value-type="float" office:value="43585.50105875">
            <text:p>30/04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<text:s/>RICHIESTA ACCESSO ATTI AMMINISTRATIVI VIA P. CALAMANDREI, </text:p>
          </table:table-cell>
          <table:table-cell table:style-name="ce9" office:value-type="date" office:date-value="2019-05-02">
            <text:p>02/05/19</text:p>
          </table:table-cell>
          <table:table-cell table:style-name="ce34" table:formula="of:=IF([.G159]-[.C159]&gt;=0;+[.G159]-[.C159];&quot;da evadere&quot;)" office:value-type="float" office:value="1.49894124999992">
            <text:p>1</text:p>
          </table:table-cell>
          <table:table-cell table:number-columns-repeated="1016"/>
        </table:table-row>
        <table:table-row table:style-name="ro2">
          <table:table-cell office:value-type="float" office:value="152">
            <text:p>152</text:p>
          </table:table-cell>
          <table:table-cell table:style-name="ce4" office:value-type="string">
            <text:p>0008189/2019</text:p>
          </table:table-cell>
          <table:table-cell table:style-name="ce11" office:value-type="float" office:value="43587.3683481597">
            <text:p>02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PRATICHE <text:s/>EDILIZIE PER IMMOBILI POSTI IN <text:s/>VIA DI SORRIPA </text:p>
          </table:table-cell>
          <table:table-cell table:style-name="ce9" office:value-type="date" office:date-value="2019-06-03">
            <text:p>03/06/19</text:p>
          </table:table-cell>
          <table:table-cell table:style-name="ce34" table:formula="of:=IF([.G160]-[.C160]&gt;=0;+[.G160]-[.C160];&quot;da evadere&quot;)" office:value-type="float" office:value="31.6316518402964">
            <text:p>32</text:p>
          </table:table-cell>
          <table:table-cell table:number-columns-repeated="1016"/>
        </table:table-row>
        <table:table-row table:style-name="ro2">
          <table:table-cell office:value-type="float" office:value="153">
            <text:p>153</text:p>
          </table:table-cell>
          <table:table-cell table:style-name="ce4" office:value-type="string">
            <text:p>0008204/2019</text:p>
          </table:table-cell>
          <table:table-cell table:style-name="ce11" office:value-type="float" office:value="43587.396722419">
            <text:p>02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</text:p>
          </table:table-cell>
          <table:table-cell table:style-name="ce9" office:value-type="date" office:date-value="2019-05-27">
            <text:p>27/05/19</text:p>
          </table:table-cell>
          <table:table-cell table:style-name="ce34" table:formula="of:=IF([.G161]-[.C161]&gt;=0;+[.G161]-[.C161];&quot;da evadere&quot;)" office:value-type="float" office:value="24.6032775810017">
            <text:p>25</text:p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table:style-name="ce4" office:value-type="string">
            <text:p>0008290/2019</text:p>
          </table:table-cell>
          <table:table-cell table:style-name="ce11" office:value-type="float" office:value="43587.7473412616">
            <text:p>02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ESAME E COPI PRATICA EDILIZIA N° PA1985/381</text:p>
          </table:table-cell>
          <table:table-cell table:style-name="ce9" office:value-type="date" office:date-value="2019-05-22">
            <text:p>22/05/19</text:p>
          </table:table-cell>
          <table:table-cell table:style-name="ce34" table:formula="of:=IF([.G162]-[.C162]&gt;=0;+[.G162]-[.C162];&quot;da evadere&quot;)" office:value-type="float" office:value="19.2526587383982">
            <text:p>19</text:p>
          </table:table-cell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table:style-name="ce4" office:value-type="string">
            <text:p>0008309/2019</text:p>
          </table:table-cell>
          <table:table-cell table:style-name="ce11" office:value-type="float" office:value="43588.3590629514">
            <text:p>0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IMMOBILE <text:s/>VIA EMPOLESE</text:p>
          </table:table-cell>
          <table:table-cell table:style-name="ce9" office:value-type="date" office:date-value="2019-05-09">
            <text:p>09/05/19</text:p>
          </table:table-cell>
          <table:table-cell table:style-name="ce34" table:formula="of:=IF([.G163]-[.C163]&gt;=0;+[.G163]-[.C163];&quot;da evadere&quot;)" office:value-type="float" office:value="5.64093704859988">
            <text:p>6</text:p>
          </table:table-cell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table:style-name="ce4" office:value-type="string">
            <text:p>0008336/2019</text:p>
          </table:table-cell>
          <table:table-cell table:style-name="ce11" office:value-type="float" office:value="43588.4107915278">
            <text:p>0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<text:s/>DI BOXES POSTI IN VIA 27 LUGLIO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64]-[.C164]&gt;=0;+[.G164]-[.C164];&quot;da evadere&quot;)" office:value-type="float" office:value="19.5892084722">
            <text:p>20</text:p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table:style-name="ce4" office:value-type="string">
            <text:p>0008337/2019</text:p>
          </table:table-cell>
          <table:table-cell table:style-name="ce11" office:value-type="float" office:value="43588.4117940046">
            <text:p>0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</text:p>
          </table:table-cell>
          <table:table-cell table:style-name="ce9" office:value-type="date" office:date-value="2019-06-03">
            <text:p>03/06/19</text:p>
          </table:table-cell>
          <table:table-cell table:style-name="ce34" table:formula="of:=IF([.G165]-[.C165]&gt;=0;+[.G165]-[.C165];&quot;da evadere&quot;)" office:value-type="float" office:value="30.588205995402">
            <text:p>31</text:p>
          </table:table-cell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table:style-name="ce4" office:value-type="string">
            <text:p>0008394/2019</text:p>
          </table:table-cell>
          <table:table-cell table:style-name="ce11" office:value-type="float" office:value="43591.3836856134">
            <text:p>06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AZ. AGR. TALENTE</text:p>
          </table:table-cell>
          <table:table-cell table:style-name="ce4"/>
          <table:table-cell table:style-name="ce34" table:formula="of:=IF([.G166]-[.C166]&gt;=0;+[.G166]-[.C1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9">
            <text:p>159</text:p>
          </table:table-cell>
          <table:table-cell table:style-name="ce4" office:value-type="string">
            <text:p>0008461/2019</text:p>
          </table:table-cell>
          <table:table-cell table:style-name="ce11" office:value-type="float" office:value="43591.5389906019">
            <text:p>0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VIA EMPOLESE</text:p>
          </table:table-cell>
          <table:table-cell table:style-name="ce9" office:value-type="date" office:date-value="2019-05-13">
            <text:p>13/05/19</text:p>
          </table:table-cell>
          <table:table-cell table:style-name="ce34" table:formula="of:=IF([.G167]-[.C167]&gt;=0;+[.G167]-[.C167];&quot;da evadere&quot;)" office:value-type="float" office:value="6.46100939810276">
            <text:p>6</text:p>
          </table:table-cell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table:style-name="ce4" office:value-type="string">
            <text:p>0008464/2019</text:p>
          </table:table-cell>
          <table:table-cell table:style-name="ce11" office:value-type="float" office:value="43591.5412571759">
            <text:p>0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PIAZZA PESCHI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68]-[.C168]&gt;=0;+[.G168]-[.C168];&quot;da evadere&quot;)" office:value-type="float" office:value="16.4587428240993">
            <text:p>16</text:p>
          </table:table-cell>
          <table:table-cell table:number-columns-repeated="1016"/>
        </table:table-row>
        <table:table-row table:style-name="ro2">
          <table:table-cell office:value-type="float" office:value="161">
            <text:p>161</text:p>
          </table:table-cell>
          <table:table-cell table:style-name="ce4" office:value-type="string">
            <text:p>0008467/2019</text:p>
          </table:table-cell>
          <table:table-cell table:style-name="ce11" office:value-type="float" office:value="43591.6147516435">
            <text:p>0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VIA MONTOPOLO</text:p>
          </table:table-cell>
          <table:table-cell table:style-name="ce9" office:value-type="date" office:date-value="2019-06-06">
            <text:p>06/06/19</text:p>
          </table:table-cell>
          <table:table-cell table:style-name="ce34" table:formula="of:=IF([.G169]-[.C169]&gt;=0;+[.G169]-[.C169];&quot;da evadere&quot;)" office:value-type="float" office:value="30.3852483564988">
            <text:p>30</text:p>
          </table:table-cell>
          <table:table-cell table:number-columns-repeated="1016"/>
        </table:table-row>
        <table:table-row table:style-name="ro2">
          <table:table-cell office:value-type="float" office:value="162">
            <text:p>162</text:p>
          </table:table-cell>
          <table:table-cell table:style-name="ce4" office:value-type="string">
            <text:p>0008469/2019</text:p>
          </table:table-cell>
          <table:table-cell table:style-name="ce11" office:value-type="float" office:value="43591.6179824769">
            <text:p>0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CONVENZIONE TOSCANA PROGETTI/COMUNE SAN CASCIANO</text:p>
          </table:table-cell>
          <table:table-cell table:style-name="ce9" office:value-type="date" office:date-value="2019-05-06">
            <text:p>06/05/19</text:p>
          </table:table-cell>
          <table:table-cell table:style-name="ce34" table:formula="of:=IF([.G170]-[.C170]&gt;=0;+[.G170]-[.C1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163">
            <text:p>163</text:p>
          </table:table-cell>
          <table:table-cell table:style-name="ce4" office:value-type="string">
            <text:p>0008471/2019</text:p>
          </table:table-cell>
          <table:table-cell table:style-name="ce11" office:value-type="float" office:value="43591.6227036574">
            <text:p>0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20" office:value-type="string">
            <text:p>RETTIFICA - RICHIESTA DI VISURA ATTI EDILIZI - <text:s/>RICHIESTA DI ACCESSO AGLI ATTI EDILIZI PER ESECUZIONE IMMOBILIARE </text:p>
            <text:p><text:s/>VIA SAN VITO DI SOPRA.</text:p>
          </table:table-cell>
          <table:table-cell table:style-name="ce9" office:value-type="date" office:date-value="2019-05-30">
            <text:p>30/05/19</text:p>
          </table:table-cell>
          <table:table-cell table:style-name="ce34" table:formula="of:=IF([.G171]-[.C171]&gt;=0;+[.G171]-[.C171];&quot;da evadere&quot;)" office:value-type="float" office:value="23.3772963426018">
            <text:p>23</text:p>
          </table:table-cell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table:style-name="ce4" office:value-type="string">
            <text:p>0008616/2019</text:p>
          </table:table-cell>
          <table:table-cell table:style-name="ce11" office:value-type="float" office:value="43593.3906502778">
            <text:p>08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<text:s/>RICHIESTA ACCESSO ATTI AMMINISTRATIVI VIA DON MINZONI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72]-[.C172]&gt;=0;+[.G172]-[.C172];&quot;da evadere&quot;)" office:value-type="float" office:value="14.6093497222028">
            <text:p>15</text:p>
          </table:table-cell>
          <table:table-cell table:number-columns-repeated="1016"/>
        </table:table-row>
        <table:table-row table:style-name="ro2">
          <table:table-cell office:value-type="float" office:value="165">
            <text:p>165</text:p>
          </table:table-cell>
          <table:table-cell table:style-name="ce4" office:value-type="string">
            <text:p>0008700/2019</text:p>
          </table:table-cell>
          <table:table-cell table:style-name="ce11" office:value-type="float" office:value="43594.4514290972">
            <text:p>09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AMMINISTRATIVI IMMOBILE VIA DON MINZONI </text:p>
          </table:table-cell>
          <table:table-cell table:style-name="ce9" office:value-type="date" office:date-value="2019-06-06">
            <text:p>06/06/19</text:p>
          </table:table-cell>
          <table:table-cell table:style-name="ce34" table:formula="of:=IF([.G173]-[.C173]&gt;=0;+[.G173]-[.C173];&quot;da evadere&quot;)" office:value-type="float" office:value="27.5485709027998">
            <text:p>28</text:p>
          </table:table-cell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table:style-name="ce4" office:value-type="string">
            <text:p>0008713/2019</text:p>
          </table:table-cell>
          <table:table-cell table:style-name="ce11" office:value-type="float" office:value="43594.4868694097">
            <text:p>09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IMMOBILE VIA CAMPOLI DI CHERICI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74]-[.C174]&gt;=0;+[.G174]-[.C174];&quot;da evadere&quot;)" office:value-type="float" office:value="13.5131305902978">
            <text:p>14</text:p>
          </table:table-cell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table:style-name="ce4" office:value-type="string">
            <text:p>0008718/2019</text:p>
          </table:table-cell>
          <table:table-cell table:style-name="ce11" office:value-type="float" office:value="43594.4938780903">
            <text:p>09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PRATICHE EDILIZIE</text:p>
          </table:table-cell>
          <table:table-cell table:style-name="ce9" office:value-type="date" office:date-value="2019-05-09">
            <text:p>09/05/19</text:p>
          </table:table-cell>
          <table:table-cell table:style-name="ce34" table:formula="of:=IF([.G175]-[.C175]&gt;=0;+[.G175]-[.C1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table:style-name="ce4" office:value-type="string">
            <text:p>0008730/2019</text:p>
          </table:table-cell>
          <table:table-cell table:style-name="ce11" office:value-type="float" office:value="43594.5297019445">
            <text:p>09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VILE <text:s/>VIA DON MINZONI <text:s/>ANGOLO VIA CERVI</text:p>
          </table:table-cell>
          <table:table-cell table:style-name="ce9" office:value-type="date" office:date-value="2019-06-10">
            <text:p>10/06/19</text:p>
          </table:table-cell>
          <table:table-cell table:style-name="ce34" table:formula="of:=IF([.G176]-[.C176]&gt;=0;+[.G176]-[.C176];&quot;da evadere&quot;)" office:value-type="float" office:value="31.4702980555012">
            <text:p>31</text:p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table:style-name="ce4" office:value-type="string">
            <text:p>0008802/2019</text:p>
          </table:table-cell>
          <table:table-cell table:style-name="ce11" office:value-type="float" office:value="43595.3617609491">
            <text:p>10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INVIO RICHIESTA ACCESSO AGLI ATTI - PRAT. 2019/0284</text:p>
          </table:table-cell>
          <table:table-cell table:style-name="ce4"/>
          <table:table-cell table:style-name="ce34" table:formula="of:=IF([.G177]-[.C177]&gt;=0;+[.G177]-[.C1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0">
            <text:p>170</text:p>
          </table:table-cell>
          <table:table-cell table:style-name="ce4" office:value-type="string">
            <text:p>0008880/2019</text:p>
          </table:table-cell>
          <table:table-cell table:style-name="ce11" office:value-type="float" office:value="43595.561023125">
            <text:p>10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PRAT.796/2002 - 869/2004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78]-[.C178]&gt;=0;+[.G178]-[.C178];&quot;da evadere&quot;)" office:value-type="float" office:value="12.438976874997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967/2019</text:p>
          </table:table-cell>
          <table:table-cell table:style-name="ce11" office:value-type="float" office:value="43598">
            <text:p>1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- URGENTE – VIA VOLTERRANA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79]-[.C179]&gt;=0;+[.G179]-[.C179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992/2019</text:p>
          </table:table-cell>
          <table:table-cell table:style-name="ce11" office:value-type="float" office:value="43598">
            <text:p>1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– VIA NAPOLI 3</text:p>
          </table:table-cell>
          <table:table-cell table:style-name="ce9" office:value-type="date" office:date-value="2019-06-03">
            <text:p>03/06/19</text:p>
          </table:table-cell>
          <table:table-cell table:style-name="ce34" table:formula="of:=IF([.G180]-[.C180]&gt;=0;+[.G180]-[.C180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table:style-name="ce4" office:value-type="string">
            <text:p>0009023/2019</text:p>
          </table:table-cell>
          <table:table-cell table:style-name="ce11" office:value-type="float" office:value="43598.6839568403">
            <text:p>1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INFORMAZIONI ACCESSO ATTI CON COPIA CONFORME - <text:s/>PROT. N. 0007815/2019 DEL 24/04/2019</text:p>
          </table:table-cell>
          <table:table-cell table:style-name="ce9" office:value-type="date" office:date-value="2019-06-06">
            <text:p>06/06/19</text:p>
          </table:table-cell>
          <table:table-cell table:style-name="ce34" table:formula="of:=IF([.G181]-[.C181]&gt;=0;+[.G181]-[.C181];&quot;da evadere&quot;)" office:value-type="float" office:value="23.3160431596989">
            <text:p>23</text:p>
          </table:table-cell>
          <table:table-cell table:number-columns-repeated="1016"/>
        </table:table-row>
        <table:table-row table:style-name="ro2">
          <table:table-cell office:value-type="float" office:value="172">
            <text:p>172</text:p>
          </table:table-cell>
          <table:table-cell table:style-name="ce4" office:value-type="string">
            <text:p>0009095/2019</text:p>
          </table:table-cell>
          <table:table-cell table:style-name="ce11" office:value-type="float" office:value="43599.303848125">
            <text:p>14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I DOCUMENTI AMMINISTRATIVI </text:p>
          </table:table-cell>
          <table:table-cell table:style-name="ce9" office:value-type="date" office:date-value="2019-05-30">
            <text:p>30/05/19</text:p>
          </table:table-cell>
          <table:table-cell table:style-name="ce34" table:formula="of:=IF([.G182]-[.C182]&gt;=0;+[.G182]-[.C182];&quot;da evadere&quot;)" office:value-type="float" office:value="15.6961518750031">
            <text:p>16</text:p>
          </table:table-cell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table:style-name="ce4" office:value-type="string">
            <text:p>0009237/2019</text:p>
          </table:table-cell>
          <table:table-cell table:style-name="ce11" office:value-type="float" office:value="43600.4715317824">
            <text:p>15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IMMOBILE VIA DELLE ROSE</text:p>
          </table:table-cell>
          <table:table-cell table:style-name="ce9" office:value-type="date" office:date-value="2019-06-10">
            <text:p>10/06/19</text:p>
          </table:table-cell>
          <table:table-cell table:style-name="ce34" table:formula="of:=IF([.G183]-[.C183]&gt;=0;+[.G183]-[.C183];&quot;da evadere&quot;)" office:value-type="float" office:value="25.5284682175989">
            <text:p>26</text:p>
          </table:table-cell>
          <table:table-cell table:number-columns-repeated="1016"/>
        </table:table-row>
        <table:table-row table:style-name="ro2">
          <table:table-cell office:value-type="float" office:value="174">
            <text:p>174</text:p>
          </table:table-cell>
          <table:table-cell table:style-name="ce4" office:value-type="string">
            <text:p>0009315/2019</text:p>
          </table:table-cell>
          <table:table-cell table:style-name="ce11" office:value-type="float" office:value="43601.3972220023">
            <text:p>1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VIA PICASSO </text:p>
          </table:table-cell>
          <table:table-cell table:style-name="ce9" office:value-type="date" office:date-value="2019-06-13">
            <text:p>13/06/19</text:p>
          </table:table-cell>
          <table:table-cell table:style-name="ce34" table:formula="of:=IF([.G184]-[.C184]&gt;=0;+[.G184]-[.C184];&quot;da evadere&quot;)" office:value-type="float" office:value="27.6027779977012">
            <text:p>28</text:p>
          </table:table-cell>
          <table:table-cell table:number-columns-repeated="1016"/>
        </table:table-row>
        <table:table-row table:style-name="ro2">
          <table:table-cell office:value-type="float" office:value="175">
            <text:p>175</text:p>
          </table:table-cell>
          <table:table-cell table:style-name="ce4" office:value-type="string">
            <text:p>0009334/2019</text:p>
          </table:table-cell>
          <table:table-cell table:style-name="ce11" office:value-type="float" office:value="43601.4321313657">
            <text:p>1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IMMOBILI <text:s/>SITI IN VIA SCOPETI </text:p>
          </table:table-cell>
          <table:table-cell table:style-name="ce4"/>
          <table:table-cell table:style-name="ce34" table:formula="of:=IF([.G185]-[.C185]&gt;=0;+[.G185]-[.C1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6">
            <text:p>176</text:p>
          </table:table-cell>
          <table:table-cell table:style-name="ce4" office:value-type="string">
            <text:p>0009342/2019</text:p>
          </table:table-cell>
          <table:table-cell table:style-name="ce11" office:value-type="float" office:value="43601.4672869097">
            <text:p>16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TREGGIAIA - LA ROMOLA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86]-[.C186]&gt;=0;+[.G186]-[.C186];&quot;da evadere&quot;)" office:value-type="float" office:value="6.53271309030242">
            <text:p>7</text:p>
          </table:table-cell>
          <table:table-cell table:number-columns-repeated="1016"/>
        </table:table-row>
        <table:table-row table:style-name="ro2">
          <table:table-cell office:value-type="float" office:value="177">
            <text:p>177</text:p>
          </table:table-cell>
          <table:table-cell table:style-name="ce4" office:value-type="string">
            <text:p>0009346/2019</text:p>
          </table:table-cell>
          <table:table-cell table:style-name="ce11" office:value-type="float" office:value="43601.4716635185">
            <text:p>16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G.DI VITTORIO </text:p>
          </table:table-cell>
          <table:table-cell table:style-name="ce9" office:value-type="date" office:date-value="2019-05-16">
            <text:p>16/05/19</text:p>
          </table:table-cell>
          <table:table-cell table:style-name="ce34" table:formula="of:=IF([.G187]-[.C187]&gt;=0;+[.G187]-[.C1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8">
            <text:p>178</text:p>
          </table:table-cell>
          <table:table-cell table:style-name="ce4" office:value-type="string">
            <text:p>0009353/2019</text:p>
          </table:table-cell>
          <table:table-cell table:style-name="ce11" office:value-type="float" office:value="43601.4891340046">
            <text:p>16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PER VERIFICHE URBANISTICHE</text:p>
          </table:table-cell>
          <table:table-cell table:style-name="ce9" office:value-type="date" office:date-value="2019-06-03">
            <text:p>03/06/19</text:p>
          </table:table-cell>
          <table:table-cell table:style-name="ce34" table:formula="of:=IF([.G188]-[.C188]&gt;=0;+[.G188]-[.C188];&quot;da evadere&quot;)" office:value-type="float" office:value="17.5108659953985">
            <text:p>18</text:p>
          </table:table-cell>
          <table:table-cell table:number-columns-repeated="1016"/>
        </table:table-row>
        <table:table-row table:style-name="ro2">
          <table:table-cell office:value-type="float" office:value="179">
            <text:p>179</text:p>
          </table:table-cell>
          <table:table-cell table:style-name="ce4" office:value-type="string">
            <text:p>0009439/2019</text:p>
          </table:table-cell>
          <table:table-cell table:style-name="ce11" office:value-type="float" office:value="43602.3857924769">
            <text:p>17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</text:p>
          </table:table-cell>
          <table:table-cell table:style-name="ce9" office:value-type="date" office:date-value="2019-06-03">
            <text:p>03/06/19</text:p>
          </table:table-cell>
          <table:table-cell table:style-name="ce34" table:formula="of:=IF([.G189]-[.C189]&gt;=0;+[.G189]-[.C189];&quot;da evadere&quot;)" office:value-type="float" office:value="16.6142075230964">
            <text:p>17</text:p>
          </table:table-cell>
          <table:table-cell table:number-columns-repeated="1016"/>
        </table:table-row>
        <table:table-row table:style-name="ro2">
          <table:table-cell office:value-type="float" office:value="180">
            <text:p>180</text:p>
          </table:table-cell>
          <table:table-cell table:style-name="ce4" office:value-type="string">
            <text:p>0009464/2019</text:p>
          </table:table-cell>
          <table:table-cell table:style-name="ce11" office:value-type="float" office:value="43602.4539160532">
            <text:p>17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IMMOBILI VIA SCOPETI 157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90]-[.C190]&gt;=0;+[.G190]-[.C190];&quot;da evadere&quot;)" office:value-type="float" office:value="5.54608394679963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464/2019</text:p>
          </table:table-cell>
          <table:table-cell table:style-name="ce11" office:value-type="float" office:value="43602">
            <text:p>17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- URGENTE -VIA SCOPETI 175/a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91]-[.C191]&gt;=0;+[.G191]-[.C191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464/2019</text:p>
          </table:table-cell>
          <table:table-cell table:style-name="ce11" office:value-type="float" office:value="43602">
            <text:p>17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IMMOBILI VIA SCOPETI 179</text:p>
          </table:table-cell>
          <table:table-cell table:style-name="ce9" office:value-type="date" office:date-value="2019-05-23">
            <text:p>23/05/19</text:p>
          </table:table-cell>
          <table:table-cell table:style-name="ce34" table:formula="of:=IF([.G192]-[.C192]&gt;=0;+[.G192]-[.C192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81">
            <text:p>181</text:p>
          </table:table-cell>
          <table:table-cell table:style-name="ce4" office:value-type="string">
            <text:p>0009508/2019</text:p>
          </table:table-cell>
          <table:table-cell table:style-name="ce11" office:value-type="float" office:value="43605.3852263657">
            <text:p>20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INTEGRAZIONE RICHIESTA ACCESSO AGLI ATTI IMMOBILE </text:p>
          </table:table-cell>
          <table:table-cell table:style-name="ce4"/>
          <table:table-cell table:style-name="ce34" table:formula="of:=IF([.G193]-[.C193]&gt;=0;+[.G193]-[.C1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2">
            <text:p>182</text:p>
          </table:table-cell>
          <table:table-cell table:style-name="ce4" office:value-type="string">
            <text:p>0009575/2019</text:p>
          </table:table-cell>
          <table:table-cell table:style-name="ce11" office:value-type="float" office:value="43605.6362302894">
            <text:p>20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.R.G.1963</text:p>
          </table:table-cell>
          <table:table-cell table:style-name="ce9" office:value-type="date" office:date-value="2019-05-20">
            <text:p>20/05/19</text:p>
          </table:table-cell>
          <table:table-cell table:style-name="ce34" table:formula="of:=IF([.G194]-[.C194]&gt;=0;+[.G194]-[.C1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3">
            <text:p>183</text:p>
          </table:table-cell>
          <table:table-cell table:style-name="ce4" office:value-type="string">
            <text:p>0009581/2019</text:p>
          </table:table-cell>
          <table:table-cell table:style-name="ce11" office:value-type="float" office:value="43605.6601586574">
            <text:p>20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<text:s/>- VIALE CORSINI AMBULATORI MISERICORDIA</text:p>
          </table:table-cell>
          <table:table-cell table:style-name="ce9" office:value-type="date" office:date-value="2019-05-20">
            <text:p>20/05/19</text:p>
          </table:table-cell>
          <table:table-cell table:style-name="ce34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4">
            <text:p>184</text:p>
          </table:table-cell>
          <table:table-cell table:style-name="ce4" office:value-type="string">
            <text:p>0009618/2019</text:p>
          </table:table-cell>
          <table:table-cell table:style-name="ce11" office:value-type="float" office:value="43606.3778945486">
            <text:p>21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URGENTE <text:s/>- LOC. CERBAIA</text:p>
          </table:table-cell>
          <table:table-cell table:style-name="ce9" office:value-type="date" office:date-value="2019-05-21">
            <text:p>21/05/19</text:p>
          </table:table-cell>
          <table:table-cell table:style-name="ce34" table:formula="of:=IF([.G196]-[.C196]&gt;=0;+[.G196]-[.C1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5">
            <text:p>185</text:p>
          </table:table-cell>
          <table:table-cell table:style-name="ce4" office:value-type="string">
            <text:p>0009622/2019</text:p>
          </table:table-cell>
          <table:table-cell table:style-name="ce11" office:value-type="float" office:value="43606.3817466782">
            <text:p>21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IMMOBILE VIA DELLA CHIESA </text:p>
          </table:table-cell>
          <table:table-cell table:style-name="ce9" office:value-type="date" office:date-value="2019-06-17">
            <text:p>17/06/19</text:p>
          </table:table-cell>
          <table:table-cell table:style-name="ce34" table:formula="of:=IF([.G197]-[.C197]&gt;=0;+[.G197]-[.C197];&quot;da evadere&quot;)" office:value-type="float" office:value="26.6182533218016">
            <text:p>27</text:p>
          </table:table-cell>
          <table:table-cell table:number-columns-repeated="1016"/>
        </table:table-row>
        <table:table-row table:style-name="ro2">
          <table:table-cell office:value-type="float" office:value="186">
            <text:p>186</text:p>
          </table:table-cell>
          <table:table-cell table:style-name="ce4" office:value-type="string">
            <text:p>0009677/2019</text:p>
          </table:table-cell>
          <table:table-cell table:style-name="ce11" office:value-type="float" office:value="43606.5126796991">
            <text:p>21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<text:s/>RICHIESTA DI <text:s/>ACCESSO AGLI ATTI IMMOBILE VIA DON MINZONI</text:p>
          </table:table-cell>
          <table:table-cell table:style-name="ce9" office:value-type="date" office:date-value="2019-06-16">
            <text:p>16/06/19</text:p>
          </table:table-cell>
          <table:table-cell table:style-name="ce34" table:formula="of:=IF([.G198]-[.C198]&gt;=0;+[.G198]-[.C198];&quot;da evadere&quot;)" office:value-type="float" office:value="25.4873203008974">
            <text:p>25</text:p>
          </table:table-cell>
          <table:table-cell table:number-columns-repeated="1016"/>
        </table:table-row>
        <table:table-row table:style-name="ro2">
          <table:table-cell office:value-type="float" office:value="187">
            <text:p>187</text:p>
          </table:table-cell>
          <table:table-cell table:style-name="ce4" office:value-type="string">
            <text:p>0009714/2019</text:p>
          </table:table-cell>
          <table:table-cell table:style-name="ce11" office:value-type="float" office:value="43607.2993277083">
            <text:p>22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EDILIZIA <text:s/>PRIVATA PER VISURA ED ESTRAZIONE COPIA</text:p>
          </table:table-cell>
          <table:table-cell table:style-name="ce9" office:value-type="date" office:date-value="2019-06-20">
            <text:p>20/06/19</text:p>
          </table:table-cell>
          <table:table-cell table:style-name="ce34" table:formula="of:=IF([.G199]-[.C199]&gt;=0;+[.G199]-[.C199];&quot;da evadere&quot;)" office:value-type="float" office:value="28.7006722916994">
            <text:p>29</text:p>
          </table:table-cell>
          <table:table-cell table:number-columns-repeated="1016"/>
        </table:table-row>
        <table:table-row table:style-name="ro2">
          <table:table-cell office:value-type="float" office:value="188">
            <text:p>188</text:p>
          </table:table-cell>
          <table:table-cell table:style-name="ce4" office:value-type="string">
            <text:p>0009736/2019</text:p>
          </table:table-cell>
          <table:table-cell table:style-name="ce11" office:value-type="float" office:value="43607.4053476852">
            <text:p>22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TREGGIAIA <text:s/>- LOC. ROMOLA</text:p>
          </table:table-cell>
          <table:table-cell table:style-name="ce4"/>
          <table:table-cell table:style-name="ce34" table:formula="of:=IF([.G200]-[.C200]&gt;=0;+[.G200]-[.C2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89">
            <text:p>189</text:p>
          </table:table-cell>
          <table:table-cell table:style-name="ce4" office:value-type="string">
            <text:p>0009842/2019</text:p>
          </table:table-cell>
          <table:table-cell table:style-name="ce11" office:value-type="float" office:value="43608.4576187153">
            <text:p>23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PRAT. C.E.3/81</text:p>
          </table:table-cell>
          <table:table-cell table:style-name="ce9" office:value-type="date" office:date-value="2019-06-03">
            <text:p>03/06/19</text:p>
          </table:table-cell>
          <table:table-cell table:style-name="ce34" table:formula="of:=IF([.G201]-[.C201]&gt;=0;+[.G201]-[.C201];&quot;da evadere&quot;)" office:value-type="float" office:value="10.5423812847002">
            <text:p>11</text:p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table:style-name="ce4" office:value-type="string">
            <text:p>0009880/2019</text:p>
          </table:table-cell>
          <table:table-cell table:style-name="ce11" office:value-type="float" office:value="43608.7328363194">
            <text:p>23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TTI - VISURA EDILIZIA</text:p>
          </table:table-cell>
          <table:table-cell table:style-name="ce9" office:value-type="date" office:date-value="2019-06-10">
            <text:p>10/06/19</text:p>
          </table:table-cell>
          <table:table-cell table:style-name="ce34" table:formula="of:=IF([.G202]-[.C202]&gt;=0;+[.G202]-[.C202];&quot;da evadere&quot;)" office:value-type="float" office:value="17.2671636805972">
            <text:p>17</text:p>
          </table:table-cell>
          <table:table-cell table:number-columns-repeated="1016"/>
        </table:table-row>
        <table:table-row table:style-name="ro2">
          <table:table-cell office:value-type="float" office:value="191">
            <text:p>191</text:p>
          </table:table-cell>
          <table:table-cell table:style-name="ce4" office:value-type="string">
            <text:p>0009953/2019</text:p>
          </table:table-cell>
          <table:table-cell table:style-name="ce11" office:value-type="float" office:value="43609.4573013079">
            <text:p>24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</text:p>
          </table:table-cell>
          <table:table-cell table:style-name="ce9" office:value-type="date" office:date-value="2019-06-27">
            <text:p>27/06/19</text:p>
          </table:table-cell>
          <table:table-cell table:style-name="ce34" table:formula="of:=IF([.G203]-[.C203]&gt;=0;+[.G203]-[.C203];&quot;da evadere&quot;)" office:value-type="float" office:value="33.5426986921011">
            <text:p>34</text:p>
          </table:table-cell>
          <table:table-cell table:number-columns-repeated="1016"/>
        </table:table-row>
        <table:table-row table:style-name="ro2">
          <table:table-cell office:value-type="float" office:value="192">
            <text:p>192</text:p>
          </table:table-cell>
          <table:table-cell table:style-name="ce4" office:value-type="string">
            <text:p>0010077/2019</text:p>
          </table:table-cell>
          <table:table-cell table:style-name="ce11" office:value-type="float" office:value="43612.5283959838">
            <text:p>27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ANOMALIA MESSAGGIO: RICHIESTA ACCESSO AGLI ATTI IMMOBILE IA DI SORRIPA </text:p>
          </table:table-cell>
          <table:table-cell table:style-name="ce4"/>
          <table:table-cell table:style-name="ce34" table:formula="of:=IF([.G204]-[.C204]&gt;=0;+[.G204]-[.C2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table:style-name="ce4" office:value-type="string">
            <text:p>0010132/2019</text:p>
          </table:table-cell>
          <table:table-cell table:style-name="ce11" office:value-type="float" office:value="43613.4073129051">
            <text:p>28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ETRURIA</text:p>
          </table:table-cell>
          <table:table-cell table:style-name="ce9" office:value-type="date" office:date-value="2019-06-20">
            <text:p>20/06/19</text:p>
          </table:table-cell>
          <table:table-cell table:style-name="ce34" table:formula="of:=IF([.G205]-[.C205]&gt;=0;+[.G205]-[.C205];&quot;da evadere&quot;)" office:value-type="float" office:value="22.592687094897">
            <text:p>23</text:p>
          </table:table-cell>
          <table:table-cell table:number-columns-repeated="1016"/>
        </table:table-row>
        <table:table-row table:style-name="ro2">
          <table:table-cell office:value-type="float" office:value="194">
            <text:p>194</text:p>
          </table:table-cell>
          <table:table-cell table:style-name="ce4" office:value-type="string">
            <text:p>0010164/2019</text:p>
          </table:table-cell>
          <table:table-cell table:style-name="ce11" office:value-type="float" office:value="43613.5102769676">
            <text:p>28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- PROCEDURA D'URGENZA, IMMOBILE VIA VOLTERRANA </text:p>
          </table:table-cell>
          <table:table-cell table:style-name="ce9" office:value-type="date" office:date-value="2019-06-06">
            <text:p>06/06/19</text:p>
          </table:table-cell>
          <table:table-cell table:style-name="ce34" table:formula="of:=IF([.G206]-[.C206]&gt;=0;+[.G206]-[.C206];&quot;da evadere&quot;)" office:value-type="float" office:value="8.48972303239862">
            <text:p>8</text:p>
          </table:table-cell>
          <table:table-cell table:number-columns-repeated="1016"/>
        </table:table-row>
        <table:table-row table:style-name="ro2">
          <table:table-cell office:value-type="float" office:value="195">
            <text:p>195</text:p>
          </table:table-cell>
          <table:table-cell table:style-name="ce4" office:value-type="string">
            <text:p>0010197/2019</text:p>
          </table:table-cell>
          <table:table-cell table:style-name="ce11" office:value-type="float" office:value="43614.3799146296">
            <text:p>29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DI ABITAZIONE POSTA IN VIA IV NOVEMBRE </text:p>
          </table:table-cell>
          <table:table-cell table:style-name="ce4"/>
          <table:table-cell table:style-name="ce34" table:formula="of:=IF([.G207]-[.C207]&gt;=0;+[.G207]-[.C2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6">
            <text:p>196</text:p>
          </table:table-cell>
          <table:table-cell table:style-name="ce4" office:value-type="string">
            <text:p>0010244/2019</text:p>
          </table:table-cell>
          <table:table-cell table:style-name="ce11" office:value-type="float" office:value="43614.4992835185">
            <text:p>29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GLI ATTI - IMMOBILE VIA DI <text:s/>SORRIPA 32A</text:p>
          </table:table-cell>
          <table:table-cell table:style-name="ce9" office:value-type="date" office:date-value="2019-07-03">
            <text:p>03/07/19</text:p>
          </table:table-cell>
          <table:table-cell table:style-name="ce34" table:formula="of:=IF([.G208]-[.C208]&gt;=0;+[.G208]-[.C208];&quot;da evadere&quot;)" office:value-type="float" office:value="34.5007164815033">
            <text:p>35</text:p>
          </table:table-cell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table:style-name="ce4" office:value-type="string">
            <text:p>0010307/2019</text:p>
          </table:table-cell>
          <table:table-cell table:style-name="ce11" office:value-type="float" office:value="43615.4393607986">
            <text:p>30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VOLTERRANA 313</text:p>
          </table:table-cell>
          <table:table-cell table:style-name="ce4"/>
          <table:table-cell table:style-name="ce34" table:formula="of:=IF([.G209]-[.C209]&gt;=0;+[.G209]-[.C2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8">
            <text:p>198</text:p>
          </table:table-cell>
          <table:table-cell table:style-name="ce4" office:value-type="string">
            <text:p>0010321/2019</text:p>
          </table:table-cell>
          <table:table-cell table:style-name="ce11" office:value-type="float" office:value="43615.4768617245">
            <text:p>30/05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P.ZA ZANNONI <text:s/></text:p>
          </table:table-cell>
          <table:table-cell table:style-name="ce9" office:value-type="date" office:date-value="2019-06-06">
            <text:p>06/06/19</text:p>
          </table:table-cell>
          <table:table-cell table:style-name="ce34" table:formula="of:=IF([.G210]-[.C210]&gt;=0;+[.G210]-[.C210];&quot;da evadere&quot;)" office:value-type="float" office:value="6.52313827550097">
            <text:p>7</text:p>
          </table:table-cell>
          <table:table-cell table:number-columns-repeated="1016"/>
        </table:table-row>
        <table:table-row table:style-name="ro2">
          <table:table-cell office:value-type="float" office:value="199">
            <text:p>199</text:p>
          </table:table-cell>
          <table:table-cell table:style-name="ce4" office:value-type="string">
            <text:p>0010399/2019</text:p>
          </table:table-cell>
          <table:table-cell table:style-name="ce11" office:value-type="float" office:value="43616.2930159144">
            <text:p>31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GLI ATTI</text:p>
          </table:table-cell>
          <table:table-cell table:style-name="ce9" office:value-type="date" office:date-value="2019-07-08">
            <text:p>08/07/19</text:p>
          </table:table-cell>
          <table:table-cell table:style-name="ce34" table:formula="of:=IF([.G211]-[.C211]&gt;=0;+[.G211]-[.C211];&quot;da evadere&quot;)" office:value-type="float" office:value="37.7069840855984">
            <text:p>38</text:p>
          </table:table-cell>
          <table:table-cell table:number-columns-repeated="1016"/>
        </table:table-row>
        <table:table-row table:style-name="ro2">
          <table:table-cell office:value-type="float" office:value="200">
            <text:p>200</text:p>
          </table:table-cell>
          <table:table-cell table:style-name="ce4" office:value-type="string">
            <text:p>0010466/2019</text:p>
          </table:table-cell>
          <table:table-cell table:style-name="ce11" office:value-type="float" office:value="43616.5044472685">
            <text:p>31/05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DI ACCESSO ATTI AMMINISTRATIVI </text:p>
          </table:table-cell>
          <table:table-cell table:style-name="ce9" office:value-type="date" office:date-value="2019-06-04">
            <text:p>04/06/19</text:p>
          </table:table-cell>
          <table:table-cell table:style-name="ce34" table:formula="of:=IF([.G212]-[.C212]&gt;=0;+[.G212]-[.C212];&quot;da evadere&quot;)" office:value-type="float" office:value="3.49555273150327">
            <text:p>3</text:p>
          </table:table-cell>
          <table:table-cell table:number-columns-repeated="1016"/>
        </table:table-row>
        <table:table-row table:style-name="ro2">
          <table:table-cell office:value-type="float" office:value="201">
            <text:p>201</text:p>
          </table:table-cell>
          <table:table-cell table:style-name="ce4" office:value-type="string">
            <text:p>0010549/2019</text:p>
          </table:table-cell>
          <table:table-cell table:style-name="ce11" office:value-type="float" office:value="43619.4600714583">
            <text:p>03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SCOPETI </text:p>
          </table:table-cell>
          <table:table-cell table:style-name="ce9" office:value-type="date" office:date-value="2019-06-06">
            <text:p>06/06/19</text:p>
          </table:table-cell>
          <table:table-cell table:style-name="ce34" table:formula="of:=IF([.G213]-[.C213]&gt;=0;+[.G213]-[.C213];&quot;da evadere&quot;)" office:value-type="float" office:value="2.53992854170065">
            <text:p>3</text:p>
          </table:table-cell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table:style-name="ce4" office:value-type="string">
            <text:p>0010608/2019</text:p>
          </table:table-cell>
          <table:table-cell table:style-name="ce11" office:value-type="float" office:value="43619.6592087963">
            <text:p>03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URGENTE - LIC. ED. 154/68 E VARIANTI</text:p>
          </table:table-cell>
          <table:table-cell table:style-name="ce4"/>
          <table:table-cell table:style-name="ce34" table:formula="of:=IF([.G214]-[.C214]&gt;=0;+[.G214]-[.C2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3">
            <text:p>203</text:p>
          </table:table-cell>
          <table:table-cell table:style-name="ce4" office:value-type="string">
            <text:p>0010609/2019</text:p>
          </table:table-cell>
          <table:table-cell table:style-name="ce11" office:value-type="float" office:value="43619.6605172454">
            <text:p>03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URGENTE - LIC. ED. 26/72 E VARIANTI</text:p>
          </table:table-cell>
          <table:table-cell table:style-name="ce9" office:value-type="date" office:date-value="2019-06-13">
            <text:p>13/06/19</text:p>
          </table:table-cell>
          <table:table-cell table:style-name="ce34" table:formula="of:=IF([.G215]-[.C215]&gt;=0;+[.G215]-[.C215];&quot;da evadere&quot;)" office:value-type="float" office:value="9.33948275459989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631/2019</text:p>
          </table:table-cell>
          <table:table-cell table:style-name="ce11" office:value-type="float" office:value="43619">
            <text:p>03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ELETTRONICA CERTIFICATA: RICHIESTA ACCESSO AGLI ATTI – IMMOBILE VIA MONTECAPRI 4/E</text:p>
          </table:table-cell>
          <table:table-cell table:style-name="ce9"/>
          <table:table-cell table:style-name="ce34" table:formula="of:=IF([.G216]-[.C216]&gt;=0;+[.G216]-[.C2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>
            <text:p>0010867/2019</text:p>
          </table:table-cell>
          <table:table-cell table:style-name="ce11" office:value-type="float" office:value="43622">
            <text:p>06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 :RICHIESTA ACCESSO ATTI – via Malafrasca 222</text:p>
          </table:table-cell>
          <table:table-cell table:style-name="ce9"/>
          <table:table-cell table:style-name="ce34" table:formula="of:=IF([.G217]-[.C217]&gt;=0;+[.G217]-[.C2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4">
            <text:p>204</text:p>
          </table:table-cell>
          <table:table-cell table:style-name="ce4" office:value-type="string">
            <text:p>0010871/2019</text:p>
          </table:table-cell>
          <table:table-cell table:style-name="ce11" office:value-type="float" office:value="43622.5499828588">
            <text:p>06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EDILIZIA PRIVATA <text:s/>CON PROCEDURA DI URGENZA IMMOBILE VIA GIUSEPPE GARIBALDI</text:p>
          </table:table-cell>
          <table:table-cell table:style-name="ce9" office:value-type="date" office:date-value="2019-06-13">
            <text:p>13/06/19</text:p>
          </table:table-cell>
          <table:table-cell table:style-name="ce34" table:formula="of:=IF([.G218]-[.C218]&gt;=0;+[.G218]-[.C218];&quot;da evadere&quot;)" office:value-type="float" office:value="6.45001714120008">
            <text:p>6</text:p>
          </table:table-cell>
          <table:table-cell table:number-columns-repeated="1016"/>
        </table:table-row>
        <table:table-row table:style-name="ro2">
          <table:table-cell office:value-type="float" office:value="205">
            <text:p>205</text:p>
          </table:table-cell>
          <table:table-cell table:style-name="ce4" office:value-type="string">
            <text:p>0010900/2019</text:p>
          </table:table-cell>
          <table:table-cell table:style-name="ce11" office:value-type="float" office:value="43622.7654261343">
            <text:p>06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<text:s/>- PRAT. 114/69</text:p>
          </table:table-cell>
          <table:table-cell table:style-name="ce4"/>
          <table:table-cell table:style-name="ce34" table:formula="of:=IF([.G219]-[.C219]&gt;=0;+[.G219]-[.C2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6">
            <text:p>206</text:p>
          </table:table-cell>
          <table:table-cell table:style-name="ce4" office:value-type="string">
            <text:p>0010929/2019</text:p>
          </table:table-cell>
          <table:table-cell table:style-name="ce11" office:value-type="float" office:value="43623.3761816898">
            <text:p>07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ervizi Demografici [ANAG]</text:p>
          </table:table-cell>
          <table:table-cell table:style-name="ce4" office:value-type="string">
            <text:p>POSTA CERTIFICATA: RICHIESTA ACCESSO ATTI AMMINISTRATIVI <text:s/>PER RESIDENZA</text:p>
          </table:table-cell>
          <table:table-cell table:style-name="ce4"/>
          <table:table-cell table:style-name="ce34" table:formula="of:=IF([.G220]-[.C220]&gt;=0;+[.G220]-[.C2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07">
            <text:p>207</text:p>
          </table:table-cell>
          <table:table-cell table:style-name="ce4" office:value-type="string">
            <text:p>0010931/2019</text:p>
          </table:table-cell>
          <table:table-cell table:style-name="ce11" office:value-type="float" office:value="43623.3783675694">
            <text:p>07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VISURE PRATICHE <text:s/>EDILIZIE IMMOBILE VIA GREVIGIANA 5</text:p>
          </table:table-cell>
          <table:table-cell table:style-name="ce9" office:value-type="date" office:date-value="2019-07-01">
            <text:p>01/07/19</text:p>
          </table:table-cell>
          <table:table-cell table:style-name="ce34" table:formula="of:=IF([.G221]-[.C221]&gt;=0;+[.G221]-[.C221];&quot;da evadere&quot;)" office:value-type="float" office:value="23.6216324306006">
            <text:p>24</text:p>
          </table:table-cell>
          <table:table-cell table:number-columns-repeated="1016"/>
        </table:table-row>
        <table:table-row table:style-name="ro2">
          <table:table-cell office:value-type="float" office:value="208">
            <text:p>208</text:p>
          </table:table-cell>
          <table:table-cell table:style-name="ce4" office:value-type="string">
            <text:p>0010958/2019</text:p>
          </table:table-cell>
          <table:table-cell table:style-name="ce11" office:value-type="float" office:value="43623.4639164236">
            <text:p>07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<text:s/>RICHIESTA ACCESSO ATTI AMMINISTRATIVI IMMOBILE VIA EINAUDI</text:p>
          </table:table-cell>
          <table:table-cell table:style-name="ce9" office:value-type="date" office:date-value="2019-06-13">
            <text:p>13/06/19</text:p>
          </table:table-cell>
          <table:table-cell table:style-name="ce34" table:formula="of:=IF([.G222]-[.C222]&gt;=0;+[.G222]-[.C222];&quot;da evadere&quot;)" office:value-type="float" office:value="5.53608357640042">
            <text:p>6</text:p>
          </table:table-cell>
          <table:table-cell table:number-columns-repeated="1016"/>
        </table:table-row>
        <table:table-row table:style-name="ro2">
          <table:table-cell office:value-type="float" office:value="209">
            <text:p>209</text:p>
          </table:table-cell>
          <table:table-cell table:style-name="ce4" office:value-type="string">
            <text:p>0011029/2019</text:p>
          </table:table-cell>
          <table:table-cell table:style-name="ce11" office:value-type="float" office:value="43626.3630417708">
            <text:p>10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ACCESSO ATTI URGENTE <text:s/>VIA DELLA VIGNACCIA</text:p>
          </table:table-cell>
          <table:table-cell table:style-name="ce9" office:value-type="date" office:date-value="2019-06-13">
            <text:p>13/06/19</text:p>
          </table:table-cell>
          <table:table-cell table:style-name="ce34" table:formula="of:=IF([.G223]-[.C223]&gt;=0;+[.G223]-[.C223];&quot;da evadere&quot;)" office:value-type="float" office:value="2.63695822920272">
            <text:p>3</text:p>
          </table:table-cell>
          <table:table-cell table:number-columns-repeated="1016"/>
        </table:table-row>
        <table:table-row table:style-name="ro2">
          <table:table-cell office:value-type="float" office:value="210">
            <text:p>210</text:p>
          </table:table-cell>
          <table:table-cell table:style-name="ce4" office:value-type="string">
            <text:p>0011032/2019</text:p>
          </table:table-cell>
          <table:table-cell table:style-name="ce11" office:value-type="float" office:value="43626.3674822107">
            <text:p>10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<text:s/>EDIFICIO POSTO IN VIA CAMPOLI </text:p>
          </table:table-cell>
          <table:table-cell table:style-name="ce9" office:value-type="date" office:date-value="2019-07-04">
            <text:p>04/07/19</text:p>
          </table:table-cell>
          <table:table-cell table:style-name="ce34" table:formula="of:=IF([.G224]-[.C224]&gt;=0;+[.G224]-[.C224];&quot;da evadere&quot;)" office:value-type="float" office:value="23.6325177893013">
            <text:p>24</text:p>
          </table:table-cell>
          <table:table-cell table:number-columns-repeated="1016"/>
        </table:table-row>
        <table:table-row table:style-name="ro2">
          <table:table-cell office:value-type="float" office:value="211">
            <text:p>211</text:p>
          </table:table-cell>
          <table:table-cell table:style-name="ce4" office:value-type="string">
            <text:p>0011053/2019</text:p>
          </table:table-cell>
          <table:table-cell table:style-name="ce11" office:value-type="float" office:value="43626.3937220139">
            <text:p>10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I DOCUMENTI AMMINISTRATIVI IMMOBILE VIA POGGIO BORGONI</text:p>
          </table:table-cell>
          <table:table-cell table:style-name="ce9" office:value-type="date" office:date-value="2019-07-04">
            <text:p>04/07/19</text:p>
          </table:table-cell>
          <table:table-cell table:style-name="ce34" table:formula="of:=IF([.G225]-[.C225]&gt;=0;+[.G225]-[.C225];&quot;da evadere&quot;)" office:value-type="float" office:value="23.6062779861022">
            <text:p>24</text:p>
          </table:table-cell>
          <table:table-cell table:number-columns-repeated="1016"/>
        </table:table-row>
        <table:table-row table:style-name="ro2">
          <table:table-cell office:value-type="float" office:value="212">
            <text:p>212</text:p>
          </table:table-cell>
          <table:table-cell table:style-name="ce4" office:value-type="string">
            <text:p>0011068/2019</text:p>
          </table:table-cell>
          <table:table-cell table:style-name="ce11" office:value-type="float" office:value="43626.4164087963">
            <text:p>10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<text:s/>COPIA PRATICA EDILIZIA 1983/192 <text:s/>1994/207 </text:p>
          </table:table-cell>
          <table:table-cell table:style-name="ce9" office:value-type="date" office:date-value="2019-07-04">
            <text:p>04/07/19</text:p>
          </table:table-cell>
          <table:table-cell table:style-name="ce34" table:formula="of:=IF([.G226]-[.C226]&gt;=0;+[.G226]-[.C226];&quot;da evadere&quot;)" office:value-type="float" office:value="23.5835912037001">
            <text:p>24</text:p>
          </table:table-cell>
          <table:table-cell table:number-columns-repeated="1016"/>
        </table:table-row>
        <table:table-row table:style-name="ro2">
          <table:table-cell office:value-type="float" office:value="213">
            <text:p>213</text:p>
          </table:table-cell>
          <table:table-cell table:style-name="ce4" office:value-type="string">
            <text:p>0011139/2019</text:p>
          </table:table-cell>
          <table:table-cell table:style-name="ce11" office:value-type="float" office:value="43626.7179314815">
            <text:p>10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COPIA PRATICA EDILIZIA 1962/38 ED ALTRE </text:p>
          </table:table-cell>
          <table:table-cell table:style-name="ce9" office:value-type="date" office:date-value="2019-07-11">
            <text:p>11/07/19</text:p>
          </table:table-cell>
          <table:table-cell table:style-name="ce34" table:formula="of:=IF([.G227]-[.C227]&gt;=0;+[.G227]-[.C227];&quot;da evadere&quot;)" office:value-type="float" office:value="30.2820685184997">
            <text:p>30</text:p>
          </table:table-cell>
          <table:table-cell table:number-columns-repeated="1016"/>
        </table:table-row>
        <table:table-row table:style-name="ro2">
          <table:table-cell office:value-type="float" office:value="214">
            <text:p>214</text:p>
          </table:table-cell>
          <table:table-cell table:style-name="ce4" office:value-type="string">
            <text:p>0011193/2019</text:p>
          </table:table-cell>
          <table:table-cell table:style-name="ce11" office:value-type="float" office:value="43627.4446117708">
            <text:p>11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_ACCESSO_ATTI_URGENTE IMMOBILE VIA DELLE ROSE</text:p>
          </table:table-cell>
          <table:table-cell table:style-name="ce4"/>
          <table:table-cell table:style-name="ce34" table:formula="of:=IF([.G228]-[.C228]&gt;=0;+[.G228]-[.C2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15">
            <text:p>215</text:p>
          </table:table-cell>
          <table:table-cell table:style-name="ce4" office:value-type="string">
            <text:p>0011305/2019</text:p>
          </table:table-cell>
          <table:table-cell table:style-name="ce11" office:value-type="float" office:value="43628.4414547685">
            <text:p>12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IMMOBILE VIA TORINO</text:p>
          </table:table-cell>
          <table:table-cell table:style-name="ce4"/>
          <table:table-cell table:style-name="ce34" table:formula="of:=IF([.G229]-[.C229]&gt;=0;+[.G229]-[.C2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16">
            <text:p>216</text:p>
          </table:table-cell>
          <table:table-cell table:style-name="ce4" office:value-type="string">
            <text:p>0011436/2019</text:p>
          </table:table-cell>
          <table:table-cell table:style-name="ce11" office:value-type="float" office:value="43629.7410114815">
            <text:p>13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URGENTE - VERIFICA STORIA URBANISTICA - VIA VOLTERRANA CHIESANUOVA</text:p>
          </table:table-cell>
          <table:table-cell table:style-name="ce9" office:value-type="date" office:date-value="2019-06-24">
            <text:p>24/06/19</text:p>
          </table:table-cell>
          <table:table-cell table:style-name="ce34" table:formula="of:=IF([.G230]-[.C230]&gt;=0;+[.G230]-[.C230];&quot;da evadere&quot;)" office:value-type="float" office:value="10.2589885185007">
            <text:p>10</text:p>
          </table:table-cell>
          <table:table-cell table:number-columns-repeated="1016"/>
        </table:table-row>
        <table:table-row table:style-name="ro2">
          <table:table-cell office:value-type="float" office:value="217">
            <text:p>217</text:p>
          </table:table-cell>
          <table:table-cell table:style-name="ce4" office:value-type="string">
            <text:p>0011489/2019</text:p>
          </table:table-cell>
          <table:table-cell table:style-name="ce11" office:value-type="float" office:value="43630.4519219097">
            <text:p>14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Barbara Benedetti in Amministrativo e Ambiente</text:p>
          </table:table-cell>
          <table:table-cell table:style-name="ce4" office:value-type="string">
            <text:p>RICHIESTA ACCESSO ATTI - V.LE CORSINI P.ZA MATTEOTTI </text:p>
          </table:table-cell>
          <table:table-cell table:style-name="ce9" office:value-type="date" office:date-value="2019-06-14">
            <text:p>14/06/19</text:p>
          </table:table-cell>
          <table:table-cell table:style-name="ce34" table:formula="of:=IF([.G231]-[.C231]&gt;=0;+[.G231]-[.C2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18">
            <text:p>218</text:p>
          </table:table-cell>
          <table:table-cell table:style-name="ce4" office:value-type="string">
            <text:p>0011607/2019</text:p>
          </table:table-cell>
          <table:table-cell table:style-name="ce11" office:value-type="float" office:value="43633.5001882407">
            <text:p>17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Barbara Benedetti in Amministrativo e Ambiente</text:p>
          </table:table-cell>
          <table:table-cell table:style-name="ce4" office:value-type="string">
            <text:p>POSTA CERTIFICATA: RICHIESTA ACCESSO ATTI AMMINISTRATIVI UFFICIO <text:s/>EDILIZIA</text:p>
          </table:table-cell>
          <table:table-cell table:style-name="ce9" office:value-type="date" office:date-value="2019-07-22">
            <text:p>22/07/19</text:p>
          </table:table-cell>
          <table:table-cell table:style-name="ce34" table:formula="of:=IF([.G232]-[.C232]&gt;=0;+[.G232]-[.C232];&quot;da evadere&quot;)" office:value-type="float" office:value="34.4998117592986">
            <text:p>34</text:p>
          </table:table-cell>
          <table:table-cell table:number-columns-repeated="1016"/>
        </table:table-row>
        <table:table-row table:style-name="ro2">
          <table:table-cell office:value-type="float" office:value="219">
            <text:p>219</text:p>
          </table:table-cell>
          <table:table-cell table:style-name="ce4" office:value-type="string">
            <text:p>0011666/2019</text:p>
          </table:table-cell>
          <table:table-cell table:style-name="ce11" office:value-type="float" office:value="43633.7060264699">
            <text:p>17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Barbara Benedetti in Amministrativo e Ambiente</text:p>
          </table:table-cell>
          <table:table-cell table:style-name="ce4" office:value-type="string">
            <text:p>RICHIESTA ACCESSO ATTI:ESAME MATERIALE RELATIVO IMMOBILE VIA FALTIGNANO</text:p>
          </table:table-cell>
          <table:table-cell table:style-name="ce9" office:value-type="date" office:date-value="2019-07-15">
            <text:p>15/07/19</text:p>
          </table:table-cell>
          <table:table-cell table:style-name="ce34" table:formula="of:=IF([.G233]-[.C233]&gt;=0;+[.G233]-[.C233];&quot;da evadere&quot;)" office:value-type="float" office:value="27.293973530097">
            <text:p>27</text:p>
          </table:table-cell>
          <table:table-cell table:number-columns-repeated="1016"/>
        </table:table-row>
        <table:table-row table:style-name="ro2">
          <table:table-cell office:value-type="float" office:value="220">
            <text:p>220</text:p>
          </table:table-cell>
          <table:table-cell table:style-name="ce4" office:value-type="string">
            <text:p>0011751/2019</text:p>
          </table:table-cell>
          <table:table-cell table:style-name="ce11" office:value-type="float" office:value="43634.4431446528">
            <text:p>18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Barbara Benedetti in Amministrativo e Ambiente</text:p>
          </table:table-cell>
          <table:table-cell table:style-name="ce4" office:value-type="string">
            <text:p>RICHIESTA ACCESSO ATTI: ESAME CONCESSIONE EDILIZIA SANATORIA </text:p>
          </table:table-cell>
          <table:table-cell table:style-name="ce4"/>
          <table:table-cell table:style-name="ce34" table:formula="of:=IF([.G234]-[.C234]&gt;=0;+[.G234]-[.C2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1">
            <text:p>221</text:p>
          </table:table-cell>
          <table:table-cell table:style-name="ce4" office:value-type="string">
            <text:p>0011831/2019</text:p>
          </table:table-cell>
          <table:table-cell table:style-name="ce11" office:value-type="float" office:value="43635.3661013657">
            <text:p>19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OGETTI IMMOBILE POSTO IN VIA LUCARDESI </text:p>
          </table:table-cell>
          <table:table-cell table:style-name="ce9" office:value-type="date" office:date-value="2019-07-01">
            <text:p>01/07/19</text:p>
          </table:table-cell>
          <table:table-cell table:style-name="ce34" table:formula="of:=IF([.G235]-[.C235]&gt;=0;+[.G235]-[.C235];&quot;da evadere&quot;)" office:value-type="float" office:value="11.6338986343035">
            <text:p>12</text:p>
          </table:table-cell>
          <table:table-cell table:number-columns-repeated="1016"/>
        </table:table-row>
        <table:table-row table:style-name="ro2">
          <table:table-cell office:value-type="float" office:value="222">
            <text:p>222</text:p>
          </table:table-cell>
          <table:table-cell table:style-name="ce4" office:value-type="string">
            <text:p>0011970/2019</text:p>
          </table:table-cell>
          <table:table-cell table:style-name="ce11" office:value-type="float" office:value="43636.466669294">
            <text:p>20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PRATICHE EDILIZIE IMMOBILE VIA ACHILLE GRANDI</text:p>
          </table:table-cell>
          <table:table-cell table:style-name="ce9" office:value-type="date" office:date-value="2019-07-18">
            <text:p>18/07/19</text:p>
          </table:table-cell>
          <table:table-cell table:style-name="ce34" table:formula="of:=IF([.G236]-[.C236]&gt;=0;+[.G236]-[.C236];&quot;da evadere&quot;)" office:value-type="float" office:value="27.5333307059991">
            <text:p>28</text:p>
          </table:table-cell>
          <table:table-cell table:number-columns-repeated="1016"/>
        </table:table-row>
        <table:table-row table:style-name="ro2">
          <table:table-cell office:value-type="float" office:value="223">
            <text:p>223</text:p>
          </table:table-cell>
          <table:table-cell table:style-name="ce4" office:value-type="string">
            <text:p>0012089/2019</text:p>
          </table:table-cell>
          <table:table-cell table:style-name="ce11" office:value-type="float" office:value="43637.5230344907">
            <text:p>21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IMMOBILE VIA I MAGGIO</text:p>
          </table:table-cell>
          <table:table-cell table:style-name="ce4"/>
          <table:table-cell table:style-name="ce34" table:formula="of:=IF([.G237]-[.C237]&gt;=0;+[.G237]-[.C2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4">
            <text:p>224</text:p>
          </table:table-cell>
          <table:table-cell table:style-name="ce4" office:value-type="string">
            <text:p>0012116/2019</text:p>
          </table:table-cell>
          <table:table-cell table:style-name="ce11" office:value-type="float" office:value="43640.3932794213">
            <text:p>24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LE EUROPA</text:p>
          </table:table-cell>
          <table:table-cell table:style-name="ce9" office:value-type="date" office:date-value="2019-08-22">
            <text:p>22/08/19</text:p>
          </table:table-cell>
          <table:table-cell table:style-name="ce34" table:formula="of:=IF([.G238]-[.C238]&gt;=0;+[.G238]-[.C238];&quot;da evadere&quot;)" office:value-type="float" office:value="58.6067205786967">
            <text:p>59</text:p>
          </table:table-cell>
          <table:table-cell table:number-columns-repeated="1016"/>
        </table:table-row>
        <table:table-row table:style-name="ro2">
          <table:table-cell office:value-type="float" office:value="225">
            <text:p>225</text:p>
          </table:table-cell>
          <table:table-cell table:style-name="ce4" office:value-type="string">
            <text:p>0012134/2019</text:p>
          </table:table-cell>
          <table:table-cell table:style-name="ce11" office:value-type="float" office:value="43640.4254399769">
            <text:p>24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IMMOBILE VIA CASSIA PER SIENA</text:p>
          </table:table-cell>
          <table:table-cell table:style-name="ce9" office:value-type="date" office:date-value="2019-07-04">
            <text:p>04/07/19</text:p>
          </table:table-cell>
          <table:table-cell table:style-name="ce34" table:formula="of:=IF([.G239]-[.C239]&gt;=0;+[.G239]-[.C239];&quot;da evadere&quot;)" office:value-type="float" office:value="9.57456002310209">
            <text:p>10</text:p>
          </table:table-cell>
          <table:table-cell table:number-columns-repeated="1016"/>
        </table:table-row>
        <table:table-row table:style-name="ro2">
          <table:table-cell office:value-type="float" office:value="226">
            <text:p>226</text:p>
          </table:table-cell>
          <table:table-cell table:style-name="ce4" office:value-type="string">
            <text:p>0012135/2019</text:p>
          </table:table-cell>
          <table:table-cell table:style-name="ce11" office:value-type="float" office:value="43640.4277044444">
            <text:p>24/06/19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VIA POGGIOBORGONI</text:p>
          </table:table-cell>
          <table:table-cell table:style-name="ce9" office:value-type="date" office:date-value="2019-06-24">
            <text:p>24/06/19</text:p>
          </table:table-cell>
          <table:table-cell table:style-name="ce34" table:formula="of:=IF([.G240]-[.C240]&gt;=0;+[.G240]-[.C2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7">
            <text:p>227</text:p>
          </table:table-cell>
          <table:table-cell table:style-name="ce4" office:value-type="string">
            <text:p>0012139/2019</text:p>
          </table:table-cell>
          <table:table-cell table:style-name="ce11" office:value-type="float" office:value="43640.4327841898">
            <text:p>24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ANOMALIA MESSAGGIO: RICHIESTA ACCESSO AGLI ATTI- IMMOBILE VIA DI SORRIPA VIA MUCCIANA</text:p>
          </table:table-cell>
          <table:table-cell table:style-name="ce4"/>
          <table:table-cell table:style-name="ce34" table:formula="of:=IF([.G241]-[.C241]&gt;=0;+[.G241]-[.C2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8">
            <text:p>228</text:p>
          </table:table-cell>
          <table:table-cell table:style-name="ce4" office:value-type="string">
            <text:p>0012274/2019</text:p>
          </table:table-cell>
          <table:table-cell table:style-name="ce11" office:value-type="float" office:value="43642.3795890625">
            <text:p>26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DI ACCESSO AGLI ATTI <text:s/>IMMOBILE VIA TORINO</text:p>
          </table:table-cell>
          <table:table-cell table:style-name="ce4"/>
          <table:table-cell table:style-name="ce34" table:formula="of:=IF([.G242]-[.C242]&gt;=0;+[.G242]-[.C2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29">
            <text:p>229</text:p>
          </table:table-cell>
          <table:table-cell table:style-name="ce4" office:value-type="string">
            <text:p>0012328/2019</text:p>
          </table:table-cell>
          <table:table-cell table:style-name="ce11" office:value-type="float" office:value="43642.5416413542">
            <text:p>26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TTI URBANISTICI</text:p>
          </table:table-cell>
          <table:table-cell table:style-name="ce9" office:value-type="date" office:date-value="2019-07-25">
            <text:p>25/07/19</text:p>
          </table:table-cell>
          <table:table-cell table:style-name="ce34" table:formula="of:=IF([.G243]-[.C243]&gt;=0;+[.G243]-[.C243];&quot;da evadere&quot;)" office:value-type="float" office:value="28.4583586458029">
            <text:p>28</text:p>
          </table:table-cell>
          <table:table-cell table:number-columns-repeated="1016"/>
        </table:table-row>
        <table:table-row table:style-name="ro2">
          <table:table-cell office:value-type="float" office:value="230">
            <text:p>230</text:p>
          </table:table-cell>
          <table:table-cell table:style-name="ce4" office:value-type="string">
            <text:p>0012337/2019</text:p>
          </table:table-cell>
          <table:table-cell table:style-name="ce11" office:value-type="float" office:value="43642.5726129167">
            <text:p>26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DI FALTIGNANO </text:p>
          </table:table-cell>
          <table:table-cell table:style-name="ce9" office:value-type="date" office:date-value="2019-07-04">
            <text:p>04/07/19</text:p>
          </table:table-cell>
          <table:table-cell table:style-name="ce34" table:formula="of:=IF([.G244]-[.C244]&gt;=0;+[.G244]-[.C244];&quot;da evadere&quot;)" office:value-type="float" office:value="7.42738708329853">
            <text:p>7</text:p>
          </table:table-cell>
          <table:table-cell table:number-columns-repeated="1016"/>
        </table:table-row>
        <table:table-row table:style-name="ro2">
          <table:table-cell office:value-type="float" office:value="231">
            <text:p>231</text:p>
          </table:table-cell>
          <table:table-cell table:style-name="ce4" office:value-type="string">
            <text:p>0012466/2019</text:p>
          </table:table-cell>
          <table:table-cell table:style-name="ce11" office:value-type="float" office:value="43644.3785452778">
            <text:p>28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URGENTE PODERE LA RANOCCHIAIA SPEDALETTO</text:p>
          </table:table-cell>
          <table:table-cell table:style-name="ce9" office:value-type="date" office:date-value="2019-07-15">
            <text:p>15/07/19</text:p>
          </table:table-cell>
          <table:table-cell table:style-name="ce34" table:formula="of:=IF([.G245]-[.C245]&gt;=0;+[.G245]-[.C245];&quot;da evadere&quot;)" office:value-type="float" office:value="16.6214547221971">
            <text:p>17</text:p>
          </table:table-cell>
          <table:table-cell table:number-columns-repeated="1016"/>
        </table:table-row>
        <table:table-row table:style-name="ro2">
          <table:table-cell office:value-type="float" office:value="232">
            <text:p>232</text:p>
          </table:table-cell>
          <table:table-cell table:style-name="ce4" office:value-type="string">
            <text:p>0012476/2019</text:p>
          </table:table-cell>
          <table:table-cell table:style-name="ce11" office:value-type="float" office:value="43644.3867899537">
            <text:p>28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MACHIAVELLI</text:p>
          </table:table-cell>
          <table:table-cell table:style-name="ce9" office:value-type="date" office:date-value="2019-07-29">
            <text:p>29/07/19</text:p>
          </table:table-cell>
          <table:table-cell table:style-name="ce34" table:formula="of:=IF([.G246]-[.C246]&gt;=0;+[.G246]-[.C246];&quot;da evadere&quot;)" office:value-type="float" office:value="30.6132100463001">
            <text:p>31</text:p>
          </table:table-cell>
          <table:table-cell table:number-columns-repeated="1016"/>
        </table:table-row>
        <table:table-row table:style-name="ro2">
          <table:table-cell office:value-type="float" office:value="233">
            <text:p>233</text:p>
          </table:table-cell>
          <table:table-cell table:style-name="ce4" office:value-type="string">
            <text:p>0012503/2019</text:p>
          </table:table-cell>
          <table:table-cell table:style-name="ce11" office:value-type="float" office:value="43644.4912683912">
            <text:p>28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RICHIESTA ACCESSO ATTI - CTU TRIB. FIRENZE RG 4464/2019</text:p>
          </table:table-cell>
          <table:table-cell table:style-name="ce4"/>
          <table:table-cell table:style-name="ce34" table:formula="of:=IF([.G247]-[.C247]&gt;=0;+[.G247]-[.C2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4">
            <text:p>234</text:p>
          </table:table-cell>
          <table:table-cell table:style-name="ce4" office:value-type="string">
            <text:p>0012517/2019</text:p>
          </table:table-cell>
          <table:table-cell table:style-name="ce11" office:value-type="float" office:value="43644.5067014815">
            <text:p>28/06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4" office:value-type="string">
            <text:p>POSTA CERTIFICATA: RICHIESTA ACCESSO AGLI ATTI IMMOBILE VIA ACHILLE GRANDI </text:p>
          </table:table-cell>
          <table:table-cell table:style-name="ce4"/>
          <table:table-cell table:style-name="ce34" table:formula="of:=IF([.G248]-[.C248]&gt;=0;+[.G248]-[.C2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string">
            <text:p>0012551/2019</text:p>
          </table:table-cell>
          <table:table-cell table:style-name="ce9" office:value-type="date" office:date-value="2019-07-01">
            <text:p>01/07/19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e Ambiente [EDUR]</text:p>
          </table:table-cell>
          <table:table-cell table:style-name="ce21" office:value-type="string">
            <text:p>POSTA CERTIFICATA :RICHIESTA ACCESSO ATTI </text:p>
          </table:table-cell>
          <table:table-cell table:style-name="ce26"/>
          <table:table-cell table:style-name="ce34" table:formula="of:=IF([.G249]-[.C249]&gt;=0;+[.G249]-[.C2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4" table:formula="of:=IF([.G250]-[.C250]&gt;=0;+[.G250]-[.C25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4" table:formula="of:=IF([.G251]-[.C251]&gt;=0;+[.G251]-[.C25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4" table:formula="of:=IF([.G252]-[.C252]&gt;=0;+[.G252]-[.C25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4" table:formula="of:=IF([.G253]-[.C253]&gt;=0;+[.G253]-[.C25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4" table:formula="of:=IF([.G254]-[.C254]&gt;=0;+[.G254]-[.C25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4" table:formula="of:=IF([.G255]-[.C255]&gt;=0;+[.G255]-[.C25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9"/>
          <table:table-cell table:number-columns-repeated="3"/>
          <table:table-cell table:style-name="ce26"/>
          <table:table-cell table:style-name="ce34" table:formula="of:=IF([.G256]-[.C256]&gt;=0;+[.G256]-[.C256];&quot;da evadere&quot;)" office:value-type="float" office:value="0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3"/>
          <table:table-cell table:style-name="ce26"/>
          <table:table-cell table:style-name="ce33"/>
          <table:table-cell table:number-columns-repeated="1016"/>
        </table:table-row>
        <table:table-row table:style-name="ro2">
          <table:table-cell table:number-columns-repeated="2"/>
          <table:table-cell table:style-name="ce9"/>
          <table:table-cell/>
          <table:table-cell table:style-name="ce4"/>
          <table:table-cell/>
          <table:table-cell table:style-name="ce26"/>
          <table:table-cell table:style-name="ce33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60]-[.C260]&gt;=0;+[.G260]-[.C260];&quot;da evadere&quot;)" office:value-type="float" office:value="0">
            <text:p>0</text:p>
          </table:table-cell>
          <table:table-cell table:number-columns-repeated="1016"/>
        </table:table-row>
        <table:table-row table:style-name="ro2" table:number-rows-repeated="3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64]-[.C264]&gt;=0;+[.G264]-[.C26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65]-[.C265]&gt;=0;+[.G265]-[.C265];&quot;da evadere&quot;)" office:value-type="float" office:value="0">
            <text:p>0</text:p>
          </table:table-cell>
          <table:table-cell table:number-columns-repeated="1016"/>
        </table:table-row>
        <table:table-row table:style-name="ro2" table:number-rows-repeated="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68]-[.C268]&gt;=0;+[.G268]-[.C26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69]-[.C269]&gt;=0;+[.G269]-[.C26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71]-[.C271]&gt;=0;+[.G271]-[.C27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72]-[.C272]&gt;=0;+[.G272]-[.C27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74]-[.C274]&gt;=0;+[.G274]-[.C27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75]-[.C275]&gt;=0;+[.G275]-[.C27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76]-[.C276]&gt;=0;+[.G276]-[.C27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77]-[.C277]&gt;=0;+[.G277]-[.C27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78]-[.C278]&gt;=0;+[.G278]-[.C27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79]-[.C279]&gt;=0;+[.G279]-[.C27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81]-[.C281]&gt;=0;+[.G281]-[.C28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82]-[.C282]&gt;=0;+[.G282]-[.C282];&quot;da evadere&quot;)" office:value-type="float" office:value="0">
            <text:p>0</text:p>
          </table:table-cell>
          <table:table-cell table:number-columns-repeated="1016"/>
        </table:table-row>
        <table:table-row table:style-name="ro2" table:number-rows-repeated="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85]-[.C285]&gt;=0;+[.G285]-[.C28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86]-[.C286]&gt;=0;+[.G286]-[.C28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87]-[.C287]&gt;=0;+[.G287]-[.C28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88]-[.C288]&gt;=0;+[.G288]-[.C28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89]-[.C289]&gt;=0;+[.G289]-[.C289];&quot;da evadere&quot;)" office:value-type="float" office:value="0">
            <text:p>0</text:p>
          </table:table-cell>
          <table:table-cell table:number-columns-repeated="1016"/>
        </table:table-row>
        <table:table-row table:style-name="ro2" table:number-rows-repeated="4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94]-[.C294]&gt;=0;+[.G294]-[.C29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95]-[.C295]&gt;=0;+[.G295]-[.C29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96]-[.C296]&gt;=0;+[.G296]-[.C29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97]-[.C297]&gt;=0;+[.G297]-[.C29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298]-[.C298]&gt;=0;+[.G298]-[.C298];&quot;da evadere&quot;)" office:value-type="float" office:value="0">
            <text:p>0</text:p>
          </table:table-cell>
          <table:table-cell table:number-columns-repeated="1016"/>
        </table:table-row>
        <table:table-row table:style-name="ro2" table:number-rows-repeated="5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04]-[.C304]&gt;=0;+[.G304]-[.C30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05]-[.C305]&gt;=0;+[.G305]-[.C30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07]-[.C307]&gt;=0;+[.G307]-[.C30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08]-[.C308]&gt;=0;+[.G308]-[.C30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10]-[.C310]&gt;=0;+[.G310]-[.C31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11]-[.C311]&gt;=0;+[.G311]-[.C31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12]-[.C312]&gt;=0;+[.G312]-[.C31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13]-[.C313]&gt;=0;+[.G313]-[.C31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14]-[.C314]&gt;=0;+[.G314]-[.C31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15]-[.C315]&gt;=0;+[.G315]-[.C31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16]-[.C316]&gt;=0;+[.G316]-[.C31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17]-[.C317]&gt;=0;+[.G317]-[.C31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18]-[.C318]&gt;=0;+[.G318]-[.C318];&quot;da evadere&quot;)" office:value-type="float" office:value="0">
            <text:p>0</text:p>
          </table:table-cell>
          <table:table-cell table:number-columns-repeated="1016"/>
        </table:table-row>
        <table:table-row table:style-name="ro2" table:number-rows-repeated="3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22]-[.C322]&gt;=0;+[.G322]-[.C32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23]-[.C323]&gt;=0;+[.G323]-[.C32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24]-[.C324]&gt;=0;+[.G324]-[.C32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25]-[.C325]&gt;=0;+[.G325]-[.C32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27]-[.C327]&gt;=0;+[.G327]-[.C32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28]-[.C328]&gt;=0;+[.G328]-[.C32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3"/>
          <table:table-cell table:style-name="ce26"/>
          <table:table-cell table:style-name="ce32"/>
          <table:table-cell table:number-columns-repeated="1016"/>
        </table:table-row>
        <table:table-row table:style-name="ro2" table:number-rows-repeated="5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36]-[.C336]&gt;=0;+[.G336]-[.C33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37]-[.C337]&gt;=0;+[.G337]-[.C33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38]-[.C338]&gt;=0;+[.G338]-[.C33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39]-[.C339]&gt;=0;+[.G339]-[.C33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40]-[.C340]&gt;=0;+[.G340]-[.C34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41]-[.C341]&gt;=0;+[.G341]-[.C34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43]-[.C343]&gt;=0;+[.G343]-[.C34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44]-[.C344]&gt;=0;+[.G344]-[.C34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45]-[.C345]&gt;=0;+[.G345]-[.C34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46]-[.C346]&gt;=0;+[.G346]-[.C34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47]-[.C347]&gt;=0;+[.G347]-[.C34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48]-[.C348]&gt;=0;+[.G348]-[.C34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49]-[.C349]&gt;=0;+[.G349]-[.C34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50]-[.C350]&gt;=0;+[.G350]-[.C35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51]-[.C351]&gt;=0;+[.G351]-[.C35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52]-[.C352]&gt;=0;+[.G352]-[.C35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53]-[.C353]&gt;=0;+[.G353]-[.C35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54]-[.C354]&gt;=0;+[.G354]-[.C35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55]-[.C355]&gt;=0;+[.G355]-[.C35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56]-[.C356]&gt;=0;+[.G356]-[.C35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57]-[.C357]&gt;=0;+[.G357]-[.C35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58]-[.C358]&gt;=0;+[.G358]-[.C35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59]-[.C359]&gt;=0;+[.G359]-[.C35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/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61]-[.C361]&gt;=0;+[.G361]-[.C36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62]-[.C362]&gt;=0;+[.G362]-[.C36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63]-[.C363]&gt;=0;+[.G363]-[.C36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64]-[.C364]&gt;=0;+[.G364]-[.C36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65]-[.C365]&gt;=0;+[.G365]-[.C36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66]-[.C366]&gt;=0;+[.G366]-[.C36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67]-[.C367]&gt;=0;+[.G367]-[.C36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68]-[.C368]&gt;=0;+[.G368]-[.C36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69]-[.C369]&gt;=0;+[.G369]-[.C36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70]-[.C370]&gt;=0;+[.G370]-[.C37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71]-[.C371]&gt;=0;+[.G371]-[.C37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72]-[.C372]&gt;=0;+[.G372]-[.C37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73]-[.C373]&gt;=0;+[.G373]-[.C37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74]-[.C374]&gt;=0;+[.G374]-[.C37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75]-[.C375]&gt;=0;+[.G375]-[.C37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76]-[.C376]&gt;=0;+[.G376]-[.C37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77]-[.C377]&gt;=0;+[.G377]-[.C37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78]-[.C378]&gt;=0;+[.G378]-[.C37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79]-[.C379]&gt;=0;+[.G379]-[.C37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80]-[.C380]&gt;=0;+[.G380]-[.C38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81]-[.C381]&gt;=0;+[.G381]-[.C38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82]-[.C382]&gt;=0;+[.G382]-[.C38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83]-[.C383]&gt;=0;+[.G383]-[.C38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84]-[.C384]&gt;=0;+[.G384]-[.C38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85]-[.C385]&gt;=0;+[.G385]-[.C38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86]-[.C386]&gt;=0;+[.G386]-[.C38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2" table:formula="of:=IF([.G387]-[.C387]&gt;=0;+[.G387]-[.C387];&quot;da evadere&quot;)" office:value-type="float" office:value="0">
            <text:p>0</text:p>
          </table:table-cell>
          <table:table-cell table:number-columns-repeated="1016"/>
        </table:table-row>
        <table:table-row table:style-name="ro2" table:number-rows-repeated="36">
          <table:table-cell/>
          <table:table-cell table:style-name="ce4"/>
          <table:table-cell table:style-name="ce9"/>
          <table:table-cell table:style-name="ce4"/>
          <table:table-cell table:style-name="ce17" table:number-columns-repeated="2"/>
          <table:table-cell table:style-name="ce26"/>
          <table:table-cell table:style-name="ce37"/>
          <table:table-cell table:number-columns-repeated="1016"/>
        </table:table-row>
        <table:table-row table:style-name="ro2" table:number-rows-repeated="65">
          <table:table-cell/>
          <table:table-cell table:style-name="ce4"/>
          <table:table-cell table:style-name="ce9"/>
          <table:table-cell table:style-name="ce4" table:number-columns-repeated="2"/>
          <table:table-cell table:style-name="ce21"/>
          <table:table-cell table:style-name="ce26"/>
          <table:table-cell table:style-name="ce37"/>
          <table:table-cell table:number-columns-repeated="1016"/>
        </table:table-row>
        <table:table-row table:style-name="ro2" table:number-rows-repeated="10">
          <table:table-cell table:number-columns-repeated="6"/>
          <table:table-cell table:style-name="ce26"/>
          <table:table-cell table:style-name="ce37"/>
          <table:table-cell table:number-columns-repeated="1016"/>
        </table:table-row>
        <table:table-row table:style-name="ro2">
          <table:table-cell/>
          <table:table-cell table:style-name="ce7"/>
          <table:table-cell table:style-name="ce13"/>
          <table:table-cell table:style-name="ce7" table:number-columns-repeated="3"/>
          <table:table-cell table:style-name="ce26"/>
          <table:table-cell table:style-name="ce38"/>
          <table:table-cell table:number-columns-repeated="1016"/>
        </table:table-row>
        <table:table-row table:style-name="ro2">
          <table:table-cell table:number-columns-repeated="6"/>
          <table:table-cell table:style-name="ce26"/>
          <table:table-cell table:style-name="ce37"/>
          <table:table-cell table:number-columns-repeated="1016"/>
        </table:table-row>
        <table:table-row table:style-name="ro2" table:number-rows-repeated="10480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5/09/2019</text:date>, <text:time>08.5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4" style:display-name="PageStyle_Export da Grigli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5" style:display-name="PageStyle_Export da Griglia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6" style:display-name="PageStyle_Export da Griglia 3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19-09-05T08:55:32.48</dc:date>
    <meta:editing-duration>P1DT14H15M44S</meta:editing-duration>
    <meta:editing-cycles>314</meta:editing-cycles>
    <meta:printed-by>Comune San Casciano VP </meta:printed-by>
    <meta:print-date>2019-01-28T11:38:15.66</meta:print-date>
    <dc:creator>Comune San Casciano VP </dc:creator>
    <meta:document-statistic meta:table-count="1" meta:cell-count="2281" meta:object-count="0"/>
  </office:meta>
</office:document-meta>
</file>