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3.067cm"/>
    </style:style>
    <style:style style:name="co5" style:family="table-column">
      <style:table-column-properties fo:break-before="auto" style:column-width="5.736cm"/>
    </style:style>
    <style:style style:name="co6" style:family="table-column">
      <style:table-column-properties fo:break-before="auto" style:column-width="49.126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2.208cm"/>
    </style:style>
    <style:style style:name="co9" style:family="table-column">
      <style:table-column-properties fo:break-before="auto" style:column-width="8.966cm"/>
    </style:style>
    <style:style style:name="co10" style:family="table-column">
      <style:table-column-properties fo:break-before="auto" style:column-width="2.619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0.51cm" fo:break-before="auto" style:use-optimal-row-height="tru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1.189cm" fo:break-before="auto" style:use-optimal-row-height="false"/>
    </style:style>
    <style:style style:name="ro5" style:family="table-row">
      <style:table-row-properties style:row-height="0.963cm" fo:break-before="auto" style:use-optimal-row-height="true"/>
    </style:style>
    <style:style style:name="ro6" style:family="table-row">
      <style:table-row-properties style:row-height="1.416cm" fo:break-before="auto" style:use-optimal-row-height="true"/>
    </style:style>
    <style:style style:name="ro7" style:family="table-row">
      <style:table-row-properties style:row-height="0.594cm" fo:break-before="auto" style:use-optimal-row-height="false"/>
    </style:style>
    <style:style style:name="ro8" style:family="table-row">
      <style:table-row-properties style:row-height="0.47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10.5pt" style:font-size-asian="10.5pt" style:font-size-complex="10.5pt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Calibri" fo:font-size="10.5pt" style:font-size-asian="10.5pt" style:font-size-complex="10.5pt"/>
    </style:style>
    <style:style style:name="ce3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/>
      <style:paragraph-properties fo:text-align="start" fo:margin-left="0cm"/>
      <style:text-properties style:font-name="Calibri" fo:font-size="10.5pt" style:font-size-asian="10.5pt" style:font-size-complex="10.5pt"/>
    </style:style>
    <style:style style:name="ce7" style:family="table-cell" style:parent-style-name="Default" style:data-style-name="N36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 style:data-style-name="N36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6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0.5pt" style:font-size-asian="10.5pt" style:font-size-complex="10.5pt"/>
    </style:style>
    <style:style style:name="ce11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2" style:family="table-cell" style:parent-style-name="Default" style:data-style-name="N0">
      <style:table-cell-properties style:cell-protect="none" style:print-content="true" fo:background-color="transparent"/>
      <style:text-properties style:font-name="Calibri" fo:font-size="10.5pt" style:font-size-asian="10.5pt" style:font-size-complex="10.5pt"/>
    </style:style>
    <style:style style:name="ce13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none" style:print-content="true" fo:background-color="transparent" fo:wrap-option="wrap"/>
      <style:text-properties style:font-name="Calibri" fo:font-size="10.5pt" style:font-size-asian="10.5pt" style:font-size-complex="10.5pt"/>
    </style:style>
    <style:style style:name="ce15" style:family="table-cell" style:parent-style-name="Default" style:data-style-name="N36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8036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17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18" style:family="table-cell" style:parent-style-name="Default" style:data-style-name="N8036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19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20" style:family="table-cell" style:parent-style-name="Default" style:data-style-name="N8036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21" style:family="table-cell" style:parent-style-name="Default" style:data-style-name="N37"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3" style:family="table-cell" style:parent-style-name="Default" style:data-style-name="N36"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4" style:family="table-cell" style:parent-style-name="Default" style:data-style-name="N36">
      <style:table-cell-properties style:cell-protect="none" style:print-content="true" fo:background-color="transparent"/>
    </style:style>
    <style:style style:name="ce25" style:family="table-cell" style:parent-style-name="Default" style:data-style-name="N3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1pt" style:font-size-asian="11pt" style:font-size-complex="11pt"/>
    </style:style>
    <style:style style:name="ce27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Calibri" fo:font-size="11pt" style:font-size-asian="11pt" style:font-size-complex="11pt"/>
    </style:style>
    <style:style style:name="ce2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29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Calibri" fo:font-size="10pt" style:font-size-asian="10pt" style:font-size-complex="10pt"/>
    </style:style>
    <style:style style:name="ce30" style:family="table-cell" style:parent-style-name="Default" style:data-style-name="N3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cm"/>
      <style:text-properties style:font-name="Calibri" fo:font-size="10pt" style:font-size-asian="10pt" style:font-size-complex="10pt"/>
    </style:style>
    <style:style style:name="ce31" style:family="table-cell" style:parent-style-name="Default" style:data-style-name="N3">
      <style:table-cell-properties style:cell-protect="none" style:print-content="true"/>
    </style:style>
    <style:style style:name="ce32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/>
      <table:table table:name="Anno 20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10"/>
        <table:table-column table:style-name="co4" table:default-cell-style-name="ce12"/>
        <table:table-column table:style-name="co5" table:default-cell-style-name="ce12"/>
        <table:table-column table:style-name="co6" table:default-cell-style-name="ce14"/>
        <table:table-column table:style-name="co7" table:default-cell-style-name="ce24"/>
        <table:table-column table:style-name="co8" table:default-cell-style-name="ce31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/>
          <table:table-cell table:style-name="ce3" office:value-type="string">
            <text:p>Progr</text:p>
          </table:table-cell>
          <table:table-cell table:style-name="ce7" office:value-type="string">
            <text:p>Data Prot</text:p>
          </table:table-cell>
          <table:table-cell table:style-name="ce11" office:value-type="string">
            <text:p>Tipo Documento</text:p>
          </table:table-cell>
          <table:table-cell table:style-name="ce11" office:value-type="string">
            <text:p>Destinatario</text:p>
          </table:table-cell>
          <table:table-cell table:style-name="ce11" office:value-type="string">
            <text:p>Oggetto</text:p>
          </table:table-cell>
          <table:table-cell table:style-name="ce15" office:value-type="string">
            <text:p>data risposta</text:p>
          </table:table-cell>
          <table:table-cell table:style-name="ce25" office:value-type="string">
            <text:p>tempo risposta</text:p>
          </table:table-cell>
          <table:table-cell table:style-name="ce32" office:value-type="string">
            <text:p>not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>
            <text:p>0000109/2021</text:p>
          </table:table-cell>
          <table:table-cell table:style-name="ce8" office:value-type="date" office:date-value="2021-01-05T08:38:01.300001">
            <text:p>05/01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DI ACCESSO AGLI ATTI IMMOBILE VIA XXV APRILE N.24</text:p>
          </table:table-cell>
          <table:table-cell table:style-name="ce16"/>
          <table:table-cell table:style-name="ce26" table:formula="of:=IF([.G2]-[.C2]&gt;=0;+[.G2]-[.C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0228/2021</text:p>
          </table:table-cell>
          <table:table-cell table:style-name="ce8" office:value-type="date" office:date-value="2021-01-07T10:32:56.76">
            <text:p>07/01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ISTANZA DI ACCESSO AGLI ATTI</text:p>
          </table:table-cell>
          <table:table-cell table:style-name="ce17"/>
          <table:table-cell table:style-name="ce27" table:formula="of:=IF([.G3]-[.C3]&gt;=0;+[.G3]-[.C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0497/2021</text:p>
          </table:table-cell>
          <table:table-cell table:style-name="ce8" office:value-type="date" office:date-value="2021-01-11T10:10:30.5">
            <text:p>11/01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IMMOBILE BORGO SARCHIANI 77</text:p>
          </table:table-cell>
          <table:table-cell table:style-name="ce17"/>
          <table:table-cell table:style-name="ce26" table:formula="of:=IF([.G4]-[.C4]&gt;=0;+[.G4]-[.C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0518/2021</text:p>
          </table:table-cell>
          <table:table-cell table:style-name="ce8" office:value-type="date" office:date-value="2021-01-11T10:48:15.109999">
            <text:p>11/01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TTI IMMOBILE VIA XXVII LUGLIO 38</text:p>
          </table:table-cell>
          <table:table-cell table:style-name="ce16"/>
          <table:table-cell table:style-name="ce26" table:formula="of:=IF([.G5]-[.C5]&gt;=0;+[.G5]-[.C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0524/2021</text:p>
          </table:table-cell>
          <table:table-cell table:style-name="ce8" office:value-type="date" office:date-value="2021-01-11T11:27:35.28">
            <text:p>11/01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RICHIESTA ACCESSO ATTI DEL RE EMILIA</text:p>
          </table:table-cell>
          <table:table-cell table:style-name="ce16"/>
          <table:table-cell table:style-name="ce26" table:formula="of:=IF([.G6]-[.C6]&gt;=0;+[.G6]-[.C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0539/2021</text:p>
          </table:table-cell>
          <table:table-cell table:style-name="ce8" office:value-type="date" office:date-value="2021-01-11T13:35:15.16">
            <text:p>11/01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TTI <text:s/>IMMOBILE VIA DI MUCCIANA 15</text:p>
          </table:table-cell>
          <table:table-cell table:style-name="ce16"/>
          <table:table-cell table:style-name="ce26" table:formula="of:=IF([.G7]-[.C7]&gt;=0;+[.G7]-[.C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0541/2021</text:p>
          </table:table-cell>
          <table:table-cell table:style-name="ce8" office:value-type="date" office:date-value="2021-01-11T15:01:35.08">
            <text:p>11/01/2021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RICHIESTA ACCESSO ATTI - VISIONE PRATICHE ED. PA 12/1988 ED ALTRE</text:p>
          </table:table-cell>
          <table:table-cell table:style-name="ce16"/>
          <table:table-cell table:style-name="ce26" table:formula="of:=IF([.G8]-[.C8]&gt;=0;+[.G8]-[.C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0591/2021</text:p>
          </table:table-cell>
          <table:table-cell table:style-name="ce8" office:value-type="date" office:date-value="2021-01-12T10:03:17.86">
            <text:p>12/01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IMMOBILE VIA COLLE D'AGNOLA N. 54</text:p>
          </table:table-cell>
          <table:table-cell table:style-name="ce16"/>
          <table:table-cell table:style-name="ce26" table:formula="of:=IF([.G9]-[.C9]&gt;=0;+[.G9]-[.C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0608/2021</text:p>
          </table:table-cell>
          <table:table-cell table:style-name="ce8" office:value-type="date" office:date-value="2021-01-12T11:51:38.93">
            <text:p>12/01/2021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RICHIESTA <text:s/>ACCESSO ATTI: COPIA PRATICA EDILIZIA 471 DEL 2008 IMMOBILE VIA F. ROSSELLI-VIA UNGARETTI</text:p>
          </table:table-cell>
          <table:table-cell table:style-name="ce16"/>
          <table:table-cell table:style-name="ce26" table:formula="of:=IF([.G10]-[.C10]&gt;=0;+[.G10]-[.C1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0623/2021</text:p>
          </table:table-cell>
          <table:table-cell table:style-name="ce8" office:value-type="date" office:date-value="2021-01-12T13:12:56.819999">
            <text:p>12/01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IMMOBILE VIA DEI PINI 2A</text:p>
          </table:table-cell>
          <table:table-cell table:style-name="ce16"/>
          <table:table-cell table:style-name="ce26" table:formula="of:=IF([.G11]-[.C11]&gt;=0;+[.G11]-[.C1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0725/2021</text:p>
          </table:table-cell>
          <table:table-cell table:style-name="ce8" office:value-type="date" office:date-value="2021-01-13T12:45:49.22">
            <text:p>13/01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DI ACCESSO AI DOCUMENTI AMMINISTRATIVI <text:s/>- COPIA D'OCUMENTO D'IDENTITA'</text:p>
          </table:table-cell>
          <table:table-cell table:style-name="ce16"/>
          <table:table-cell table:style-name="ce26" table:formula="of:=IF([.G12]-[.C12]&gt;=0;+[.G12]-[.C1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0743/2021</text:p>
          </table:table-cell>
          <table:table-cell table:style-name="ce8" office:value-type="date" office:date-value="2021-01-14T05:51:58.16">
            <text:p>14/01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DI ACCESSO AGLI ATTI IMMOBILE VIA DELLE MASSUCCE N. 4/6</text:p>
          </table:table-cell>
          <table:table-cell table:style-name="ce16"/>
          <table:table-cell table:style-name="ce26" table:formula="of:=IF([.G13]-[.C13]&gt;=0;+[.G13]-[.C1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0746/2021</text:p>
          </table:table-cell>
          <table:table-cell table:style-name="ce8" office:value-type="date" office:date-value="2021-01-14T05:58:06.03">
            <text:p>14/01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TTI IMMOBILE VIA DI NOVOLI 2</text:p>
          </table:table-cell>
          <table:table-cell table:style-name="ce16"/>
          <table:table-cell table:style-name="ce26" table:formula="of:=IF([.G14]-[.C14]&gt;=0;+[.G14]-[.C1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0879/2021</text:p>
          </table:table-cell>
          <table:table-cell table:style-name="ce8" office:value-type="date" office:date-value="2021-01-15T09:38:29.64">
            <text:p>15/01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IMMOBILE :VIA IV NOVEMBRE 68 INCROCIO VIA CURIEL</text:p>
          </table:table-cell>
          <table:table-cell table:style-name="ce16"/>
          <table:table-cell table:style-name="ce26" table:formula="of:=IF([.G15]-[.C15]&gt;=0;+[.G15]-[.C1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0898/2021</text:p>
          </table:table-cell>
          <table:table-cell table:style-name="ce8" office:value-type="date" office:date-value="2021-01-15T11:23:08.34">
            <text:p>15/01/2021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RICHIESTA ACCESSO AGLI ATTI - VIA VALIGONDOLI 54</text:p>
          </table:table-cell>
          <table:table-cell table:style-name="ce16"/>
          <table:table-cell table:style-name="ce26" table:formula="of:=IF([.G16]-[.C16]&gt;=0;+[.G16]-[.C1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0934/2021</text:p>
          </table:table-cell>
          <table:table-cell table:style-name="ce8" office:value-type="date" office:date-value="2021-01-18T09:30:00.72">
            <text:p>18/01/2021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RICHIESTA ACCESSO ATTI: <text:s/>COPIA PRATICA EDILIZIA 161/86 ANNO 1988 PIU VARIANTE E COPIA CERTIFICATO ABITABILITA</text:p>
          </table:table-cell>
          <table:table-cell table:style-name="ce16"/>
          <table:table-cell table:style-name="ce26" table:formula="of:=IF([.G17]-[.C17]&gt;=0;+[.G17]-[.C1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0945/2021</text:p>
          </table:table-cell>
          <table:table-cell table:style-name="ce8" office:value-type="date" office:date-value="2021-01-18T10:45:06.98">
            <text:p>18/01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TTI IMMOBILE VIA VENEZIA 2</text:p>
          </table:table-cell>
          <table:table-cell table:style-name="ce16"/>
          <table:table-cell table:style-name="ce26" table:formula="of:=IF([.G18]-[.C18]&gt;=0;+[.G18]-[.C1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0947/2021</text:p>
          </table:table-cell>
          <table:table-cell table:style-name="ce8" office:value-type="date" office:date-value="2021-01-18T10:49:10.25">
            <text:p>18/01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IMMOBILE VIA TREGGIAIA 142</text:p>
          </table:table-cell>
          <table:table-cell table:style-name="ce16"/>
          <table:table-cell table:style-name="ce26" table:formula="of:=IF([.G19]-[.C19]&gt;=0;+[.G19]-[.C1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0948/2021</text:p>
          </table:table-cell>
          <table:table-cell table:style-name="ce8" office:value-type="date" office:date-value="2021-01-18T10:59:15.62">
            <text:p>18/01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DI ACCESSO AGLI ATTI IMMOBILE VIA BORROMEO 158</text:p>
          </table:table-cell>
          <table:table-cell table:style-name="ce17"/>
          <table:table-cell table:style-name="ce26" table:formula="of:=IF([.G20]-[.C20]&gt;=0;+[.G20]-[.C2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0995/2021</text:p>
          </table:table-cell>
          <table:table-cell table:style-name="ce8" office:value-type="date" office:date-value="2021-01-18T13:38:09.31">
            <text:p>18/01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TTI IMMOBILE VIA DELLA CHIESA 16</text:p>
          </table:table-cell>
          <table:table-cell table:style-name="ce16"/>
          <table:table-cell table:style-name="ce26" table:formula="of:=IF([.G21]-[.C21]&gt;=0;+[.G21]-[.C2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1051/2021</text:p>
          </table:table-cell>
          <table:table-cell table:style-name="ce8" office:value-type="date" office:date-value="2021-01-19T09:01:45.28">
            <text:p>19/01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DI ACCESSO AGLI ATTI IMMOBILE VIA DELLE CASACCE N° 4</text:p>
          </table:table-cell>
          <table:table-cell table:style-name="ce16"/>
          <table:table-cell table:style-name="ce26" table:formula="of:=IF([.G22]-[.C22]&gt;=0;+[.G22]-[.C2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1124/2021</text:p>
          </table:table-cell>
          <table:table-cell table:style-name="ce8" office:value-type="date" office:date-value="2021-01-19T12:44:15.849999">
            <text:p>19/01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TTI IMMOBILE VIA <text:s/>FALTIGNANO 127</text:p>
          </table:table-cell>
          <table:table-cell table:style-name="ce16"/>
          <table:table-cell table:style-name="ce26" table:formula="of:=IF([.G23]-[.C23]&gt;=0;+[.G23]-[.C2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1180/2021</text:p>
          </table:table-cell>
          <table:table-cell table:style-name="ce8" office:value-type="date" office:date-value="2021-01-20T08:46:30.99">
            <text:p>20/01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IMMOBILE VIA PALASTRA-FALTIGNANO</text:p>
          </table:table-cell>
          <table:table-cell table:style-name="ce16"/>
          <table:table-cell table:style-name="ce26" table:formula="of:=IF([.G24]-[.C24]&gt;=0;+[.G24]-[.C2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1252/2021</text:p>
          </table:table-cell>
          <table:table-cell table:style-name="ce8" office:value-type="date" office:date-value="2021-01-20T14:18:11.23">
            <text:p>20/01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DI ACCESSO AGLI ATTI IMMOBILE VIA COLLE D'AGNOLA 29</text:p>
          </table:table-cell>
          <table:table-cell table:style-name="ce16"/>
          <table:table-cell table:style-name="ce26" table:formula="of:=IF([.G25]-[.C25]&gt;=0;+[.G25]-[.C2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1309/2021</text:p>
          </table:table-cell>
          <table:table-cell table:style-name="ce8" office:value-type="date" office:date-value="2021-01-21T14:04:50.47">
            <text:p>21/01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ACCESSO AGLI ATTI - VIA F.LLI ROSSELLI</text:p>
          </table:table-cell>
          <table:table-cell table:style-name="ce16"/>
          <table:table-cell table:style-name="ce26" table:formula="of:=IF([.G26]-[.C26]&gt;=0;+[.G26]-[.C2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1311/2021</text:p>
          </table:table-cell>
          <table:table-cell table:style-name="ce8" office:value-type="date" office:date-value="2021-01-21T14:07:15.39">
            <text:p>21/01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TTI - VIA DELLA LIBERAZIONE <text:s/>N. 9</text:p>
          </table:table-cell>
          <table:table-cell table:style-name="ce16"/>
          <table:table-cell table:style-name="ce26" table:formula="of:=IF([.G27]-[.C27]&gt;=0;+[.G27]-[.C2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1335/2021</text:p>
          </table:table-cell>
          <table:table-cell table:style-name="ce8" office:value-type="date" office:date-value="2021-01-21T14:36:33.550001">
            <text:p>21/01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INVIO RICHIESTA ACCESSO ATTI</text:p>
          </table:table-cell>
          <table:table-cell table:style-name="ce16"/>
          <table:table-cell table:style-name="ce26" table:formula="of:=IF([.G28]-[.C28]&gt;=0;+[.G28]-[.C2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1336/2021</text:p>
          </table:table-cell>
          <table:table-cell table:style-name="ce8" office:value-type="date" office:date-value="2021-01-21T14:37:28.99">
            <text:p>21/01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E: POSTA CERTIFICATA: PROT.N.0001281/2021 - <text:s/>ACCESSO AGLI ATTI PROT. N. 20508 DEL 12/11/2020</text:p>
          </table:table-cell>
          <table:table-cell table:style-name="ce16"/>
          <table:table-cell table:style-name="ce26" table:formula="of:=IF([.G29]-[.C29]&gt;=0;+[.G29]-[.C2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1350/2021</text:p>
          </table:table-cell>
          <table:table-cell table:style-name="ce8" office:value-type="date" office:date-value="2021-01-21T18:12:35.53">
            <text:p>21/01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INVIO RICHIESTA ACCESSO ATTI</text:p>
          </table:table-cell>
          <table:table-cell table:style-name="ce16"/>
          <table:table-cell table:style-name="ce26" table:formula="of:=IF([.G30]-[.C30]&gt;=0;+[.G30]-[.C3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1393/2021</text:p>
          </table:table-cell>
          <table:table-cell table:style-name="ce8" office:value-type="date" office:date-value="2021-01-22T08:51:42.22">
            <text:p>22/01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TTI IMMOBILE VIA LEONARDO DA VINCI 6</text:p>
          </table:table-cell>
          <table:table-cell table:style-name="ce16"/>
          <table:table-cell table:style-name="ce26" table:formula="of:=IF([.G31]-[.C31]&gt;=0;+[.G31]-[.C3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1400/2021</text:p>
          </table:table-cell>
          <table:table-cell table:style-name="ce8" office:value-type="date" office:date-value="2021-01-22T08:59:38.690001">
            <text:p>22/01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IMMOBILE <text:s/>VIA DI LUCCIANO 16/P</text:p>
          </table:table-cell>
          <table:table-cell table:style-name="ce16"/>
          <table:table-cell table:style-name="ce26" table:formula="of:=IF([.G32]-[.C32]&gt;=0;+[.G32]-[.C3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1411/2021</text:p>
          </table:table-cell>
          <table:table-cell table:style-name="ce8" office:value-type="date" office:date-value="2021-01-22T10:19:07.429999">
            <text:p>22/01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</text:p>
          </table:table-cell>
          <table:table-cell table:style-name="ce18" office:value-type="date" office:date-value="2021-05-03">
            <text:p>03/05/2021</text:p>
          </table:table-cell>
          <table:table-cell table:style-name="ce28" table:formula="of:=IF([.G33]-[.C33]&gt;=0;+[.G33]-[.C33];&quot;da evadere&quot;)" office:value-type="float" office:value="100.570052893527">
            <text:p>101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1442/2021</text:p>
          </table:table-cell>
          <table:table-cell table:style-name="ce8" office:value-type="date" office:date-value="2021-01-22T13:15:08.62">
            <text:p>22/01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TTI IMMOBILE VIA FALTIGNANO 78</text:p>
          </table:table-cell>
          <table:table-cell table:style-name="ce18"/>
          <table:table-cell table:style-name="ce28" table:formula="of:=IF([.G34]-[.C34]&gt;=0;+[.G34]-[.C3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1508/2021</text:p>
          </table:table-cell>
          <table:table-cell table:style-name="ce8" office:value-type="date" office:date-value="2021-01-25T10:59:25.14">
            <text:p>25/01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Sindaco <text:s/>[SIND]; Amministrativo [LPAM]</text:p>
          </table:table-cell>
          <table:table-cell table:style-name="ce4" office:value-type="string">
            <text:p>RICHIESTA ACCESSO AGLI ATTI SERVIZIO URBANISTICA</text:p>
          </table:table-cell>
          <table:table-cell table:style-name="ce18"/>
          <table:table-cell table:style-name="ce28" table:formula="of:=IF([.G35]-[.C35]&gt;=0;+[.G35]-[.C3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1509/2021</text:p>
          </table:table-cell>
          <table:table-cell table:style-name="ce8" office:value-type="date" office:date-value="2021-01-25T11:07:25.060001">
            <text:p>25/01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RICHIESTA ACCESSO AGLI ATTI URGENTE</text:p>
          </table:table-cell>
          <table:table-cell table:style-name="ce18"/>
          <table:table-cell table:style-name="ce28" table:formula="of:=IF([.G36]-[.C36]&gt;=0;+[.G36]-[.C3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1534/2021</text:p>
          </table:table-cell>
          <table:table-cell table:style-name="ce8" office:value-type="date" office:date-value="2021-01-25T13:02:53.639999">
            <text:p>25/01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TTI IMMOBILE VIA SANT'ANNA 3</text:p>
          </table:table-cell>
          <table:table-cell table:style-name="ce18"/>
          <table:table-cell table:style-name="ce28" table:formula="of:=IF([.G37]-[.C37]&gt;=0;+[.G37]-[.C3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1536/2021</text:p>
          </table:table-cell>
          <table:table-cell table:style-name="ce8" office:value-type="date" office:date-value="2021-01-25T13:07:27.9">
            <text:p>25/01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TTI IMMOBILE LOC. SABBIAIA 133</text:p>
          </table:table-cell>
          <table:table-cell table:style-name="ce18"/>
          <table:table-cell table:style-name="ce28" table:formula="of:=IF([.G38]-[.C38]&gt;=0;+[.G38]-[.C3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1592/2021</text:p>
          </table:table-cell>
          <table:table-cell table:style-name="ce8" office:value-type="date" office:date-value="2021-01-26T09:00:23.539999">
            <text:p>26/01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IMMOBILE VIA CAMPOLI 38</text:p>
          </table:table-cell>
          <table:table-cell table:style-name="ce18"/>
          <table:table-cell table:style-name="ce28" table:formula="of:=IF([.G39]-[.C39]&gt;=0;+[.G39]-[.C3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1595/2021</text:p>
          </table:table-cell>
          <table:table-cell table:style-name="ce8" office:value-type="date" office:date-value="2021-01-26T09:05:39.959999">
            <text:p>26/01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I AGLI ATTI IMMOBILE VIA DI LUCCIANO, 16/P</text:p>
          </table:table-cell>
          <table:table-cell table:style-name="ce18"/>
          <table:table-cell table:style-name="ce28" table:formula="of:=IF([.G40]-[.C40]&gt;=0;+[.G40]-[.C4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1596/2021</text:p>
          </table:table-cell>
          <table:table-cell table:style-name="ce8" office:value-type="date" office:date-value="2021-01-26T09:08:05.31">
            <text:p>26/01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IMMOBILE VIA NENNI, 12 </text:p>
          </table:table-cell>
          <table:table-cell table:style-name="ce18"/>
          <table:table-cell table:style-name="ce28" table:formula="of:=IF([.G41]-[.C41]&gt;=0;+[.G41]-[.C4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1600/2021</text:p>
          </table:table-cell>
          <table:table-cell table:style-name="ce8" office:value-type="date" office:date-value="2021-01-26T09:15:48.98">
            <text:p>26/01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IMMOBILE VIA NUNZI, 44 </text:p>
          </table:table-cell>
          <table:table-cell table:style-name="ce18"/>
          <table:table-cell table:style-name="ce28" table:formula="of:=IF([.G42]-[.C42]&gt;=0;+[.G42]-[.C4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1621/2021</text:p>
          </table:table-cell>
          <table:table-cell table:style-name="ce8" office:value-type="date" office:date-value="2021-01-26T10:14:41.83">
            <text:p>26/01/2021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RICHIESTA ACCESSO ATTI: COPIA PRATICA EDILIZIA 113787 E SUCCESSIVE VARIANTI</text:p>
          </table:table-cell>
          <table:table-cell table:style-name="ce18"/>
          <table:table-cell table:style-name="ce28" table:formula="of:=IF([.G43]-[.C43]&gt;=0;+[.G43]-[.C4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1622/2021</text:p>
          </table:table-cell>
          <table:table-cell table:style-name="ce8" office:value-type="date" office:date-value="2021-01-26T10:16:58.179999">
            <text:p>26/01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IMMOBILE VIA VOLTERRANA N.122</text:p>
          </table:table-cell>
          <table:table-cell table:style-name="ce18"/>
          <table:table-cell table:style-name="ce28" table:formula="of:=IF([.G44]-[.C44]&gt;=0;+[.G44]-[.C4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1684/2021</text:p>
          </table:table-cell>
          <table:table-cell table:style-name="ce8" office:value-type="date" office:date-value="2021-01-27T07:24:31.19">
            <text:p>27/01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TTI</text:p>
          </table:table-cell>
          <table:table-cell table:style-name="ce18"/>
          <table:table-cell table:style-name="ce28" table:formula="of:=IF([.G45]-[.C45]&gt;=0;+[.G45]-[.C4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1687/2021</text:p>
          </table:table-cell>
          <table:table-cell table:style-name="ce8" office:value-type="date" office:date-value="2021-01-27T07:25:47.36">
            <text:p>27/01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DI ACCESSO PRATICHE EDILIZIE</text:p>
          </table:table-cell>
          <table:table-cell table:style-name="ce18"/>
          <table:table-cell table:style-name="ce28" table:formula="of:=IF([.G46]-[.C46]&gt;=0;+[.G46]-[.C4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1692/2021</text:p>
          </table:table-cell>
          <table:table-cell table:style-name="ce8" office:value-type="date" office:date-value="2021-01-27T08:04:47.5">
            <text:p>27/01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GUARINI ACCESSO AGLI ATTI AMMINISTRATIVI</text:p>
          </table:table-cell>
          <table:table-cell table:style-name="ce18"/>
          <table:table-cell table:style-name="ce28" table:formula="of:=IF([.G47]-[.C47]&gt;=0;+[.G47]-[.C4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1693/2021</text:p>
          </table:table-cell>
          <table:table-cell table:style-name="ce8" office:value-type="date" office:date-value="2021-01-27T08:06:34.48">
            <text:p>27/01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CI ACCESSO AGLI ATTI AMMINISTRATIVI</text:p>
          </table:table-cell>
          <table:table-cell table:style-name="ce18"/>
          <table:table-cell table:style-name="ce28" table:formula="of:=IF([.G48]-[.C48]&gt;=0;+[.G48]-[.C4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1751/2021</text:p>
          </table:table-cell>
          <table:table-cell table:style-name="ce8" office:value-type="date" office:date-value="2021-01-27T13:41:23.97">
            <text:p>27/01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VILLA S.ANDREA SRL</text:p>
          </table:table-cell>
          <table:table-cell table:style-name="ce18"/>
          <table:table-cell table:style-name="ce28" table:formula="of:=IF([.G49]-[.C49]&gt;=0;+[.G49]-[.C4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1768/2021</text:p>
          </table:table-cell>
          <table:table-cell table:style-name="ce8" office:value-type="date" office:date-value="2021-01-28T06:13:50.329999">
            <text:p>28/01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</text:p>
          </table:table-cell>
          <table:table-cell table:style-name="ce18"/>
          <table:table-cell table:style-name="ce28" table:formula="of:=IF([.G50]-[.C50]&gt;=0;+[.G50]-[.C5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1791/2021</text:p>
          </table:table-cell>
          <table:table-cell table:style-name="ce8" office:value-type="date" office:date-value="2021-01-28T09:21:49.51">
            <text:p>28/01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TTI IMMOBILE <text:s/>VIA EMPOLESE 248</text:p>
          </table:table-cell>
          <table:table-cell table:style-name="ce18"/>
          <table:table-cell table:style-name="ce28" table:formula="of:=IF([.G51]-[.C51]&gt;=0;+[.G51]-[.C5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1792/2021</text:p>
          </table:table-cell>
          <table:table-cell table:style-name="ce8" office:value-type="date" office:date-value="2021-01-28T09:36:33.45">
            <text:p>28/01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IMMOBILE VIA FALTIGNANO 13</text:p>
          </table:table-cell>
          <table:table-cell table:style-name="ce18"/>
          <table:table-cell table:style-name="ce28" table:formula="of:=IF([.G52]-[.C52]&gt;=0;+[.G52]-[.C5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1831/2021</text:p>
          </table:table-cell>
          <table:table-cell table:style-name="ce8" office:value-type="date" office:date-value="2021-01-28T14:24:50.57">
            <text:p>28/01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TTI IMMOBILE VIA TREGGIAIA</text:p>
          </table:table-cell>
          <table:table-cell table:style-name="ce18"/>
          <table:table-cell table:style-name="ce28" table:formula="of:=IF([.G53]-[.C53]&gt;=0;+[.G53]-[.C5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1834/2021</text:p>
          </table:table-cell>
          <table:table-cell table:style-name="ce8" office:value-type="date" office:date-value="2021-01-28T14:27:36.870001">
            <text:p>28/01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PER TERRENI VIA VOLTERRANA SNC</text:p>
          </table:table-cell>
          <table:table-cell table:style-name="ce18"/>
          <table:table-cell table:style-name="ce28" table:formula="of:=IF([.G54]-[.C54]&gt;=0;+[.G54]-[.C5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1872/2021</text:p>
          </table:table-cell>
          <table:table-cell table:style-name="ce8" office:value-type="date" office:date-value="2021-01-29T08:42:23.59">
            <text:p>29/01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TTI IMMOBILE VIA G.DI VITTORIO 58</text:p>
          </table:table-cell>
          <table:table-cell table:style-name="ce18"/>
          <table:table-cell table:style-name="ce28" table:formula="of:=IF([.G55]-[.C55]&gt;=0;+[.G55]-[.C5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1873/2021</text:p>
          </table:table-cell>
          <table:table-cell table:style-name="ce8" office:value-type="date" office:date-value="2021-01-29T08:43:59.130001">
            <text:p>29/01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IMMOBILE VIA XXV APRILE, 16 </text:p>
          </table:table-cell>
          <table:table-cell table:style-name="ce19"/>
          <table:table-cell table:style-name="ce29" table:formula="of:=IF([.G56]-[.C56]&gt;=0;+[.G56]-[.C5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1874/2021</text:p>
          </table:table-cell>
          <table:table-cell table:style-name="ce8" office:value-type="date" office:date-value="2021-01-29T08:45:00.51">
            <text:p>29/01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<text:s/>RICHIESTA ANNULLAMENTO <text:s/>ACCESSO AGLI ATTI <text:s/>IMMOBILE VIA TREGGIAIA 142 </text:p>
          </table:table-cell>
          <table:table-cell table:style-name="ce18"/>
          <table:table-cell table:style-name="ce28" table:formula="of:=IF([.G57]-[.C57]&gt;=0;+[.G57]-[.C5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1875/2021</text:p>
          </table:table-cell>
          <table:table-cell table:style-name="ce8" office:value-type="date" office:date-value="2021-01-29T08:53:14.57">
            <text:p>29/01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13" office:value-type="string">
            <text:p>POSTA CERTIFICATA: RICHIESTA ACCESSO ATTI UNITÀ IMMOBILIARE VIA G. DI VITTORIO N. 58</text:p>
          </table:table-cell>
          <table:table-cell table:style-name="ce18"/>
          <table:table-cell table:style-name="ce28" table:formula="of:=IF([.G58]-[.C58]&gt;=0;+[.G58]-[.C5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1887/2021</text:p>
          </table:table-cell>
          <table:table-cell table:style-name="ce8" office:value-type="date" office:date-value="2021-01-29T10:14:11.1">
            <text:p>29/01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IMMOBILE VIA VOLTERRANA 153 </text:p>
          </table:table-cell>
          <table:table-cell table:style-name="ce18" office:value-type="date" office:date-value="2021-05-04">
            <text:p>04/05/2021</text:p>
          </table:table-cell>
          <table:table-cell table:style-name="ce28" table:formula="of:=IF([.G59]-[.C59]&gt;=0;+[.G59]-[.C59];&quot;da evadere&quot;)" office:value-type="float" office:value="94.5734826388871">
            <text:p>95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1895/2021</text:p>
          </table:table-cell>
          <table:table-cell table:style-name="ce8" office:value-type="date" office:date-value="2021-01-29T11:10:41.78">
            <text:p>29/01/2021</text:p>
          </table:table-cell>
          <table:table-cell table:style-name="ce4" office:value-type="string">
            <text:p>Invio Interoperabile</text:p>
          </table:table-cell>
          <table:table-cell table:style-name="ce4" office:value-type="string">
            <text:p>Suap [SUAP]; Amministrativo [LPAM]</text:p>
          </table:table-cell>
          <table:table-cell table:style-name="ce13" office:value-type="string">
            <text:p>RICHIESTA ACCESSO AGLI ATTI EX L. 241/1990 RELATIVI AL PROCEDIMENTO DI VALUTAZIONE DELLA DOCUMENTAZIONE DI IMPATTO ACUSTICO </text:p>
          </table:table-cell>
          <table:table-cell table:style-name="ce18"/>
          <table:table-cell table:style-name="ce28" table:formula="of:=IF([.G60]-[.C60]&gt;=0;+[.G60]-[.C6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1904/2021</text:p>
          </table:table-cell>
          <table:table-cell table:style-name="ce8" office:value-type="date" office:date-value="2021-01-29T11:30:37.73">
            <text:p>29/01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IMMOBILE VIA GREVIGIANA_50</text:p>
          </table:table-cell>
          <table:table-cell table:style-name="ce18"/>
          <table:table-cell table:style-name="ce28" table:formula="of:=IF([.G61]-[.C61]&gt;=0;+[.G61]-[.C6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1922/2021</text:p>
          </table:table-cell>
          <table:table-cell table:style-name="ce8" office:value-type="date" office:date-value="2021-01-29T12:58:28.06">
            <text:p>29/01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TTI IMMOBILE VIA PER CERBAIA 14</text:p>
          </table:table-cell>
          <table:table-cell table:style-name="ce18"/>
          <table:table-cell table:style-name="ce28" table:formula="of:=IF([.G62]-[.C62]&gt;=0;+[.G62]-[.C6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2033/2021</text:p>
          </table:table-cell>
          <table:table-cell table:style-name="ce8" office:value-type="date" office:date-value="2021-02-01T15:36:29.03">
            <text:p>01/02/2021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RICHIESTA ACCESSO ATTI: COPIA CONCESSIONE EDILIZIA ED ALTRO IMMOBILE VIA DEL MASSO 10</text:p>
          </table:table-cell>
          <table:table-cell table:style-name="ce18"/>
          <table:table-cell table:style-name="ce28" table:formula="of:=IF([.G63]-[.C63]&gt;=0;+[.G63]-[.C6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2045/2021</text:p>
          </table:table-cell>
          <table:table-cell table:style-name="ce8" office:value-type="date" office:date-value="2021-02-01T17:53:18.38">
            <text:p>01/02/2021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RICHIESTA ACCESSO ATTI: COPIA DIA 155/2002 <text:s/>VIA XX SETTEMBE 6</text:p>
          </table:table-cell>
          <table:table-cell table:style-name="ce18"/>
          <table:table-cell table:style-name="ce28" table:formula="of:=IF([.G64]-[.C64]&gt;=0;+[.G64]-[.C64];&quot;da evadere&quot;)" office:value-type="string" office:string-value="da evadere">
            <text:p>da evadere</text:p>
          </table:table-cell>
          <table:table-cell office:value-type="string">
            <text:p>IN DATA 27/04/2021 RINUNCIA ALL’ACCESSO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>
            <text:p>0002083/2021</text:p>
          </table:table-cell>
          <table:table-cell table:style-name="ce8" office:value-type="date" office:date-value="2021-02-02T07:20:31.539999">
            <text:p>02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ACCESSO AGLI ATTI PRATICA EDILIZIA</text:p>
          </table:table-cell>
          <table:table-cell table:style-name="ce18"/>
          <table:table-cell table:style-name="ce28" table:formula="of:=IF([.G65]-[.C65]&gt;=0;+[.G65]-[.C6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2122/2021</text:p>
          </table:table-cell>
          <table:table-cell table:style-name="ce8" office:value-type="date" office:date-value="2021-02-02T11:48:31.18">
            <text:p>02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GIANNI BANDINELLI - RICHIESTA DI ACCESSO AGLI <text:s/>ATTI - <text:s/>VIA GAETANO SALVEMINI 3/5</text:p>
          </table:table-cell>
          <table:table-cell table:style-name="ce18"/>
          <table:table-cell table:style-name="ce28" table:formula="of:=IF([.G66]-[.C66]&gt;=0;+[.G66]-[.C6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2153/2021</text:p>
          </table:table-cell>
          <table:table-cell table:style-name="ce8" office:value-type="date" office:date-value="2021-02-03T05:05:25.63">
            <text:p>03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CONDOMINIO <text:s/>VIA MALAFRASCA 106</text:p>
          </table:table-cell>
          <table:table-cell table:style-name="ce18"/>
          <table:table-cell table:style-name="ce28" table:formula="of:=IF([.G67]-[.C67]&gt;=0;+[.G67]-[.C6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2160/2021</text:p>
          </table:table-cell>
          <table:table-cell table:style-name="ce8" office:value-type="date" office:date-value="2021-02-03T05:22:00.28">
            <text:p>03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CIHIESTA ACCESSO AGLI ATTI IMMOBILE VIA DEI FOSSI 30</text:p>
          </table:table-cell>
          <table:table-cell table:style-name="ce18"/>
          <table:table-cell table:style-name="ce28" table:formula="of:=IF([.G68]-[.C68]&gt;=0;+[.G68]-[.C6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2200/2021</text:p>
          </table:table-cell>
          <table:table-cell table:style-name="ce8" office:value-type="date" office:date-value="2021-02-03T11:43:42.49">
            <text:p>03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TTI IMMOBILE VIA CASSIA PER SIENA 33</text:p>
          </table:table-cell>
          <table:table-cell table:style-name="ce18" office:value-type="date" office:date-value="2021-04-20">
            <text:p>20/04/2021</text:p>
          </table:table-cell>
          <table:table-cell table:style-name="ce28" table:formula="of:=IF([.G69]-[.C69]&gt;=0;+[.G69]-[.C69];&quot;da evadere&quot;)" office:value-type="float" office:value="75.511313773146">
            <text:p>7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2207/2021</text:p>
          </table:table-cell>
          <table:table-cell table:style-name="ce8" office:value-type="date" office:date-value="2021-02-03T11:53:58.77">
            <text:p>03/02/2021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RICHIESTA ACCESSO AGLI ATTI VIA MALAFRASCA 93/B - 93/C</text:p>
          </table:table-cell>
          <table:table-cell table:style-name="ce18"/>
          <table:table-cell table:style-name="ce28" table:formula="of:=IF([.G70]-[.C70]&gt;=0;+[.G70]-[.C7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2259/2021</text:p>
          </table:table-cell>
          <table:table-cell table:style-name="ce8" office:value-type="date" office:date-value="2021-02-04T08:42:16.48">
            <text:p>04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IMMOBILE VIA BRUNELLESCHI 6</text:p>
          </table:table-cell>
          <table:table-cell table:style-name="ce18"/>
          <table:table-cell table:style-name="ce28" table:formula="of:=IF([.G71]-[.C71]&gt;=0;+[.G71]-[.C7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2277/2021</text:p>
          </table:table-cell>
          <table:table-cell table:style-name="ce8" office:value-type="date" office:date-value="2021-02-04T10:12:57.57">
            <text:p>04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IMMOBILE VIA SCOPETI 114</text:p>
          </table:table-cell>
          <table:table-cell table:style-name="ce18"/>
          <table:table-cell table:style-name="ce28" table:formula="of:=IF([.G72]-[.C72]&gt;=0;+[.G72]-[.C7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2284/2021</text:p>
          </table:table-cell>
          <table:table-cell table:style-name="ce8" office:value-type="date" office:date-value="2021-02-04T10:38:01.99">
            <text:p>04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IMMOBILE VIA MAMELI 7</text:p>
          </table:table-cell>
          <table:table-cell table:style-name="ce19"/>
          <table:table-cell table:style-name="ce28" table:formula="of:=IF([.G73]-[.C73]&gt;=0;+[.G73]-[.C7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2286/2021</text:p>
          </table:table-cell>
          <table:table-cell table:style-name="ce8" office:value-type="date" office:date-value="2021-02-04T10:48:10.959999">
            <text:p>04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RICHIESTA INFO ACCESSO AGLI ATTI PRATICHE EDILIZIA</text:p>
          </table:table-cell>
          <table:table-cell table:style-name="ce18"/>
          <table:table-cell table:style-name="ce28" table:formula="of:=IF([.G74]-[.C74]&gt;=0;+[.G74]-[.C7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2302/2021</text:p>
          </table:table-cell>
          <table:table-cell table:style-name="ce8" office:value-type="date" office:date-value="2021-02-04T11:25:14.26">
            <text:p>04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IMMOBILE VIA COLLE D'AGNOLA 56A</text:p>
          </table:table-cell>
          <table:table-cell table:style-name="ce18" office:value-type="date" office:date-value="2021-04-20">
            <text:p>20/04/2021</text:p>
          </table:table-cell>
          <table:table-cell table:style-name="ce28" table:formula="of:=IF([.G75]-[.C75]&gt;=0;+[.G75]-[.C75];&quot;da evadere&quot;)" office:value-type="float" office:value="74.5241405092602">
            <text:p>75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2315/2021</text:p>
          </table:table-cell>
          <table:table-cell table:style-name="ce8" office:value-type="date" office:date-value="2021-02-04T12:41:42.65">
            <text:p>04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INTEGRAZIONE RICHIESTA ACCESSO AGLI ATTI IMMOBILE VIA DEI FOSSI 30</text:p>
          </table:table-cell>
          <table:table-cell table:style-name="ce18"/>
          <table:table-cell table:style-name="ce28" table:formula="of:=IF([.G76]-[.C76]&gt;=0;+[.G76]-[.C7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2347/2021</text:p>
          </table:table-cell>
          <table:table-cell table:style-name="ce8" office:value-type="date" office:date-value="2021-02-04T16:17:51.07">
            <text:p>04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RICHIESTA INFORMAZIONI - ACCESSO AGLI ATTI RICHIESTO IN DATA <text:s/>22-12-2020</text:p>
          </table:table-cell>
          <table:table-cell table:style-name="ce18"/>
          <table:table-cell table:style-name="ce28" table:formula="of:=IF([.G77]-[.C77]&gt;=0;+[.G77]-[.C7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2389/2021</text:p>
          </table:table-cell>
          <table:table-cell table:style-name="ce8" office:value-type="date" office:date-value="2021-02-05T08:17:14.900001">
            <text:p>05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IMMOBILE VIA DELLA MANDRIA 5</text:p>
          </table:table-cell>
          <table:table-cell table:style-name="ce19"/>
          <table:table-cell table:style-name="ce28" table:formula="of:=IF([.G78]-[.C78]&gt;=0;+[.G78]-[.C7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2391/2021</text:p>
          </table:table-cell>
          <table:table-cell table:style-name="ce8" office:value-type="date" office:date-value="2021-02-05T08:25:23.65">
            <text:p>05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TTI IMMOBILE VIA MONTECAMPOLESI 6</text:p>
          </table:table-cell>
          <table:table-cell table:style-name="ce19"/>
          <table:table-cell table:style-name="ce28" table:formula="of:=IF([.G79]-[.C79]&gt;=0;+[.G79]-[.C7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2392/2021</text:p>
          </table:table-cell>
          <table:table-cell table:style-name="ce8" office:value-type="date" office:date-value="2021-02-05T08:28:14.88">
            <text:p>05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IMMOBILE PIAZZA VITTORIO VENETO,52</text:p>
          </table:table-cell>
          <table:table-cell table:style-name="ce18" office:value-type="date" office:date-value="2021-05-05">
            <text:p>05/05/2021</text:p>
          </table:table-cell>
          <table:table-cell table:style-name="ce28" table:formula="of:=IF([.G80]-[.C80]&gt;=0;+[.G80]-[.C80];&quot;da evadere&quot;)" office:value-type="float" office:value="88.6470499999996">
            <text:p>89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2415/2021</text:p>
          </table:table-cell>
          <table:table-cell table:style-name="ce8" office:value-type="date" office:date-value="2021-02-05T11:54:12.94">
            <text:p>05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IMMOBILE VIA CIGLIANO 27</text:p>
          </table:table-cell>
          <table:table-cell table:style-name="ce18"/>
          <table:table-cell table:style-name="ce28" table:formula="of:=IF([.G81]-[.C81]&gt;=0;+[.G81]-[.C8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2431/2021</text:p>
          </table:table-cell>
          <table:table-cell table:style-name="ce8" office:value-type="date" office:date-value="2021-02-05T13:01:17.89">
            <text:p>05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, N.2 RICHIESTE</text:p>
          </table:table-cell>
          <table:table-cell table:style-name="ce18" office:value-type="date" office:date-value="2021-05-03">
            <text:p>03/05/2021</text:p>
          </table:table-cell>
          <table:table-cell table:style-name="ce28" table:formula="of:=IF([.G82]-[.C82]&gt;=0;+[.G82]-[.C82];&quot;da evadere&quot;)" office:value-type="float" office:value="86.457431828705">
            <text:p>8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2433/2021</text:p>
          </table:table-cell>
          <table:table-cell table:style-name="ce8" office:value-type="date" office:date-value="2021-02-05T13:06:16.8">
            <text:p>05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DI ACCESSO AGLI ATTI IMMOBILE VIA SCOPETI N° 1</text:p>
          </table:table-cell>
          <table:table-cell table:style-name="ce18" office:value-type="date" office:date-value="2021-05-05">
            <text:p>05/05/2021</text:p>
          </table:table-cell>
          <table:table-cell table:style-name="ce28" table:formula="of:=IF([.G83]-[.C83]&gt;=0;+[.G83]-[.C83];&quot;da evadere&quot;)" office:value-type="float" office:value="88.4539722222253">
            <text:p>88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2500/2021</text:p>
          </table:table-cell>
          <table:table-cell table:style-name="ce8" office:value-type="date" office:date-value="2021-02-08T10:28:17.89">
            <text:p>08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TTI <text:s/>IMMOBILE VIA ROMA 25-27</text:p>
          </table:table-cell>
          <table:table-cell table:style-name="ce18"/>
          <table:table-cell table:style-name="ce28" table:formula="of:=IF([.G84]-[.C84]&gt;=0;+[.G84]-[.C8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2506/2021</text:p>
          </table:table-cell>
          <table:table-cell table:style-name="ce8" office:value-type="date" office:date-value="2021-02-08T10:49:24.92">
            <text:p>08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TTI IMMOBILE VIA TOGLIATTI 4</text:p>
          </table:table-cell>
          <table:table-cell table:style-name="ce18" office:value-type="date" office:date-value="2021-05-03">
            <text:p>03/05/2021</text:p>
          </table:table-cell>
          <table:table-cell table:style-name="ce28" table:formula="of:=IF([.G85]-[.C85]&gt;=0;+[.G85]-[.C85];&quot;da evadere&quot;)" office:value-type="float" office:value="83.5490171296333">
            <text:p>84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2620/2021</text:p>
          </table:table-cell>
          <table:table-cell table:style-name="ce8" office:value-type="date" office:date-value="2021-02-09T12:04:50.28">
            <text:p>09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TTI IMMOBILE VIA TREGGIAIA N. 2</text:p>
          </table:table-cell>
          <table:table-cell table:style-name="ce18"/>
          <table:table-cell table:style-name="ce28" table:formula="of:=IF([.G86]-[.C86]&gt;=0;+[.G86]-[.C8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2632/2021</text:p>
          </table:table-cell>
          <table:table-cell table:style-name="ce8" office:value-type="date" office:date-value="2021-02-09T12:37:30.81">
            <text:p>09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IMMOBILE VIA A. GRANDI, NC. 62</text:p>
          </table:table-cell>
          <table:table-cell table:style-name="ce19"/>
          <table:table-cell table:style-name="ce28" table:formula="of:=IF([.G87]-[.C87]&gt;=0;+[.G87]-[.C8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2666/2021</text:p>
          </table:table-cell>
          <table:table-cell table:style-name="ce8" office:value-type="date" office:date-value="2021-02-10T08:46:13.76">
            <text:p>10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IMMOBILE VIA SCOPETI 31</text:p>
          </table:table-cell>
          <table:table-cell table:style-name="ce18"/>
          <table:table-cell table:style-name="ce28" table:formula="of:=IF([.G88]-[.C88]&gt;=0;+[.G88]-[.C8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string">
            <text:p>0002674/2021</text:p>
          </table:table-cell>
          <table:table-cell table:style-name="ce8" office:value-type="date" office:date-value="2021-02-10T09:05:05.24">
            <text:p>10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IMMOBILE VIA MONTOPOLO 24</text:p>
          </table:table-cell>
          <table:table-cell table:style-name="ce20"/>
          <table:table-cell table:style-name="ce30" table:formula="of:=IF([.G89]-[.C89]&gt;=0;+[.G89]-[.C8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2675/2021</text:p>
          </table:table-cell>
          <table:table-cell table:style-name="ce8" office:value-type="date" office:date-value="2021-02-10T09:06:43.53">
            <text:p>10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TTI IMMOBILE VIA BUONDELMONTI 20</text:p>
          </table:table-cell>
          <table:table-cell table:style-name="ce18"/>
          <table:table-cell table:style-name="ce28" table:formula="of:=IF([.G90]-[.C90]&gt;=0;+[.G90]-[.C9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2676/2021</text:p>
          </table:table-cell>
          <table:table-cell table:style-name="ce8" office:value-type="date" office:date-value="2021-02-10T09:08:35.01">
            <text:p>10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TTI </text:p>
          </table:table-cell>
          <table:table-cell table:style-name="ce18"/>
          <table:table-cell table:style-name="ce28" table:formula="of:=IF([.G91]-[.C91]&gt;=0;+[.G91]-[.C9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2685/2021</text:p>
          </table:table-cell>
          <table:table-cell table:style-name="ce8" office:value-type="date" office:date-value="2021-02-10T10:16:55.03">
            <text:p>10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IMMOBILE VIA IV NOVEMBRE N.52-54</text:p>
          </table:table-cell>
          <table:table-cell table:style-name="ce18"/>
          <table:table-cell table:style-name="ce28" table:formula="of:=IF([.G92]-[.C92]&gt;=0;+[.G92]-[.C9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2709/2021</text:p>
          </table:table-cell>
          <table:table-cell table:style-name="ce8" office:value-type="date" office:date-value="2021-02-10T10:50:23.319999">
            <text:p>10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IMMOBILE VIA S.D'ACQUISTO 4</text:p>
          </table:table-cell>
          <table:table-cell table:style-name="ce18"/>
          <table:table-cell table:style-name="ce28" table:formula="of:=IF([.G93]-[.C93]&gt;=0;+[.G93]-[.C9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2755/2021</text:p>
          </table:table-cell>
          <table:table-cell table:style-name="ce8" office:value-type="date" office:date-value="2021-02-11T07:21:39.009999">
            <text:p>11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PRATICHE EDILIZIE</text:p>
          </table:table-cell>
          <table:table-cell table:style-name="ce18" office:value-type="date" office:date-value="2021-04-15">
            <text:p>15/04/2021</text:p>
          </table:table-cell>
          <table:table-cell table:style-name="ce28" table:formula="of:=IF([.G94]-[.C94]&gt;=0;+[.G94]-[.C94];&quot;da evadere&quot;)" office:value-type="float" office:value="62.6932984953819">
            <text:p>63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2756/2021</text:p>
          </table:table-cell>
          <table:table-cell table:style-name="ce8" office:value-type="date" office:date-value="2021-02-11T07:22:13.77">
            <text:p>11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PRATICHE EDILIZIE</text:p>
          </table:table-cell>
          <table:table-cell table:style-name="ce19" office:value-type="date" office:date-value="2021-04-15">
            <text:p>15/04/2021</text:p>
          </table:table-cell>
          <table:table-cell table:style-name="ce28" table:formula="of:=IF([.G95]-[.C95]&gt;=0;+[.G95]-[.C95];&quot;da evadere&quot;)" office:value-type="float" office:value="62.6928961805606">
            <text:p>63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2791/2021</text:p>
          </table:table-cell>
          <table:table-cell table:style-name="ce8" office:value-type="date" office:date-value="2021-02-11T12:03:50.819999">
            <text:p>11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ACCESSO ATTI A COMPLETAMENTO DEL PRECEDENTE <text:s/>ESEGUITO IN DATA 29-10-21</text:p>
          </table:table-cell>
          <table:table-cell table:style-name="ce18"/>
          <table:table-cell table:style-name="ce28" table:formula="of:=IF([.G96]-[.C96]&gt;=0;+[.G96]-[.C96];&quot;da evadere&quot;)" office:value-type="string" office:string-value="da evadere">
            <text:p>da evadere</text:p>
          </table:table-cell>
          <table:table-cell office:value-type="string">
            <text:p>RINUNCIA DA PARTE DELLA PROPRIETA’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>
            <text:p>0002859/2021</text:p>
          </table:table-cell>
          <table:table-cell table:style-name="ce8" office:value-type="date" office:date-value="2021-02-12T09:33:09.43">
            <text:p>12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IMMOBILE VIA MALAFRASCA 82</text:p>
          </table:table-cell>
          <table:table-cell table:style-name="ce18"/>
          <table:table-cell table:style-name="ce28" table:formula="of:=IF([.G97]-[.C97]&gt;=0;+[.G97]-[.C9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2926/2021</text:p>
          </table:table-cell>
          <table:table-cell table:style-name="ce8" office:value-type="date" office:date-value="2021-02-15T09:32:27.91">
            <text:p>15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BROGIONI ACCESSO AGLI ATTI VIA SONNINO, 114</text:p>
          </table:table-cell>
          <table:table-cell table:style-name="ce18"/>
          <table:table-cell table:style-name="ce28" table:formula="of:=IF([.G98]-[.C98]&gt;=0;+[.G98]-[.C9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2941/2021</text:p>
          </table:table-cell>
          <table:table-cell table:style-name="ce8" office:value-type="date" office:date-value="2021-02-15T10:02:51.55">
            <text:p>15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IMMOBILE VIA <text:s/>CERTALDESE 14-16 </text:p>
          </table:table-cell>
          <table:table-cell table:style-name="ce18"/>
          <table:table-cell table:style-name="ce28" table:formula="of:=IF([.G99]-[.C99]&gt;=0;+[.G99]-[.C9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2958/2021</text:p>
          </table:table-cell>
          <table:table-cell table:style-name="ce8" office:value-type="date" office:date-value="2021-02-15T10:34:33.93">
            <text:p>15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IMMOBILE VIA ROMA 6</text:p>
          </table:table-cell>
          <table:table-cell table:style-name="ce19" office:value-type="date" office:date-value="2021-04-14">
            <text:p>14/04/2021</text:p>
          </table:table-cell>
          <table:table-cell table:style-name="ce28" table:formula="of:=IF([.G100]-[.C100]&gt;=0;+[.G100]-[.C100];&quot;da evadere&quot;)" office:value-type="float" office:value="57.5593295138897">
            <text:p>58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2973/2021</text:p>
          </table:table-cell>
          <table:table-cell table:style-name="ce8" office:value-type="date" office:date-value="2021-02-15T10:54:08.46">
            <text:p>15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IMMOBILE <text:s/>VIA CASSIA PER FIRENZE. 7</text:p>
          </table:table-cell>
          <table:table-cell table:style-name="ce18"/>
          <table:table-cell table:style-name="ce28" table:formula="of:=IF([.G101]-[.C101]&gt;=0;+[.G101]-[.C10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2976/2021</text:p>
          </table:table-cell>
          <table:table-cell table:style-name="ce8" office:value-type="date" office:date-value="2021-02-15T11:04:47.980001">
            <text:p>15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TTI IMMOBILE PIAZZA IV NOVEMBRE N.7</text:p>
          </table:table-cell>
          <table:table-cell table:style-name="ce18"/>
          <table:table-cell table:style-name="ce28" table:formula="of:=IF([.G102]-[.C102]&gt;=0;+[.G102]-[.C10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2987/2021</text:p>
          </table:table-cell>
          <table:table-cell table:style-name="ce8" office:value-type="date" office:date-value="2021-02-15T12:16:01.16">
            <text:p>15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Amministrativo [AMEDUR]</text:p>
          </table:table-cell>
          <table:table-cell table:style-name="ce4" office:value-type="string">
            <text:p>POSTA CERTIFICATA: RICHIESTA ACCESSO AGLI ATTI IMMOBILE VIA VOLTERRANA 12</text:p>
          </table:table-cell>
          <table:table-cell table:style-name="ce18"/>
          <table:table-cell table:style-name="ce28" table:formula="of:=IF([.G103]-[.C103]&gt;=0;+[.G103]-[.C10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3063/2021</text:p>
          </table:table-cell>
          <table:table-cell table:style-name="ce8" office:value-type="date" office:date-value="2021-02-16T10:55:54.91">
            <text:p>16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DI ACCESSO AGLI ATTI - VIA <text:s/>FALTIGNANO, 18</text:p>
          </table:table-cell>
          <table:table-cell table:style-name="ce19"/>
          <table:table-cell table:style-name="ce28" table:formula="of:=IF([.G104]-[.C104]&gt;=0;+[.G104]-[.C10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3073/2021</text:p>
          </table:table-cell>
          <table:table-cell table:style-name="ce8" office:value-type="date" office:date-value="2021-02-16T11:17:17.71">
            <text:p>16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IMMOBILE VIA <text:s/>CASSIA PER FIRENZE</text:p>
          </table:table-cell>
          <table:table-cell table:style-name="ce18"/>
          <table:table-cell table:style-name="ce28" table:formula="of:=IF([.G105]-[.C105]&gt;=0;+[.G105]-[.C10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3074/2021</text:p>
          </table:table-cell>
          <table:table-cell table:style-name="ce8" office:value-type="date" office:date-value="2021-02-16T11:18:33.11">
            <text:p>16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IMMOBILE <text:s/>VIA S.SONNINO N° 8-10-14</text:p>
          </table:table-cell>
          <table:table-cell table:style-name="ce18" office:value-type="date" office:date-value="2021-04-22">
            <text:p>22/04/2021</text:p>
          </table:table-cell>
          <table:table-cell table:style-name="ce28" table:formula="of:=IF([.G106]-[.C106]&gt;=0;+[.G106]-[.C106];&quot;da evadere&quot;)" office:value-type="float" office:value="64.5287834490737">
            <text:p>65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3092/2021</text:p>
          </table:table-cell>
          <table:table-cell table:style-name="ce8" office:value-type="date" office:date-value="2021-02-16T11:34:50.24">
            <text:p>16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OESTA ACCESSO AGLI ATTI IMMOBILE VIA CASSIA PER SIENA 45</text:p>
          </table:table-cell>
          <table:table-cell table:style-name="ce19"/>
          <table:table-cell table:style-name="ce28" table:formula="of:=IF([.G107]-[.C107]&gt;=0;+[.G107]-[.C10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3135/2021</text:p>
          </table:table-cell>
          <table:table-cell table:style-name="ce8" office:value-type="date" office:date-value="2021-02-17T08:28:30.34">
            <text:p>17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</text:p>
          </table:table-cell>
          <table:table-cell table:style-name="ce19"/>
          <table:table-cell table:style-name="ce28" table:formula="of:=IF([.G108]-[.C108]&gt;=0;+[.G108]-[.C10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3167/2021</text:p>
          </table:table-cell>
          <table:table-cell table:style-name="ce8" office:value-type="date" office:date-value="2021-02-17T12:25:03.57">
            <text:p>17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Segretario Generale [SEGE]; Ufficio Edilizia [EDIL]</text:p>
          </table:table-cell>
          <table:table-cell table:style-name="ce4" office:value-type="string">
            <text:p>POSTA CERTIFICATA: RICHIESTA DI ACCESSO AI DOCUMENTI AMMINISTRATIVI <text:s/>- SOLLECITO</text:p>
          </table:table-cell>
          <table:table-cell table:style-name="ce18"/>
          <table:table-cell table:style-name="ce28" table:formula="of:=IF([.G109]-[.C109]&gt;=0;+[.G109]-[.C10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3178/2021</text:p>
          </table:table-cell>
          <table:table-cell table:style-name="ce8" office:value-type="date" office:date-value="2021-02-17T13:41:53.65">
            <text:p>17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ACCESSOATTI_PALIOTTO</text:p>
          </table:table-cell>
          <table:table-cell table:style-name="ce18" office:value-type="date" office:date-value="2021-04-21">
            <text:p>21/04/2021</text:p>
          </table:table-cell>
          <table:table-cell table:style-name="ce28" table:formula="of:=IF([.G110]-[.C110]&gt;=0;+[.G110]-[.C110];&quot;da evadere&quot;)" office:value-type="float" office:value="62.4292401620405">
            <text:p>62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3219/2021</text:p>
          </table:table-cell>
          <table:table-cell table:style-name="ce8" office:value-type="date" office:date-value="2021-02-18T10:12:23.769999">
            <text:p>18/02/2021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RICHIESTA ACCESSO ATTI PRATICHE EDILIZIE</text:p>
          </table:table-cell>
          <table:table-cell table:style-name="ce19"/>
          <table:table-cell table:style-name="ce28" table:formula="of:=IF([.G111]-[.C111]&gt;=0;+[.G111]-[.C11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3229/2021</text:p>
          </table:table-cell>
          <table:table-cell table:style-name="ce8" office:value-type="date" office:date-value="2021-02-18T11:50:21.37">
            <text:p>18/02/2021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RICHIESTA ACCESSO ATTI AUTORIZZAZIONE CONFORMITÀ</text:p>
          </table:table-cell>
          <table:table-cell table:style-name="ce19"/>
          <table:table-cell table:style-name="ce28" table:formula="of:=IF([.G112]-[.C112]&gt;=0;+[.G112]-[.C11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3233/2021</text:p>
          </table:table-cell>
          <table:table-cell table:style-name="ce8" office:value-type="date" office:date-value="2021-02-18T12:27:45.9">
            <text:p>18/02/2021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RICHIESTA ACCESSO ATTI PRATICHE EDILIZIE</text:p>
          </table:table-cell>
          <table:table-cell table:style-name="ce19"/>
          <table:table-cell table:style-name="ce28" table:formula="of:=IF([.G113]-[.C113]&gt;=0;+[.G113]-[.C11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3236/2021</text:p>
          </table:table-cell>
          <table:table-cell table:style-name="ce8" office:value-type="date" office:date-value="2021-02-18T12:44:12.2">
            <text:p>18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IMMOBILE VIA P.PICASSO 18</text:p>
          </table:table-cell>
          <table:table-cell table:style-name="ce18" office:value-type="date" office:date-value="2021-04-29">
            <text:p>29/04/2021</text:p>
          </table:table-cell>
          <table:table-cell table:style-name="ce28" table:formula="of:=IF([.G114]-[.C114]&gt;=0;+[.G114]-[.C114];&quot;da evadere&quot;)" office:value-type="float" office:value="69.4693032407376">
            <text:p>69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3270/2021</text:p>
          </table:table-cell>
          <table:table-cell table:style-name="ce8" office:value-type="date" office:date-value="2021-02-19T08:32:11.53">
            <text:p>19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DI ACCESSO AGLI ATTI IMMOBILE VIA DI CIGLIANO 29</text:p>
          </table:table-cell>
          <table:table-cell table:style-name="ce18"/>
          <table:table-cell table:style-name="ce28" table:formula="of:=IF([.G115]-[.C115]&gt;=0;+[.G115]-[.C11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3285/2021</text:p>
          </table:table-cell>
          <table:table-cell table:style-name="ce8" office:value-type="date" office:date-value="2021-02-19T09:16:10.98">
            <text:p>19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TTI <text:s/>CONDOMINIO VIA SONNINO 49</text:p>
          </table:table-cell>
          <table:table-cell table:style-name="ce19"/>
          <table:table-cell table:style-name="ce28" table:formula="of:=IF([.G116]-[.C116]&gt;=0;+[.G116]-[.C11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3286/2021</text:p>
          </table:table-cell>
          <table:table-cell table:style-name="ce8" office:value-type="date" office:date-value="2021-02-19T09:21:20.09">
            <text:p>19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IMMOBILE VIA PISIGNANO 72</text:p>
          </table:table-cell>
          <table:table-cell table:style-name="ce19" office:value-type="date" office:date-value="2021-04-20">
            <text:p>20/04/2021</text:p>
          </table:table-cell>
          <table:table-cell table:style-name="ce28" table:formula="of:=IF([.G117]-[.C117]&gt;=0;+[.G117]-[.C117];&quot;da evadere&quot;)" office:value-type="float" office:value="59.6101841435157">
            <text:p>60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3329/2021</text:p>
          </table:table-cell>
          <table:table-cell table:style-name="ce8" office:value-type="date" office:date-value="2021-02-22T10:29:34.1">
            <text:p>22/02/2021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RICVHIESTA ACCESSO ATTI: VISIONE <text:s/>CONCESSIONE EDILIZIA 64/99-B ED ALTRO </text:p>
          </table:table-cell>
          <table:table-cell table:style-name="ce18" office:value-type="date" office:date-value="2021-04-29">
            <text:p>29/04/2021</text:p>
          </table:table-cell>
          <table:table-cell table:style-name="ce28" table:formula="of:=IF([.G118]-[.C118]&gt;=0;+[.G118]-[.C118];&quot;da evadere&quot;)" office:value-type="float" office:value="65.5627997685224">
            <text:p>6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3355/2021</text:p>
          </table:table-cell>
          <table:table-cell table:style-name="ce8" office:value-type="date" office:date-value="2021-02-22T12:13:59.73">
            <text:p>22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13" office:value-type="string">
            <text:p>POSTA CERTIFICATA: COMPLETAMENTO DI RICHIESTA DI ACCESSO AGLI ATTI PRATICA N.N. 2/2005 <text:s/></text:p>
          </table:table-cell>
          <table:table-cell table:style-name="ce19"/>
          <table:table-cell table:style-name="ce28" table:formula="of:=IF([.G119]-[.C119]&gt;=0;+[.G119]-[.C11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3371/2021</text:p>
          </table:table-cell>
          <table:table-cell table:style-name="ce8" office:value-type="date" office:date-value="2021-02-22T13:24:37.62">
            <text:p>22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DI ACCESSO AGLI ATTI IMMOBILE VIA XXV APRILE N. 17</text:p>
          </table:table-cell>
          <table:table-cell table:style-name="ce18" office:value-type="date" office:date-value="2021-04-22">
            <text:p>22/04/2021</text:p>
          </table:table-cell>
          <table:table-cell table:style-name="ce28" table:formula="of:=IF([.G120]-[.C120]&gt;=0;+[.G120]-[.C120];&quot;da evadere&quot;)" office:value-type="float" office:value="58.441231249999">
            <text:p>58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3453/2021</text:p>
          </table:table-cell>
          <table:table-cell table:style-name="ce8" office:value-type="date" office:date-value="2021-02-23T11:52:08.14">
            <text:p>23/02/2021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Ufficio Edilizia [EDIL]</text:p>
          </table:table-cell>
          <table:table-cell table:style-name="ce13" office:value-type="string">
            <text:p>RICHIESTA ACCESSO ATTI: VISIONE PRATICA EDILIZIA 283/2004 ED ALTRE </text:p>
          </table:table-cell>
          <table:table-cell table:style-name="ce18"/>
          <table:table-cell table:style-name="ce28" table:formula="of:=IF([.G121]-[.C121]&gt;=0;+[.G121]-[.C12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3497/2021</text:p>
          </table:table-cell>
          <table:table-cell table:style-name="ce8" office:value-type="date" office:date-value="2021-02-24T09:08:52.61">
            <text:p>24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IMMOBILE VIA BRUNELLESCHI 53/55</text:p>
          </table:table-cell>
          <table:table-cell table:style-name="ce18" office:value-type="date" office:date-value="2021-04-28">
            <text:p>28/04/2021</text:p>
          </table:table-cell>
          <table:table-cell table:style-name="ce28" table:formula="of:=IF([.G122]-[.C122]&gt;=0;+[.G122]-[.C122];&quot;da evadere&quot;)" office:value-type="float" office:value="62.6188355324048">
            <text:p>63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3502/2021</text:p>
          </table:table-cell>
          <table:table-cell table:style-name="ce8" office:value-type="date" office:date-value="2021-02-24T09:30:49.19">
            <text:p>24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Suap [SUAP]</text:p>
          </table:table-cell>
          <table:table-cell table:style-name="ce4" office:value-type="string">
            <text:p>POSTA CERTIFICATA: RICHIESTA DI ACCESSO ATTI IMMOBILE "QUERCETO II" IN VIA DI NOVOLI</text:p>
          </table:table-cell>
          <table:table-cell table:style-name="ce19"/>
          <table:table-cell table:style-name="ce28" table:formula="of:=IF([.G123]-[.C123]&gt;=0;+[.G123]-[.C12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3521/2021</text:p>
          </table:table-cell>
          <table:table-cell table:style-name="ce8" office:value-type="date" office:date-value="2021-02-24T10:43:00.84">
            <text:p>24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; Maria D'Alfonso in Segretario Generale</text:p>
          </table:table-cell>
          <table:table-cell table:style-name="ce4" office:value-type="string">
            <text:p>POSTA CERTIFICATA: RICHIESTA DI ACCESSO CIVICO RELATIVA A DEMOLIZIONI ED ABUSI</text:p>
          </table:table-cell>
          <table:table-cell table:style-name="ce18"/>
          <table:table-cell table:style-name="ce28" table:formula="of:=IF([.G124]-[.C124]&gt;=0;+[.G124]-[.C12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3530/2021</text:p>
          </table:table-cell>
          <table:table-cell table:style-name="ce8" office:value-type="date" office:date-value="2021-02-24T11:08:05.720001">
            <text:p>24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IMMOBILE VIA DEI COFFERI 18</text:p>
          </table:table-cell>
          <table:table-cell table:style-name="ce19"/>
          <table:table-cell table:style-name="ce28" table:formula="of:=IF([.G125]-[.C125]&gt;=0;+[.G125]-[.C12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3539/2021</text:p>
          </table:table-cell>
          <table:table-cell table:style-name="ce8" office:value-type="date" office:date-value="2021-02-24T12:46:07.05">
            <text:p>24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TTI IMMOBILE VIA POGGIO BORGONI 27</text:p>
          </table:table-cell>
          <table:table-cell table:style-name="ce16" office:value-type="date" office:date-value="2021-04-21">
            <text:p>21/04/2021</text:p>
          </table:table-cell>
          <table:table-cell table:style-name="ce28" table:formula="of:=IF([.G126]-[.C126]&gt;=0;+[.G126]-[.C126];&quot;da evadere&quot;)" office:value-type="float" office:value="55.4679739583371">
            <text:p>55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3674/2021</text:p>
          </table:table-cell>
          <table:table-cell table:style-name="ce8" office:value-type="date" office:date-value="2021-02-25T07:11:02.73">
            <text:p>25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13" office:value-type="string">
            <text:p>POSTA CERTIFICATA: RICHIESTA DI ACCESSO AGLI ATTI </text:p>
          </table:table-cell>
          <table:table-cell table:style-name="ce21" office:value-type="date" office:date-value="2021-04-21">
            <text:p>21/04/21</text:p>
          </table:table-cell>
          <table:table-cell table:style-name="ce28" table:formula="of:=IF([.G127]-[.C127]&gt;=0;+[.G127]-[.C127];&quot;da evadere&quot;)" office:value-type="float" office:value="54.7006628472227">
            <text:p>55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3675/2021</text:p>
          </table:table-cell>
          <table:table-cell table:style-name="ce8" office:value-type="date" office:date-value="2021-02-25T07:11:35.86">
            <text:p>25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GORI INTEGRAZIONE ACCESSO AGLI ATTI AMMINISTRATIVI</text:p>
          </table:table-cell>
          <table:table-cell table:style-name="ce21"/>
          <table:table-cell table:style-name="ce28" table:formula="of:=IF([.G128]-[.C128]&gt;=0;+[.G128]-[.C12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3678/2021</text:p>
          </table:table-cell>
          <table:table-cell table:style-name="ce8" office:value-type="date" office:date-value="2021-02-25T07:15:11.639999">
            <text:p>25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DUPI ACCESSO AGLI ATTI AMMINISTRATIVI</text:p>
          </table:table-cell>
          <table:table-cell table:style-name="ce21"/>
          <table:table-cell table:style-name="ce28" table:formula="of:=IF([.G129]-[.C129]&gt;=0;+[.G129]-[.C12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3680/2021</text:p>
          </table:table-cell>
          <table:table-cell table:style-name="ce8" office:value-type="date" office:date-value="2021-02-25T07:30:53.57">
            <text:p>25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CUBATTOLI ACCESSO AGLI ATTI AMMINISTRATIVI</text:p>
          </table:table-cell>
          <table:table-cell table:style-name="ce21"/>
          <table:table-cell table:style-name="ce28" table:formula="of:=IF([.G130]-[.C130]&gt;=0;+[.G130]-[.C13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3685/2021</text:p>
          </table:table-cell>
          <table:table-cell table:style-name="ce8" office:value-type="date" office:date-value="2021-02-25T07:35:00.85">
            <text:p>25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COLI ACCESSO AGLI ATTI AMMINISTRATIVI</text:p>
          </table:table-cell>
          <table:table-cell table:style-name="ce21"/>
          <table:table-cell table:style-name="ce28" table:formula="of:=IF([.G131]-[.C131]&gt;=0;+[.G131]-[.C13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3692/2021</text:p>
          </table:table-cell>
          <table:table-cell table:style-name="ce8" office:value-type="date" office:date-value="2021-02-25T07:41:05.45">
            <text:p>25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TTI</text:p>
          </table:table-cell>
          <table:table-cell table:style-name="ce21"/>
          <table:table-cell table:style-name="ce28" table:formula="of:=IF([.G132]-[.C132]&gt;=0;+[.G132]-[.C13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3695/2021</text:p>
          </table:table-cell>
          <table:table-cell table:style-name="ce8" office:value-type="date" office:date-value="2021-02-25T07:43:04.87">
            <text:p>25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ACCESSO AGLI ATTI</text:p>
          </table:table-cell>
          <table:table-cell table:style-name="ce21"/>
          <table:table-cell table:style-name="ce28" table:formula="of:=IF([.G133]-[.C133]&gt;=0;+[.G133]-[.C13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3703/2021</text:p>
          </table:table-cell>
          <table:table-cell table:style-name="ce8" office:value-type="date" office:date-value="2021-02-25T09:42:14.31">
            <text:p>25/02/2021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RICHIESTA ACCESSO ATTI - VIA GANDHI 1</text:p>
          </table:table-cell>
          <table:table-cell table:style-name="ce21"/>
          <table:table-cell table:style-name="ce28" table:formula="of:=IF([.G134]-[.C134]&gt;=0;+[.G134]-[.C13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3717/2021</text:p>
          </table:table-cell>
          <table:table-cell table:style-name="ce8" office:value-type="date" office:date-value="2021-02-25T12:22:54.79">
            <text:p>25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13" office:value-type="string">
            <text:p>POSTA CERTIFICATA: ACCESSO AGLI ATTI -IMMOBILE POSTO IN VIALE TOMMASO CORSINI N.21</text:p>
          </table:table-cell>
          <table:table-cell table:style-name="ce21"/>
          <table:table-cell table:style-name="ce28" table:formula="of:=IF([.G135]-[.C135]&gt;=0;+[.G135]-[.C13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3726/2021</text:p>
          </table:table-cell>
          <table:table-cell table:style-name="ce8" office:value-type="date" office:date-value="2021-02-25T12:51:33.12">
            <text:p>25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FW:RICHIESTA ACCESSO ATTI SERVIZIO URBANISTICA <text:s/>ED EDILIZIA</text:p>
          </table:table-cell>
          <table:table-cell table:style-name="ce21"/>
          <table:table-cell table:style-name="ce28" table:formula="of:=IF([.G136]-[.C136]&gt;=0;+[.G136]-[.C13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3727/2021</text:p>
          </table:table-cell>
          <table:table-cell table:style-name="ce8" office:value-type="date" office:date-value="2021-02-25T12:52:10.2">
            <text:p>25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TTI AMMINISTRATIVI - <text:s/>EDILIZIA - IMMOBILE VIA DEL BOSCO</text:p>
          </table:table-cell>
          <table:table-cell table:style-name="ce21"/>
          <table:table-cell table:style-name="ce28" table:formula="of:=IF([.G137]-[.C137]&gt;=0;+[.G137]-[.C13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3733/2021</text:p>
          </table:table-cell>
          <table:table-cell table:style-name="ce8" office:value-type="date" office:date-value="2021-02-25T13:53:37.57">
            <text:p>25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PPUNTAMENTO PER ACCESSO AGLI ATTI VERIFICA CONFORMITÀ URBANISTICA</text:p>
          </table:table-cell>
          <table:table-cell table:style-name="ce21"/>
          <table:table-cell table:style-name="ce28" table:formula="of:=IF([.G138]-[.C138]&gt;=0;+[.G138]-[.C13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3775/2021</text:p>
          </table:table-cell>
          <table:table-cell table:style-name="ce8" office:value-type="date" office:date-value="2021-02-26T08:35:57.22">
            <text:p>26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IMMOBILE VIA SONNINO 49, 51,...</text:p>
          </table:table-cell>
          <table:table-cell table:style-name="ce21"/>
          <table:table-cell table:style-name="ce28" table:formula="of:=IF([.G139]-[.C139]&gt;=0;+[.G139]-[.C13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3781/2021</text:p>
          </table:table-cell>
          <table:table-cell table:style-name="ce8" office:value-type="date" office:date-value="2021-02-26T08:57:18.68">
            <text:p>26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DI ACCESSO AGLI ATTI IMMOBILE VIA MONTALE, 7</text:p>
          </table:table-cell>
          <table:table-cell table:style-name="ce21"/>
          <table:table-cell table:style-name="ce28" table:formula="of:=IF([.G140]-[.C140]&gt;=0;+[.G140]-[.C14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3811/2021</text:p>
          </table:table-cell>
          <table:table-cell table:style-name="ce8" office:value-type="date" office:date-value="2021-02-26T13:19:16.94">
            <text:p>26/02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13" office:value-type="string">
            <text:p>POSTA CERTIFICATA: ACCESSO AGLI ATTI CONDOMINIO DI VIA FALCONE 3-5</text:p>
          </table:table-cell>
          <table:table-cell table:style-name="ce21"/>
          <table:table-cell table:style-name="ce28" table:formula="of:=IF([.G141]-[.C141]&gt;=0;+[.G141]-[.C14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3925/2021</text:p>
          </table:table-cell>
          <table:table-cell table:style-name="ce8" office:value-type="date" office:date-value="2021-03-02T07:01:06.53">
            <text:p>02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ACCESSO AGLI ATTI A COMPLETAMENTO PER CASTELLO <text:s/>DI PERGOLATO</text:p>
          </table:table-cell>
          <table:table-cell table:style-name="ce21"/>
          <table:table-cell table:style-name="ce28" table:formula="of:=IF([.G142]-[.C142]&gt;=0;+[.G142]-[.C14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3945/2021</text:p>
          </table:table-cell>
          <table:table-cell table:style-name="ce8" office:value-type="date" office:date-value="2021-03-02T09:49:17.75">
            <text:p>02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13" office:value-type="string">
            <text:p>POSTA CERTIFICATA: ACCESSO ATTI </text:p>
          </table:table-cell>
          <table:table-cell table:style-name="ce21"/>
          <table:table-cell table:style-name="ce28" table:formula="of:=IF([.G143]-[.C143]&gt;=0;+[.G143]-[.C14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4019/2021</text:p>
          </table:table-cell>
          <table:table-cell table:style-name="ce8" office:value-type="date" office:date-value="2021-03-03T09:26:46.28">
            <text:p>03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IMMOBILE P.ZZA VITTORIO VENETO 52</text:p>
          </table:table-cell>
          <table:table-cell table:style-name="ce21"/>
          <table:table-cell table:style-name="ce28" table:formula="of:=IF([.G144]-[.C144]&gt;=0;+[.G144]-[.C14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4021/2021</text:p>
          </table:table-cell>
          <table:table-cell table:style-name="ce8" office:value-type="date" office:date-value="2021-03-03T09:28:18.46">
            <text:p>03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IMMOVILE VIA POGGIO BORGONI, 10 </text:p>
          </table:table-cell>
          <table:table-cell table:style-name="ce21"/>
          <table:table-cell table:style-name="ce28" table:formula="of:=IF([.G145]-[.C145]&gt;=0;+[.G145]-[.C14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4029/2021</text:p>
          </table:table-cell>
          <table:table-cell table:style-name="ce8" office:value-type="date" office:date-value="2021-03-03T09:41:28.43">
            <text:p>03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DI ACCESSO AGLI ATTI IMMOBILE VIA MACHIAVELLI 43</text:p>
          </table:table-cell>
          <table:table-cell table:style-name="ce21" office:value-type="date" office:date-value="2021-04-20">
            <text:p>20/04/21</text:p>
          </table:table-cell>
          <table:table-cell table:style-name="ce28" table:formula="of:=IF([.G146]-[.C146]&gt;=0;+[.G146]-[.C146];&quot;da evadere&quot;)" office:value-type="float" office:value="47.5961987268529">
            <text:p>48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4064/2021</text:p>
          </table:table-cell>
          <table:table-cell table:style-name="ce8" office:value-type="date" office:date-value="2021-03-03T12:58:40.75">
            <text:p>03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TTI IMMOBILE VIA <text:s/>CASSIA PER SIENA N.45</text:p>
          </table:table-cell>
          <table:table-cell table:style-name="ce21"/>
          <table:table-cell table:style-name="ce28" table:formula="of:=IF([.G147]-[.C147]&gt;=0;+[.G147]-[.C14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4087/2021</text:p>
          </table:table-cell>
          <table:table-cell table:style-name="ce8" office:value-type="date" office:date-value="2021-03-04T08:36:26.19">
            <text:p>04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Suap [SUAP]</text:p>
          </table:table-cell>
          <table:table-cell table:style-name="ce4" office:value-type="string">
            <text:p>POSTA CERTIFICATA: RICHIESTA ACCESSO AGLI ATTI DISTRIBUTORE CARBURANTI IN <text:s/>VIALE <text:s/>PASCOLI </text:p>
          </table:table-cell>
          <table:table-cell table:style-name="ce21"/>
          <table:table-cell table:style-name="ce28" table:formula="of:=IF([.G148]-[.C148]&gt;=0;+[.G148]-[.C14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4091/2021</text:p>
          </table:table-cell>
          <table:table-cell table:style-name="ce8" office:value-type="date" office:date-value="2021-03-04T08:45:19.24">
            <text:p>04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DOCUMENTAZIONE IN FORZA DI CUI È STATA EMESSA ORDINANZA DI DEMOLIZIONE N.12/2021</text:p>
          </table:table-cell>
          <table:table-cell table:style-name="ce21"/>
          <table:table-cell table:style-name="ce28" table:formula="of:=IF([.G149]-[.C149]&gt;=0;+[.G149]-[.C14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4108/2021</text:p>
          </table:table-cell>
          <table:table-cell table:style-name="ce8" office:value-type="date" office:date-value="2021-03-04T09:58:28.94">
            <text:p>04/03/2021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RICHIESTA ACCESSO AGLI ATTI - VIA MONTECAMPOLESI 4/B E/O 6</text:p>
          </table:table-cell>
          <table:table-cell table:style-name="ce21"/>
          <table:table-cell table:style-name="ce28" table:formula="of:=IF([.G150]-[.C150]&gt;=0;+[.G150]-[.C15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4123/2021</text:p>
          </table:table-cell>
          <table:table-cell table:style-name="ce8" office:value-type="date" office:date-value="2021-03-04T11:02:45.32">
            <text:p>04/03/2021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RICHIESTA ACCESSO AGLI ATTI - VIA DEI LANDI 13</text:p>
          </table:table-cell>
          <table:table-cell table:style-name="ce21" office:value-type="date" office:date-value="2021-04-29">
            <text:p>29/04/21</text:p>
          </table:table-cell>
          <table:table-cell table:style-name="ce28" table:formula="of:=IF([.G151]-[.C151]&gt;=0;+[.G151]-[.C151];&quot;da evadere&quot;)" office:value-type="float" office:value="55.5397532407442">
            <text:p>5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4138/2021</text:p>
          </table:table-cell>
          <table:table-cell table:style-name="ce8" office:value-type="date" office:date-value="2021-03-04T12:30:48.61">
            <text:p>04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IMMOBILE VIA MONTOPOLO 12</text:p>
          </table:table-cell>
          <table:table-cell table:style-name="ce21"/>
          <table:table-cell table:style-name="ce28" table:formula="of:=IF([.G152]-[.C152]&gt;=0;+[.G152]-[.C15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4178/2021</text:p>
          </table:table-cell>
          <table:table-cell table:style-name="ce8" office:value-type="date" office:date-value="2021-03-05T08:52:35.98">
            <text:p>05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IMMOBILE VIALE EUROPA 17</text:p>
          </table:table-cell>
          <table:table-cell table:style-name="ce22"/>
          <table:table-cell table:style-name="ce28" table:formula="of:=IF([.G153]-[.C153]&gt;=0;+[.G153]-[.C15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4196/2021</text:p>
          </table:table-cell>
          <table:table-cell table:style-name="ce8" office:value-type="date" office:date-value="2021-03-05T11:07:50.62">
            <text:p>05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TTI IMMOBILE VIA PER CERBAIA N.14 - SOLLECITO</text:p>
          </table:table-cell>
          <table:table-cell table:style-name="ce21"/>
          <table:table-cell table:style-name="ce28" table:formula="of:=IF([.G154]-[.C154]&gt;=0;+[.G154]-[.C15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4242/2021</text:p>
          </table:table-cell>
          <table:table-cell table:style-name="ce8" office:value-type="date" office:date-value="2021-03-08T08:33:12.47">
            <text:p>08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TTI IMMOBILE VIA TONIOLO 70</text:p>
          </table:table-cell>
          <table:table-cell table:style-name="ce23" office:value-type="date" office:date-value="2021-04-14">
            <text:p>14/04/2021</text:p>
          </table:table-cell>
          <table:table-cell table:style-name="ce28" table:formula="of:=IF([.G155]-[.C155]&gt;=0;+[.G155]-[.C155];&quot;da evadere&quot;)" office:value-type="float" office:value="36.6436056712919">
            <text:p>37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4251/2021</text:p>
          </table:table-cell>
          <table:table-cell table:style-name="ce8" office:value-type="date" office:date-value="2021-03-08T09:13:41.52">
            <text:p>08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IMMOBILE <text:s/>VIA GRAMSCI, 80 </text:p>
          </table:table-cell>
          <table:table-cell table:style-name="ce22"/>
          <table:table-cell table:style-name="ce28" table:formula="of:=IF([.G156]-[.C156]&gt;=0;+[.G156]-[.C15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4257/2021</text:p>
          </table:table-cell>
          <table:table-cell table:style-name="ce8" office:value-type="date" office:date-value="2021-03-08T09:32:19.59">
            <text:p>08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IMMOBILE VIALE SCOPETI, 20</text:p>
          </table:table-cell>
          <table:table-cell table:style-name="ce21"/>
          <table:table-cell table:style-name="ce28" table:formula="of:=IF([.G157]-[.C157]&gt;=0;+[.G157]-[.C15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4262/2021</text:p>
          </table:table-cell>
          <table:table-cell table:style-name="ce8" office:value-type="date" office:date-value="2021-03-08T09:40:17.98">
            <text:p>08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IMMOBILE VIA EMPOLESE N. 207 - BOX AUTO</text:p>
          </table:table-cell>
          <table:table-cell table:style-name="ce21"/>
          <table:table-cell table:style-name="ce28" table:formula="of:=IF([.G158]-[.C158]&gt;=0;+[.G158]-[.C15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4263/2021</text:p>
          </table:table-cell>
          <table:table-cell table:style-name="ce8" office:value-type="date" office:date-value="2021-03-08T09:41:40.469999">
            <text:p>08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IMMOBILE VIA VOLTERRANA 49</text:p>
          </table:table-cell>
          <table:table-cell table:style-name="ce21"/>
          <table:table-cell table:style-name="ce28" table:formula="of:=IF([.G159]-[.C159]&gt;=0;+[.G159]-[.C15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4264/2021</text:p>
          </table:table-cell>
          <table:table-cell table:style-name="ce8" office:value-type="date" office:date-value="2021-03-08T09:43:12.090001">
            <text:p>08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IMMOBILE <text:s/>VIA II GIUGNO N. 12</text:p>
          </table:table-cell>
          <table:table-cell table:style-name="ce21"/>
          <table:table-cell table:style-name="ce28" table:formula="of:=IF([.G160]-[.C160]&gt;=0;+[.G160]-[.C16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4285/2021</text:p>
          </table:table-cell>
          <table:table-cell table:style-name="ce8" office:value-type="date" office:date-value="2021-03-08T10:54:36.52">
            <text:p>08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Ambiente [AMB]</text:p>
          </table:table-cell>
          <table:table-cell table:style-name="ce4" office:value-type="string">
            <text:p>RICHIESTA ACCESSO AGLI ATTI SERVIZIO URBANISTICA</text:p>
          </table:table-cell>
          <table:table-cell table:style-name="ce21"/>
          <table:table-cell table:style-name="ce28" table:formula="of:=IF([.G161]-[.C161]&gt;=0;+[.G161]-[.C16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4323/2021</text:p>
          </table:table-cell>
          <table:table-cell table:style-name="ce8" office:value-type="date" office:date-value="2021-03-08T15:29:18.64">
            <text:p>08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TTI CONDOMINIO VILLANOVA 6/18</text:p>
          </table:table-cell>
          <table:table-cell table:style-name="ce21"/>
          <table:table-cell table:style-name="ce28" table:formula="of:=IF([.G162]-[.C162]&gt;=0;+[.G162]-[.C16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4353/2021</text:p>
          </table:table-cell>
          <table:table-cell table:style-name="ce8" office:value-type="date" office:date-value="2021-03-09T08:49:04.300001">
            <text:p>09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TTI IMMOBILE VIA FILIPPO BRUNELLESCHI 29</text:p>
          </table:table-cell>
          <table:table-cell table:style-name="ce21" office:value-type="date" office:date-value="2021-03-10">
            <text:p>10/03/21</text:p>
          </table:table-cell>
          <table:table-cell table:style-name="ce28" table:formula="of:=IF([.G163]-[.C163]&gt;=0;+[.G163]-[.C163];&quot;da evadere&quot;)" office:value-type="float" office:value="0.632589120359626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4354/2021</text:p>
          </table:table-cell>
          <table:table-cell table:style-name="ce8" office:value-type="date" office:date-value="2021-03-09T08:52:09.370001">
            <text:p>09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IMMOBILE VIA FALTIGNANO 28</text:p>
          </table:table-cell>
          <table:table-cell table:style-name="ce21"/>
          <table:table-cell table:style-name="ce28" table:formula="of:=IF([.G164]-[.C164]&gt;=0;+[.G164]-[.C16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4366/2021</text:p>
          </table:table-cell>
          <table:table-cell table:style-name="ce8" office:value-type="date" office:date-value="2021-03-09T09:25:36.55">
            <text:p>09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TTI IMMOBILE VIA IV NOVEMBRE 19</text:p>
          </table:table-cell>
          <table:table-cell table:style-name="ce21"/>
          <table:table-cell table:style-name="ce28" table:formula="of:=IF([.G165]-[.C165]&gt;=0;+[.G165]-[.C16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4367/2021</text:p>
          </table:table-cell>
          <table:table-cell table:style-name="ce8" office:value-type="date" office:date-value="2021-03-09T09:29:41.88">
            <text:p>09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PODERE ARALI LOC.SAN PANCRAZIO</text:p>
          </table:table-cell>
          <table:table-cell table:style-name="ce22"/>
          <table:table-cell table:style-name="ce28" table:formula="of:=IF([.G166]-[.C166]&gt;=0;+[.G166]-[.C16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4375/2021</text:p>
          </table:table-cell>
          <table:table-cell table:style-name="ce8" office:value-type="date" office:date-value="2021-03-09T10:14:41.15">
            <text:p>09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IMMOBILE VIA BORROMEO N° 25/7</text:p>
          </table:table-cell>
          <table:table-cell table:style-name="ce21" office:value-type="date" office:date-value="2021-04-29">
            <text:p>29/04/21</text:p>
          </table:table-cell>
          <table:table-cell table:style-name="ce28" table:formula="of:=IF([.G167]-[.C167]&gt;=0;+[.G167]-[.C167];&quot;da evadere&quot;)" office:value-type="float" office:value="50.5731348379632">
            <text:p>51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4394/2021</text:p>
          </table:table-cell>
          <table:table-cell table:style-name="ce8" office:value-type="date" office:date-value="2021-03-09T13:38:06.82">
            <text:p>09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IMMOBILE VIA DEI COFFERI 18</text:p>
          </table:table-cell>
          <table:table-cell table:style-name="ce21"/>
          <table:table-cell table:style-name="ce28" table:formula="of:=IF([.G168]-[.C168]&gt;=0;+[.G168]-[.C16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4414/2021</text:p>
          </table:table-cell>
          <table:table-cell table:style-name="ce8" office:value-type="date" office:date-value="2021-03-10T07:09:08.02">
            <text:p>10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</text:p>
          </table:table-cell>
          <table:table-cell table:style-name="ce21"/>
          <table:table-cell table:style-name="ce28" table:formula="of:=IF([.G169]-[.C169]&gt;=0;+[.G169]-[.C16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4426/2021</text:p>
          </table:table-cell>
          <table:table-cell table:style-name="ce8" office:value-type="date" office:date-value="2021-03-10T09:37:13.639999">
            <text:p>10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ACCESSO ATTI CONSULTAZIONE PRATICHE EDILIZIE</text:p>
          </table:table-cell>
          <table:table-cell table:style-name="ce21"/>
          <table:table-cell table:style-name="ce28" table:formula="of:=IF([.G170]-[.C170]&gt;=0;+[.G170]-[.C17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/>
          <table:table-cell table:style-name="ce4" office:value-type="string">
            <text:p>0004445/2021</text:p>
          </table:table-cell>
          <table:table-cell table:style-name="ce8" office:value-type="date" office:date-value="2021-03-10T10:55:10.67">
            <text:p>10/03/2021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RICHIESTA ACCESSO ATTI IMMOBILE VIA CASSIA PER SIENA 96</text:p>
          </table:table-cell>
          <table:table-cell table:style-name="ce21"/>
          <table:table-cell table:style-name="ce28" table:formula="of:=IF([.G171]-[.C171]&gt;=0;+[.G171]-[.C17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4447/2021</text:p>
          </table:table-cell>
          <table:table-cell table:style-name="ce8" office:value-type="date" office:date-value="2021-03-10T10:56:35.69">
            <text:p>10/03/2021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RICHIESTA ACCESSO ATTI IMMOBILE VIA MARCONI 9</text:p>
          </table:table-cell>
          <table:table-cell table:style-name="ce21"/>
          <table:table-cell table:style-name="ce28" table:formula="of:=IF([.G172]-[.C172]&gt;=0;+[.G172]-[.C17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4451/2021</text:p>
          </table:table-cell>
          <table:table-cell table:style-name="ce8" office:value-type="date" office:date-value="2021-03-10T11:12:58.7">
            <text:p>10/03/2021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RICHIESTA ACCESSO ATTI IMMOBILE VIA TERRACINI 12</text:p>
          </table:table-cell>
          <table:table-cell table:style-name="ce21"/>
          <table:table-cell table:style-name="ce28" table:formula="of:=IF([.G173]-[.C173]&gt;=0;+[.G173]-[.C17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4475/2021</text:p>
          </table:table-cell>
          <table:table-cell table:style-name="ce8" office:value-type="date" office:date-value="2021-03-10T14:09:45.96">
            <text:p>10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TTI COLANGELO MASSIMO</text:p>
          </table:table-cell>
          <table:table-cell table:style-name="ce21" office:value-type="date" office:date-value="2021-04-20">
            <text:p>20/04/21</text:p>
          </table:table-cell>
          <table:table-cell table:style-name="ce28" table:formula="of:=IF([.G174]-[.C174]&gt;=0;+[.G174]-[.C174];&quot;da evadere&quot;)" office:value-type="float" office:value="40.4098847222267">
            <text:p>40</text:p>
          </table:table-cell>
          <table:table-cell table:number-columns-repeated="1016"/>
        </table:table-row>
        <table:table-row table:style-name="ro5">
          <table:table-cell/>
          <table:table-cell table:style-name="ce4" office:value-type="string">
            <text:p>0004509/2021</text:p>
          </table:table-cell>
          <table:table-cell table:style-name="ce8" office:value-type="date" office:date-value="2021-03-11T08:48:45.26">
            <text:p>11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IMMOBILE VIA DON MINZONI, 3/A </text:p>
            <text:p/>
          </table:table-cell>
          <table:table-cell table:style-name="ce21"/>
          <table:table-cell table:style-name="ce28" table:formula="of:=IF([.G175]-[.C175]&gt;=0;+[.G175]-[.C17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4639/2021</text:p>
          </table:table-cell>
          <table:table-cell table:style-name="ce8" office:value-type="date" office:date-value="2021-03-12T09:27:53.16">
            <text:p>12/03/2021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RICHIESTA ACCESSO AGLI ATTI - IMMOBILE VIA MACHIAVELLI 28</text:p>
          </table:table-cell>
          <table:table-cell table:style-name="ce21" office:value-type="date" office:date-value="2021-03-16">
            <text:p>16/03/21</text:p>
          </table:table-cell>
          <table:table-cell table:style-name="ce28" table:formula="of:=IF([.G176]-[.C176]&gt;=0;+[.G176]-[.C176];&quot;da evadere&quot;)" office:value-type="float" office:value="3.60563472221838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4655/2021</text:p>
          </table:table-cell>
          <table:table-cell table:style-name="ce8" office:value-type="date" office:date-value="2021-03-12T11:54:24.23">
            <text:p>12/03/2021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RICHIESTA ACCESSO AGLI ATTI </text:p>
          </table:table-cell>
          <table:table-cell table:style-name="ce21" office:value-type="date" office:date-value="2021-04-29">
            <text:p>29/04/21</text:p>
          </table:table-cell>
          <table:table-cell table:style-name="ce28" table:formula="of:=IF([.G177]-[.C177]&gt;=0;+[.G177]-[.C177];&quot;da evadere&quot;)" office:value-type="float" office:value="47.5038862268484">
            <text:p>48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4697/2021</text:p>
          </table:table-cell>
          <table:table-cell table:style-name="ce8" office:value-type="date" office:date-value="2021-03-15T08:55:57.130001">
            <text:p>15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DI ACCESSO AGLI ATTI</text:p>
          </table:table-cell>
          <table:table-cell table:style-name="ce21"/>
          <table:table-cell table:style-name="ce28" table:formula="of:=IF([.G178]-[.C178]&gt;=0;+[.G178]-[.C17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4704/2021</text:p>
          </table:table-cell>
          <table:table-cell table:style-name="ce8" office:value-type="date" office:date-value="2021-03-15T09:10:09.1">
            <text:p>15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Suap [SUAP]</text:p>
          </table:table-cell>
          <table:table-cell table:style-name="ce4" office:value-type="string">
            <text:p>POSTA CERTIFICATA: RICHIESTA ACCESSO AGLI ATTI VIA DI FALTIGNANO 2/4</text:p>
          </table:table-cell>
          <table:table-cell table:style-name="ce21"/>
          <table:table-cell table:style-name="ce28" table:formula="of:=IF([.G179]-[.C179]&gt;=0;+[.G179]-[.C17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4707/2021</text:p>
          </table:table-cell>
          <table:table-cell table:style-name="ce8" office:value-type="date" office:date-value="2021-03-15T09:24:56.82">
            <text:p>15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IMMOBILE VIA VOLTERRANA 131</text:p>
          </table:table-cell>
          <table:table-cell table:style-name="ce21"/>
          <table:table-cell table:style-name="ce28" table:formula="of:=IF([.G180]-[.C180]&gt;=0;+[.G180]-[.C18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4736/2021</text:p>
          </table:table-cell>
          <table:table-cell table:style-name="ce8" office:value-type="date" office:date-value="2021-03-15T10:07:33.81">
            <text:p>15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TTI IMMOBILE VIA DELL'OLIVO 48</text:p>
          </table:table-cell>
          <table:table-cell table:style-name="ce21" office:value-type="date" office:date-value="2021-05-04">
            <text:p>04/05/21</text:p>
          </table:table-cell>
          <table:table-cell table:style-name="ce28" table:formula="of:=IF([.G181]-[.C181]&gt;=0;+[.G181]-[.C181];&quot;da evadere&quot;)" office:value-type="float" office:value="49.5780809027783">
            <text:p>50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4781/2021</text:p>
          </table:table-cell>
          <table:table-cell table:style-name="ce8" office:value-type="date" office:date-value="2021-03-15T16:40:38.19">
            <text:p>15/03/2021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Ufficio Edilizia [EDIL]</text:p>
          </table:table-cell>
          <table:table-cell table:style-name="ce13" office:value-type="string">
            <text:p>RICHIESTA ACCESSO ATTI - VISIONE E COPIA PRATICHE EDILIZIE 139/61 <text:s/>VIA BORROMEO,76</text:p>
          </table:table-cell>
          <table:table-cell table:style-name="ce21"/>
          <table:table-cell table:style-name="ce28" table:formula="of:=IF([.G182]-[.C182]&gt;=0;+[.G182]-[.C18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4832/2021</text:p>
          </table:table-cell>
          <table:table-cell table:style-name="ce8" office:value-type="date" office:date-value="2021-03-16T09:30:04.15">
            <text:p>16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URGENTE PRATICA IMMOBILE VIA DECIMO 28</text:p>
          </table:table-cell>
          <table:table-cell table:style-name="ce21"/>
          <table:table-cell table:style-name="ce28" table:formula="of:=IF([.G183]-[.C183]&gt;=0;+[.G183]-[.C18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4834/2021</text:p>
          </table:table-cell>
          <table:table-cell table:style-name="ce8" office:value-type="date" office:date-value="2021-03-16T09:32:07.679999">
            <text:p>16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TTI IMMOBILE VIA GRANDI 23/25</text:p>
          </table:table-cell>
          <table:table-cell table:style-name="ce21"/>
          <table:table-cell table:style-name="ce28" table:formula="of:=IF([.G184]-[.C184]&gt;=0;+[.G184]-[.C18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4837/2021</text:p>
          </table:table-cell>
          <table:table-cell table:style-name="ce8" office:value-type="date" office:date-value="2021-03-16T09:34:05.959999">
            <text:p>16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TTI - VIA CAMPOLI 107</text:p>
          </table:table-cell>
          <table:table-cell table:style-name="ce21"/>
          <table:table-cell table:style-name="ce28" table:formula="of:=IF([.G185]-[.C185]&gt;=0;+[.G185]-[.C18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4843/2021</text:p>
          </table:table-cell>
          <table:table-cell table:style-name="ce8" office:value-type="date" office:date-value="2021-03-16T09:42:24.44">
            <text:p>16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IMMOBILE VIA DEI PINI 13</text:p>
          </table:table-cell>
          <table:table-cell table:style-name="ce23" office:value-type="date" office:date-value="2021-04-28">
            <text:p>28/04/2021</text:p>
          </table:table-cell>
          <table:table-cell table:style-name="ce28" table:formula="of:=IF([.G186]-[.C186]&gt;=0;+[.G186]-[.C186];&quot;da evadere&quot;)" office:value-type="float" office:value="42.5955504629601">
            <text:p>43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4887/2021</text:p>
          </table:table-cell>
          <table:table-cell table:style-name="ce8" office:value-type="date" office:date-value="2021-03-16T12:17:11.86">
            <text:p>16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IMMOBILE VIA PICASSO</text:p>
          </table:table-cell>
          <table:table-cell table:style-name="ce21" office:value-type="date" office:date-value="2021-04-29">
            <text:p>29/04/21</text:p>
          </table:table-cell>
          <table:table-cell table:style-name="ce28" table:formula="of:=IF([.G187]-[.C187]&gt;=0;+[.G187]-[.C187];&quot;da evadere&quot;)" office:value-type="float" office:value="43.4880571759204">
            <text:p>43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4978/2021</text:p>
          </table:table-cell>
          <table:table-cell table:style-name="ce8" office:value-type="date" office:date-value="2021-03-17T14:32:53.39">
            <text:p>17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Ambiente [AMB]</text:p>
          </table:table-cell>
          <table:table-cell table:style-name="ce13" office:value-type="string">
            <text:p>POSTA CERTIFICATA: RICHIESTA ACCESSO ATTI - <text:s/>PROVVEDIMENTO 665/2018 DEL 19-11-2018 - VIA FALTIGNANO CIVICO 2 E 4</text:p>
          </table:table-cell>
          <table:table-cell table:style-name="ce21"/>
          <table:table-cell table:style-name="ce28" table:formula="of:=IF([.G188]-[.C188]&gt;=0;+[.G188]-[.C18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4984/2021</text:p>
          </table:table-cell>
          <table:table-cell table:style-name="ce8" office:value-type="date" office:date-value="2021-03-18T07:34:03.609999">
            <text:p>18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TRASMISSIONE RICHIESTA ACCESSO ATTI</text:p>
          </table:table-cell>
          <table:table-cell table:style-name="ce21" office:value-type="date" office:date-value="2021-04-30">
            <text:p>30/04/21</text:p>
          </table:table-cell>
          <table:table-cell table:style-name="ce28" table:formula="of:=IF([.G189]-[.C189]&gt;=0;+[.G189]-[.C189];&quot;da evadere&quot;)" office:value-type="float" office:value="42.6846804398228">
            <text:p>43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4992/2021</text:p>
          </table:table-cell>
          <table:table-cell table:style-name="ce8" office:value-type="date" office:date-value="2021-03-18T07:39:40.41">
            <text:p>18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ACCESSO AGLI ATTI LICENZA EDILIZIA N. 249/63 <text:s/>DEL 22/10/1963</text:p>
          </table:table-cell>
          <table:table-cell table:style-name="ce21" office:value-type="date" office:date-value="2021-04-27">
            <text:p>27/04/21</text:p>
          </table:table-cell>
          <table:table-cell table:style-name="ce28" table:formula="of:=IF([.G190]-[.C190]&gt;=0;+[.G190]-[.C190];&quot;da evadere&quot;)" office:value-type="float" office:value="39.6807822916671">
            <text:p>40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5020/2021</text:p>
          </table:table-cell>
          <table:table-cell table:style-name="ce8" office:value-type="date" office:date-value="2021-03-18T12:30:15.11">
            <text:p>18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TTI</text:p>
          </table:table-cell>
          <table:table-cell table:style-name="ce21"/>
          <table:table-cell table:style-name="ce28" table:formula="of:=IF([.G191]-[.C191]&gt;=0;+[.G191]-[.C19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5080/2021</text:p>
          </table:table-cell>
          <table:table-cell table:style-name="ce8" office:value-type="date" office:date-value="2021-03-19T09:01:10.9">
            <text:p>19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Suap [SUAP]</text:p>
          </table:table-cell>
          <table:table-cell table:style-name="ce4" office:value-type="string">
            <text:p>POSTA CERTIFICATA: RICHIESTA ACCESSO AGLI ATTI IMMOBILE EX. VIA GENTILINO 17 ATTUALE VIA ILARIA ALPI 9/31</text:p>
          </table:table-cell>
          <table:table-cell table:style-name="ce21"/>
          <table:table-cell table:style-name="ce28" table:formula="of:=IF([.G192]-[.C192]&gt;=0;+[.G192]-[.C19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5190/2021</text:p>
          </table:table-cell>
          <table:table-cell table:style-name="ce8" office:value-type="date" office:date-value="2021-03-22T08:58:20.940001">
            <text:p>22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TERMINI SCADUTI - RICHIESTA APPUNTAMENTO PER ACCESSO AGLI ATTI IMMOBILE VIA PER CERBAIA N.14</text:p>
          </table:table-cell>
          <table:table-cell table:style-name="ce21"/>
          <table:table-cell table:style-name="ce28" table:formula="of:=IF([.G193]-[.C193]&gt;=0;+[.G193]-[.C19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5205/2021</text:p>
          </table:table-cell>
          <table:table-cell table:style-name="ce8" office:value-type="date" office:date-value="2021-03-22T09:26:07.38">
            <text:p>22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IMMOBILE PIAZZA V. VENETO 43</text:p>
          </table:table-cell>
          <table:table-cell table:style-name="ce23" office:value-type="date" office:date-value="2021-04-27">
            <text:p>27/04/2021</text:p>
          </table:table-cell>
          <table:table-cell table:style-name="ce28" table:formula="of:=IF([.G194]-[.C194]&gt;=0;+[.G194]-[.C194];&quot;da evadere&quot;)" office:value-type="float" office:value="35.6068590277791">
            <text:p>3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5211/2021</text:p>
          </table:table-cell>
          <table:table-cell table:style-name="ce8" office:value-type="date" office:date-value="2021-03-22T09:36:57.53">
            <text:p>22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RICHIESTA ACCESSO ATTI SERVIZIO <text:s/>URBANISTICA ED EDILIZIA: <text:s/>- RICHIESTA APPUNTAMENTOURGENZE <text:s/>PER RICHIESTA ACCESSO DEL <text:s/>29 GENNAIO PROT.1922/2021 E SUCCESSIVI SOLLECITI</text:p>
          </table:table-cell>
          <table:table-cell table:style-name="ce21"/>
          <table:table-cell table:style-name="ce28" table:formula="of:=IF([.G195]-[.C195]&gt;=0;+[.G195]-[.C19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5281/2021</text:p>
          </table:table-cell>
          <table:table-cell table:style-name="ce8" office:value-type="date" office:date-value="2021-03-22T12:59:04.61">
            <text:p>22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IMMOBILE VIA BORROMEO 10</text:p>
          </table:table-cell>
          <table:table-cell table:style-name="ce21"/>
          <table:table-cell table:style-name="ce28" table:formula="of:=IF([.G196]-[.C196]&gt;=0;+[.G196]-[.C19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5303/2021</text:p>
          </table:table-cell>
          <table:table-cell table:style-name="ce8" office:value-type="date" office:date-value="2021-03-22T18:24:42.61">
            <text:p>22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DI ACCESSO AGLI ATTI - IMMOBILE <text:s/>POSTO IN VIA PISIGNANO N. 45</text:p>
          </table:table-cell>
          <table:table-cell table:style-name="ce21"/>
          <table:table-cell table:style-name="ce28" table:formula="of:=IF([.G197]-[.C197]&gt;=0;+[.G197]-[.C19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5314/2021</text:p>
          </table:table-cell>
          <table:table-cell table:style-name="ce8" office:value-type="date" office:date-value="2021-03-23T09:14:41.12">
            <text:p>23/03/2021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Ufficio Edilizia [EDIL]</text:p>
          </table:table-cell>
          <table:table-cell table:style-name="ce13" office:value-type="string">
            <text:p>RICHIESTA ACCESSO ATTI: VISIONE E COPIA CONCESSIONE ED. 111/1985 DEL 14/2/1986 </text:p>
          </table:table-cell>
          <table:table-cell table:style-name="ce21"/>
          <table:table-cell table:style-name="ce28" table:formula="of:=IF([.G198]-[.C198]&gt;=0;+[.G198]-[.C19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5331/2021</text:p>
          </table:table-cell>
          <table:table-cell table:style-name="ce8" office:value-type="date" office:date-value="2021-03-23T10:21:42.359999">
            <text:p>23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IMMOBILE VIA DELLA LIBERAZIONE 13</text:p>
          </table:table-cell>
          <table:table-cell table:style-name="ce21" office:value-type="date" office:date-value="2021-05-04">
            <text:p>04/05/21</text:p>
          </table:table-cell>
          <table:table-cell table:style-name="ce28" table:formula="of:=IF([.G199]-[.C199]&gt;=0;+[.G199]-[.C199];&quot;da evadere&quot;)" office:value-type="float" office:value="41.5682597222331">
            <text:p>42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5399/2021</text:p>
          </table:table-cell>
          <table:table-cell table:style-name="ce8" office:value-type="date" office:date-value="2021-03-24T07:08:33.66">
            <text:p>24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; Claudia Bruschettini in Ufficio Edilizia</text:p>
          </table:table-cell>
          <table:table-cell table:style-name="ce4" office:value-type="string">
            <text:p>POSTA CERTIFICATA: R: POSTA CERTIFICATA: PROT.N.0003484/2021 - <text:s/>ACCESSO AGLI ATTI PROT. N. 725 DEL 13/01/2021 - RICHIESTA INTEGRAZIONE DATI <text:s/>E MOTIVAZIONE</text:p>
          </table:table-cell>
          <table:table-cell table:style-name="ce21"/>
          <table:table-cell table:style-name="ce28" table:formula="of:=IF([.G200]-[.C200]&gt;=0;+[.G200]-[.C20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5408/2021</text:p>
          </table:table-cell>
          <table:table-cell table:style-name="ce8" office:value-type="date" office:date-value="2021-03-24T07:16:39.34">
            <text:p>24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</text:p>
          </table:table-cell>
          <table:table-cell table:style-name="ce22"/>
          <table:table-cell table:style-name="ce28" table:formula="of:=IF([.G201]-[.C201]&gt;=0;+[.G201]-[.C20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5446/2021</text:p>
          </table:table-cell>
          <table:table-cell table:style-name="ce8" office:value-type="date" office:date-value="2021-03-24T13:39:37.44">
            <text:p>24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ACCESSO AGLI ATTI - VIA ILARIA ALPI N. 33-45</text:p>
          </table:table-cell>
          <table:table-cell table:style-name="ce21"/>
          <table:table-cell table:style-name="ce28" table:formula="of:=IF([.G202]-[.C202]&gt;=0;+[.G202]-[.C20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5454/2021</text:p>
          </table:table-cell>
          <table:table-cell table:style-name="ce8" office:value-type="date" office:date-value="2021-03-24T13:45:09.66">
            <text:p>24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- PRATICHE <text:s/>EDILIZIE CONDOMINIO COMUNE DI SAN CASCIANO VP, LOC. MONTEFIRIDOLFI, VIA <text:s/>DEL CHIANTI NC. DAL 23 AL 45</text:p>
          </table:table-cell>
          <table:table-cell table:style-name="ce21"/>
          <table:table-cell table:style-name="ce28" table:formula="of:=IF([.G203]-[.C203]&gt;=0;+[.G203]-[.C20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5456/2021</text:p>
          </table:table-cell>
          <table:table-cell table:style-name="ce8" office:value-type="date" office:date-value="2021-03-24T13:45:59.11">
            <text:p>24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TTI EDILIZIA</text:p>
          </table:table-cell>
          <table:table-cell table:style-name="ce21"/>
          <table:table-cell table:style-name="ce28" table:formula="of:=IF([.G204]-[.C204]&gt;=0;+[.G204]-[.C20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5461/2021</text:p>
          </table:table-cell>
          <table:table-cell table:style-name="ce8" office:value-type="date" office:date-value="2021-03-24T13:50:15.689999">
            <text:p>24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SARRI : RICHIESTA ACCESSO DOCUMENTI</text:p>
          </table:table-cell>
          <table:table-cell table:style-name="ce22"/>
          <table:table-cell table:style-name="ce28" table:formula="of:=IF([.G205]-[.C205]&gt;=0;+[.G205]-[.C20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6">
          <table:table-cell/>
          <table:table-cell table:style-name="ce4" office:value-type="string">
            <text:p>0005481/2021</text:p>
          </table:table-cell>
          <table:table-cell table:style-name="ce8" office:value-type="date" office:date-value="2021-03-25T09:22:49.19">
            <text:p>25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TTI IMMOBILE VIA CAPONNETTO 15</text:p>
            <text:p/>
            <text:p/>
          </table:table-cell>
          <table:table-cell table:style-name="ce21"/>
          <table:table-cell table:style-name="ce28" table:formula="of:=IF([.G206]-[.C206]&gt;=0;+[.G206]-[.C20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5556/2021</text:p>
          </table:table-cell>
          <table:table-cell table:style-name="ce8" office:value-type="date" office:date-value="2021-03-26T08:56:00.08">
            <text:p>26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IMMOBILE VIA PASCOLI 1</text:p>
          </table:table-cell>
          <table:table-cell table:style-name="ce21"/>
          <table:table-cell table:style-name="ce28" table:formula="of:=IF([.G207]-[.C207]&gt;=0;+[.G207]-[.C20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5635/2021</text:p>
          </table:table-cell>
          <table:table-cell table:style-name="ce8" office:value-type="date" office:date-value="2021-03-29T08:40:09.370001">
            <text:p>29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+ APPUNTAMENTO CON TECNICO IMMOBILE VIA S.MARIA A MERCATALE</text:p>
          </table:table-cell>
          <table:table-cell table:style-name="ce22"/>
          <table:table-cell table:style-name="ce28" table:formula="of:=IF([.G208]-[.C208]&gt;=0;+[.G208]-[.C20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5654/2021</text:p>
          </table:table-cell>
          <table:table-cell table:style-name="ce8" office:value-type="date" office:date-value="2021-03-29T09:12:32.43">
            <text:p>29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DI ACCESSO AGLI ATTI <text:s/>IMMOBILE VIA LUCARDESI N. 17 </text:p>
          </table:table-cell>
          <table:table-cell table:style-name="ce21"/>
          <table:table-cell table:style-name="ce28" table:formula="of:=IF([.G209]-[.C209]&gt;=0;+[.G209]-[.C20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5664/2021</text:p>
          </table:table-cell>
          <table:table-cell table:style-name="ce8" office:value-type="date" office:date-value="2021-03-29T09:40:50.1">
            <text:p>29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I ATTI IMMOBILE VIA DEL CHIANTI 65</text:p>
          </table:table-cell>
          <table:table-cell table:style-name="ce22"/>
          <table:table-cell table:style-name="ce28" table:formula="of:=IF([.G210]-[.C210]&gt;=0;+[.G210]-[.C21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5667/2021</text:p>
          </table:table-cell>
          <table:table-cell table:style-name="ce8" office:value-type="date" office:date-value="2021-03-29T09:46:22.36">
            <text:p>29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I ATTI IMMOBILE VIA FALTIGNANO 23</text:p>
          </table:table-cell>
          <table:table-cell table:style-name="ce21"/>
          <table:table-cell table:style-name="ce28" table:formula="of:=IF([.G211]-[.C211]&gt;=0;+[.G211]-[.C21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5668/2021</text:p>
          </table:table-cell>
          <table:table-cell table:style-name="ce8" office:value-type="date" office:date-value="2021-03-29T09:47:54.28">
            <text:p>29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TTI IMMOBILE VIA DELLA LIBERAZIONE 58</text:p>
          </table:table-cell>
          <table:table-cell table:style-name="ce21"/>
          <table:table-cell table:style-name="ce28" table:formula="of:=IF([.G212]-[.C212]&gt;=0;+[.G212]-[.C21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5719/2021</text:p>
          </table:table-cell>
          <table:table-cell table:style-name="ce8" office:value-type="date" office:date-value="2021-03-29T17:58:44.14">
            <text:p>29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TTI</text:p>
          </table:table-cell>
          <table:table-cell table:style-name="ce21"/>
          <table:table-cell table:style-name="ce28" table:formula="of:=IF([.G213]-[.C213]&gt;=0;+[.G213]-[.C21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5729/2021</text:p>
          </table:table-cell>
          <table:table-cell table:style-name="ce8" office:value-type="date" office:date-value="2021-03-29T18:10:18.99">
            <text:p>29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Ambiente [AMB]</text:p>
          </table:table-cell>
          <table:table-cell table:style-name="ce4" office:value-type="string">
            <text:p>POSTA CERTIFICATA: RE:RIF ROBERTO FORCONI - RICHIESTA ACCESSO <text:s/>ATTI - PROVVEDIMENTO 665/2018 DEL 19-11-2018 - VIA FALTIGNANO CIVICO 2 E 4</text:p>
          </table:table-cell>
          <table:table-cell table:style-name="ce21"/>
          <table:table-cell table:style-name="ce28" table:formula="of:=IF([.G214]-[.C214]&gt;=0;+[.G214]-[.C21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5798/2021</text:p>
          </table:table-cell>
          <table:table-cell table:style-name="ce8" office:value-type="date" office:date-value="2021-03-30T10:38:38.18">
            <text:p>30/03/2021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RICHIESTA ACCESSO ATTI: VISIONE E COPIA <text:s/>PERMESSO COSTRUIRE 2005/570 DEL 21/11/2007 ED ALTRO</text:p>
          </table:table-cell>
          <table:table-cell table:style-name="ce23" office:value-type="date" office:date-value="2021-05-05">
            <text:p>05/05/2021</text:p>
          </table:table-cell>
          <table:table-cell table:style-name="ce28" table:formula="of:=IF([.G215]-[.C215]&gt;=0;+[.G215]-[.C215];&quot;da evadere&quot;)" office:value-type="float" office:value="35.5565025463002">
            <text:p>3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5804/2021</text:p>
          </table:table-cell>
          <table:table-cell table:style-name="ce8" office:value-type="date" office:date-value="2021-03-30T11:35:19.61">
            <text:p>30/03/2021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RICHIESTA ACCESSO ATTI: COPIA SEMPLICE PRATICA EDILIZIA N.131/2004</text:p>
          </table:table-cell>
          <table:table-cell table:style-name="ce21"/>
          <table:table-cell table:style-name="ce28" table:formula="of:=IF([.G216]-[.C216]&gt;=0;+[.G216]-[.C21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5808/2021</text:p>
          </table:table-cell>
          <table:table-cell table:style-name="ce8" office:value-type="date" office:date-value="2021-03-30T12:07:14.31">
            <text:p>30/03/2021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RICHIESTA ACCESSO ATTI: VISIONE PRATICHE EDILIZIA 624/1948 ED ALTRE</text:p>
          </table:table-cell>
          <table:table-cell table:style-name="ce21"/>
          <table:table-cell table:style-name="ce28" table:formula="of:=IF([.G217]-[.C217]&gt;=0;+[.G217]-[.C21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5810/2021</text:p>
          </table:table-cell>
          <table:table-cell table:style-name="ce8" office:value-type="date" office:date-value="2021-03-30T12:08:44.020001">
            <text:p>30/03/2021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RICHIESTA ACCESSO ATTI: VISIONE PRATICHE EDILIZIA 218/1995 ED ALTRA</text:p>
          </table:table-cell>
          <table:table-cell table:style-name="ce21"/>
          <table:table-cell table:style-name="ce28" table:formula="of:=IF([.G218]-[.C218]&gt;=0;+[.G218]-[.C21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5822/2021</text:p>
          </table:table-cell>
          <table:table-cell table:style-name="ce8" office:value-type="date" office:date-value="2021-03-30T13:24:04.830001">
            <text:p>30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TTI VIA VOLTERRANA 195</text:p>
          </table:table-cell>
          <table:table-cell table:style-name="ce21"/>
          <table:table-cell table:style-name="ce28" table:formula="of:=IF([.G219]-[.C219]&gt;=0;+[.G219]-[.C21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5941/2021</text:p>
          </table:table-cell>
          <table:table-cell table:style-name="ce8" office:value-type="date" office:date-value="2021-03-31T11:57:35.46">
            <text:p>31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13" office:value-type="string">
            <text:p>POSTA CERTIFICATA: RICHIESTA ACCESSO AGLI ATTI - SAN CASCIANO IN <text:s/>VAL DI PESA - VIA ACHILLE GRANDI, 49 </text:p>
          </table:table-cell>
          <table:table-cell table:style-name="ce21"/>
          <table:table-cell table:style-name="ce28" table:formula="of:=IF([.G220]-[.C220]&gt;=0;+[.G220]-[.C22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5967/2021</text:p>
          </table:table-cell>
          <table:table-cell table:style-name="ce8" office:value-type="date" office:date-value="2021-03-31T15:34:44.37">
            <text:p>31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13" office:value-type="string">
            <text:p>POSTA CERTIFICATA: RICHIESTA DI ACCESSO AGLI ATTI DELL'EDIFICIO <text:s/>POSTO IN VIA MONTOPOLO N.23</text:p>
          </table:table-cell>
          <table:table-cell table:style-name="ce21"/>
          <table:table-cell table:style-name="ce28" table:formula="of:=IF([.G221]-[.C221]&gt;=0;+[.G221]-[.C22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5975/2021</text:p>
          </table:table-cell>
          <table:table-cell table:style-name="ce8" office:value-type="date" office:date-value="2021-03-31T15:39:18.97">
            <text:p>31/03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ACCESSO ATTI INTEGRAZIONE</text:p>
          </table:table-cell>
          <table:table-cell table:style-name="ce21"/>
          <table:table-cell table:style-name="ce28" table:formula="of:=IF([.G222]-[.C222]&gt;=0;+[.G222]-[.C22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6071/2021</text:p>
          </table:table-cell>
          <table:table-cell table:style-name="ce8" office:value-type="date" office:date-value="2021-04-01T16:14:01.440001">
            <text:p>01/04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UFFICIO URBANISTICA ED EDILIZIA - RICHIESTA <text:s/>ACCESSO AGLI ATTI</text:p>
          </table:table-cell>
          <table:table-cell table:style-name="ce21"/>
          <table:table-cell table:style-name="ce28" table:formula="of:=IF([.G223]-[.C223]&gt;=0;+[.G223]-[.C22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6142/2021</text:p>
          </table:table-cell>
          <table:table-cell table:style-name="ce8" office:value-type="date" office:date-value="2021-04-02T11:56:05.46">
            <text:p>02/04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IMMOBILE VIA NAPOLI 22</text:p>
          </table:table-cell>
          <table:table-cell table:style-name="ce21"/>
          <table:table-cell table:style-name="ce28" table:formula="of:=IF([.G224]-[.C224]&gt;=0;+[.G224]-[.C22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6145/2021</text:p>
          </table:table-cell>
          <table:table-cell table:style-name="ce8" office:value-type="date" office:date-value="2021-04-02T12:03:55.57">
            <text:p>02/04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Suap [SUAP]</text:p>
          </table:table-cell>
          <table:table-cell table:style-name="ce13" office:value-type="string">
            <text:p>POSTA CERTIFICATA: RICHIESTA ACCESSO AGLI ATTI PIANO DI CARATTERIZZAZIONE AREA AL PONTEROTTO </text:p>
          </table:table-cell>
          <table:table-cell table:style-name="ce21"/>
          <table:table-cell table:style-name="ce28" table:formula="of:=IF([.G225]-[.C225]&gt;=0;+[.G225]-[.C22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6203/2021</text:p>
          </table:table-cell>
          <table:table-cell table:style-name="ce8" office:value-type="date" office:date-value="2021-04-06T09:15:32.469999">
            <text:p>06/04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Ambiente [AMB]</text:p>
          </table:table-cell>
          <table:table-cell table:style-name="ce4" office:value-type="string">
            <text:p>RE: POSTA CERTIFICATA: PROT.N.0006112/2021 - ISTANZA DI ACCESSO EX D.LGS N. 195 DEL 2006 E EX D.LGS N. 33 DEL 2013 DEL 08/03/2021 (NS. PROT. 4285 DEL 08/03/2021) – RISPOSTA</text:p>
          </table:table-cell>
          <table:table-cell table:style-name="ce21"/>
          <table:table-cell table:style-name="ce28" table:formula="of:=IF([.G226]-[.C226]&gt;=0;+[.G226]-[.C22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6261/2021</text:p>
          </table:table-cell>
          <table:table-cell table:style-name="ce8" office:value-type="date" office:date-value="2021-04-07T07:05:51.83">
            <text:p>07/04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DI ACCESSO AI DOCUMENTI AMMINISTRATIVI</text:p>
          </table:table-cell>
          <table:table-cell table:style-name="ce21"/>
          <table:table-cell table:style-name="ce28" table:formula="of:=IF([.G227]-[.C227]&gt;=0;+[.G227]-[.C22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6287/2021</text:p>
          </table:table-cell>
          <table:table-cell table:style-name="ce8" office:value-type="date" office:date-value="2021-04-07T07:08:02.94">
            <text:p>07/04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Ambiente [AMB]</text:p>
          </table:table-cell>
          <table:table-cell table:style-name="ce13" office:value-type="string">
            <text:p>POSTA CERTIFICATA: RE:PROT.N.0005813/2021 - RIF.0005729/2021 - </text:p>
          </table:table-cell>
          <table:table-cell table:style-name="ce21"/>
          <table:table-cell table:style-name="ce28" table:formula="of:=IF([.G228]-[.C228]&gt;=0;+[.G228]-[.C22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6302/2021</text:p>
          </table:table-cell>
          <table:table-cell table:style-name="ce8" office:value-type="date" office:date-value="2021-04-07T07:19:31.709999">
            <text:p>07/04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DI ACCESSO ATTI EDILIZI U.I. VIA G. <text:s/>TONIOLO N. 56/58</text:p>
          </table:table-cell>
          <table:table-cell table:style-name="ce23" office:value-type="date" office:date-value="2021-04-22">
            <text:p>22/04/2021</text:p>
          </table:table-cell>
          <table:table-cell table:style-name="ce28" table:formula="of:=IF([.G229]-[.C229]&gt;=0;+[.G229]-[.C229];&quot;da evadere&quot;)" office:value-type="float" office:value="14.6947718750089">
            <text:p>15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6424/2021</text:p>
          </table:table-cell>
          <table:table-cell table:style-name="ce8" office:value-type="date" office:date-value="2021-04-08T13:30:44.86">
            <text:p>08/04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TTI EDILIZIA PRIVATA</text:p>
          </table:table-cell>
          <table:table-cell table:style-name="ce21"/>
          <table:table-cell table:style-name="ce28" table:formula="of:=IF([.G230]-[.C230]&gt;=0;+[.G230]-[.C23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6477/2021</text:p>
          </table:table-cell>
          <table:table-cell table:style-name="ce8" office:value-type="date" office:date-value="2021-04-09T07:11:24.77">
            <text:p>09/04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TTI PRATICHE EDILIZIE V. <text:s/>PETIGLIOLO N.2</text:p>
          </table:table-cell>
          <table:table-cell table:style-name="ce21"/>
          <table:table-cell table:style-name="ce28" table:formula="of:=IF([.G231]-[.C231]&gt;=0;+[.G231]-[.C23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6583/2021</text:p>
          </table:table-cell>
          <table:table-cell table:style-name="ce8" office:value-type="date" office:date-value="2021-04-12T11:01:57.6">
            <text:p>12/04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SOLLECITO RICHIESTA ACCESSO AGLI ATTI IMMOBILE VIA EMPOLESE 126 </text:p>
          </table:table-cell>
          <table:table-cell table:style-name="ce21"/>
          <table:table-cell table:style-name="ce28" table:formula="of:=IF([.G232]-[.C232]&gt;=0;+[.G232]-[.C23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6645/2021</text:p>
          </table:table-cell>
          <table:table-cell table:style-name="ce8" office:value-type="date" office:date-value="2021-04-13T09:24:53.15">
            <text:p>13/04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IMMOBILE VIA COLLE D`AGNOLA N. 35</text:p>
          </table:table-cell>
          <table:table-cell table:style-name="ce21"/>
          <table:table-cell table:style-name="ce28" table:formula="of:=IF([.G233]-[.C233]&gt;=0;+[.G233]-[.C23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/>
          <table:table-cell table:style-name="ce4" office:value-type="string">
            <text:p>0006652/2021</text:p>
          </table:table-cell>
          <table:table-cell table:style-name="ce8" office:value-type="date" office:date-value="2021-04-13T09:40:19.63">
            <text:p>13/04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DI ACCESSO AGLI ATTI IMMOBILE VIA VOLTERRANA 315-317</text:p>
            <text:p/>
          </table:table-cell>
          <table:table-cell table:style-name="ce21"/>
          <table:table-cell table:style-name="ce28" table:formula="of:=IF([.G234]-[.C234]&gt;=0;+[.G234]-[.C23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6653/2021</text:p>
          </table:table-cell>
          <table:table-cell table:style-name="ce8" office:value-type="date" office:date-value="2021-04-13T09:41:21.24">
            <text:p>13/04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DI ACCESSO AGLI ATTI IMMOBILE VIA IV NOVEMBRE 44</text:p>
          </table:table-cell>
          <table:table-cell table:style-name="ce21"/>
          <table:table-cell table:style-name="ce28" table:formula="of:=IF([.G235]-[.C235]&gt;=0;+[.G235]-[.C23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6706/2021</text:p>
          </table:table-cell>
          <table:table-cell table:style-name="ce8" office:value-type="date" office:date-value="2021-04-14T07:00:41.61">
            <text:p>14/04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TTI <text:s/>PERUZZI LEONARDO VIA <text:s/>DEI FOSSI 14</text:p>
          </table:table-cell>
          <table:table-cell table:style-name="ce21"/>
          <table:table-cell table:style-name="ce28" table:formula="of:=IF([.G236]-[.C236]&gt;=0;+[.G236]-[.C23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6731/2021</text:p>
          </table:table-cell>
          <table:table-cell table:style-name="ce8" office:value-type="date" office:date-value="2021-04-14T07:11:29.91">
            <text:p>14/04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13" office:value-type="string">
            <text:p>POSTA CERTIFICATA: ACCESSO ATTI PERUZZI LEONARDO PER VIA POGGIO BORGONI N.51 </text:p>
          </table:table-cell>
          <table:table-cell table:style-name="ce21"/>
          <table:table-cell table:style-name="ce28" table:formula="of:=IF([.G237]-[.C237]&gt;=0;+[.G237]-[.C23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6732/2021</text:p>
          </table:table-cell>
          <table:table-cell table:style-name="ce8" office:value-type="date" office:date-value="2021-04-14T07:23:14.22">
            <text:p>14/04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13" office:value-type="string">
            <text:p>POSTA CERTIFICATA: ACCESSO ATTI PERUZZI LEONARDO PER VIA POGGIO BORGONI N.51 </text:p>
          </table:table-cell>
          <table:table-cell table:style-name="ce21"/>
          <table:table-cell table:style-name="ce28" table:formula="of:=IF([.G238]-[.C238]&gt;=0;+[.G238]-[.C23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6807/2021</text:p>
          </table:table-cell>
          <table:table-cell table:style-name="ce8" office:value-type="date" office:date-value="2021-04-15T08:35:10.35">
            <text:p>15/04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IMMOBILE VIA POTENTE, 15 </text:p>
          </table:table-cell>
          <table:table-cell table:style-name="ce21"/>
          <table:table-cell table:style-name="ce28" table:formula="of:=IF([.G239]-[.C239]&gt;=0;+[.G239]-[.C23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6828/2021</text:p>
          </table:table-cell>
          <table:table-cell table:style-name="ce8" office:value-type="date" office:date-value="2021-04-15T10:23:51.94">
            <text:p>15/04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SOLLECITO ACCESSO AGLI ATTI IMMOBILE VIA SCOPETI 20</text:p>
          </table:table-cell>
          <table:table-cell table:style-name="ce21"/>
          <table:table-cell table:style-name="ce28" table:formula="of:=IF([.G240]-[.C240]&gt;=0;+[.G240]-[.C24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6841/2021</text:p>
          </table:table-cell>
          <table:table-cell table:style-name="ce8" office:value-type="date" office:date-value="2021-04-15T11:45:20.21">
            <text:p>15/04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CONDOMINIO VIA S.D'ACQUISTO 2/4/6/8</text:p>
          </table:table-cell>
          <table:table-cell table:style-name="ce21"/>
          <table:table-cell table:style-name="ce28" table:formula="of:=IF([.G241]-[.C241]&gt;=0;+[.G241]-[.C24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6850/2021</text:p>
          </table:table-cell>
          <table:table-cell table:style-name="ce8" office:value-type="date" office:date-value="2021-04-15T13:14:37.31">
            <text:p>15/04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INTEGRAZIONE PRATICA N. 2021/208 PER MODIFICA ACCESSI, SISTEMAZIONI ESTERNE ED INSTALLAZIONE PANNELLI VIA BERLINGUER</text:p>
          </table:table-cell>
          <table:table-cell table:style-name="ce22"/>
          <table:table-cell table:style-name="ce28" table:formula="of:=IF([.G242]-[.C242]&gt;=0;+[.G242]-[.C24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6895/2021</text:p>
          </table:table-cell>
          <table:table-cell table:style-name="ce8" office:value-type="date" office:date-value="2021-04-16T09:00:05.65">
            <text:p>16/04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ACCESSO AGLI ATTI</text:p>
          </table:table-cell>
          <table:table-cell table:style-name="ce22"/>
          <table:table-cell table:style-name="ce28" table:formula="of:=IF([.G243]-[.C243]&gt;=0;+[.G243]-[.C24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6924/2021</text:p>
          </table:table-cell>
          <table:table-cell table:style-name="ce8" office:value-type="date" office:date-value="2021-04-16T11:39:27.15">
            <text:p>16/04/2021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Ufficio Ambiente [AMB]</text:p>
          </table:table-cell>
          <table:table-cell table:style-name="ce4" office:value-type="string">
            <text:p>RICHIESTA ACCESSO ATTI: <text:s/>COPIA DOCUMENTAZIONE <text:s/>BONIFICA SITO FI086 LOCALITA PONTEROTTO <text:s/></text:p>
          </table:table-cell>
          <table:table-cell table:style-name="ce21"/>
          <table:table-cell table:style-name="ce28" table:formula="of:=IF([.G244]-[.C244]&gt;=0;+[.G244]-[.C24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7016/2021</text:p>
          </table:table-cell>
          <table:table-cell table:style-name="ce8" office:value-type="date" office:date-value="2021-04-19T11:46:17.33">
            <text:p>19/04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</text:p>
          </table:table-cell>
          <table:table-cell table:style-name="ce21"/>
          <table:table-cell table:style-name="ce28" table:formula="of:=IF([.G245]-[.C245]&gt;=0;+[.G245]-[.C24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7052/2021</text:p>
          </table:table-cell>
          <table:table-cell table:style-name="ce8" office:value-type="date" office:date-value="2021-04-19T18:00:17.79">
            <text:p>19/04/2021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RICHIESTA ACCESSO ATTI: VISIONE E COPIA PRATICA ED. 18/1968</text:p>
          </table:table-cell>
          <table:table-cell table:style-name="ce21"/>
          <table:table-cell table:style-name="ce28" table:formula="of:=IF([.G246]-[.C246]&gt;=0;+[.G246]-[.C24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7079/2021</text:p>
          </table:table-cell>
          <table:table-cell table:style-name="ce8" office:value-type="date" office:date-value="2021-04-20T07:11:39.63">
            <text:p>20/04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13" office:value-type="string">
            <text:p>POSTA CERTIFICATA: RICHIESTA DI ACCESSO AGLI ATTI DELL'EDIFICIO <text:s/>POSTO IN VIA TONIOLO N.72 </text:p>
          </table:table-cell>
          <table:table-cell table:style-name="ce21"/>
          <table:table-cell table:style-name="ce28" table:formula="of:=IF([.G247]-[.C247]&gt;=0;+[.G247]-[.C24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7129/2021</text:p>
          </table:table-cell>
          <table:table-cell table:style-name="ce8" office:value-type="date" office:date-value="2021-04-20T13:40:05.46">
            <text:p>20/04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</text:p>
          </table:table-cell>
          <table:table-cell table:style-name="ce22"/>
          <table:table-cell table:style-name="ce28" table:formula="of:=IF([.G248]-[.C248]&gt;=0;+[.G248]-[.C24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7146/2021</text:p>
          </table:table-cell>
          <table:table-cell table:style-name="ce8" office:value-type="date" office:date-value="2021-04-21T07:36:35.17">
            <text:p>21/04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DI ACCESSO AGLI ATTI PRATICHE <text:s/>EDILIZIE - TOMBERLI</text:p>
          </table:table-cell>
          <table:table-cell table:style-name="ce22"/>
          <table:table-cell table:style-name="ce28" table:formula="of:=IF([.G249]-[.C249]&gt;=0;+[.G249]-[.C24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7234/2021</text:p>
          </table:table-cell>
          <table:table-cell table:style-name="ce8" office:value-type="date" office:date-value="2021-04-22T11:54:38.6">
            <text:p>22/04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Stato Civile [STCI]</text:p>
          </table:table-cell>
          <table:table-cell table:style-name="ce13" office:value-type="string">
            <text:p>POSTA CERTIFICATA: RICHIESTA ACCESSO DOCUMENTI AMMINISTRATIVI </text:p>
          </table:table-cell>
          <table:table-cell table:style-name="ce17"/>
          <table:table-cell table:style-name="ce28" table:formula="of:=IF([.G250]-[.C250]&gt;=0;+[.G250]-[.C25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7252/2021</text:p>
          </table:table-cell>
          <table:table-cell table:style-name="ce8" office:value-type="date" office:date-value="2021-04-22T14:47:18.28">
            <text:p>22/04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VISURA PRATICHE <text:s/>EDILIZIE</text:p>
          </table:table-cell>
          <table:table-cell table:style-name="ce17"/>
          <table:table-cell table:style-name="ce28" table:formula="of:=IF([.G251]-[.C251]&gt;=0;+[.G251]-[.C25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7292/2021</text:p>
          </table:table-cell>
          <table:table-cell table:style-name="ce8" office:value-type="date" office:date-value="2021-04-22T18:38:03.82">
            <text:p>22/04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13" office:value-type="string">
            <text:p>POSTA CERTIFICATA: RICHIESTA ACCESSO ATTI EDILIZIA </text:p>
          </table:table-cell>
          <table:table-cell table:style-name="ce17"/>
          <table:table-cell table:style-name="ce29" table:formula="of:=IF([.G252]-[.C252]&gt;=0;+[.G252]-[.C252];&quot;da evadere&quot;)" office:value-type="string" office:string-value="da evadere">
            <text:p>da evadere</text:p>
          </table:table-cell>
          <table:table-cell table:style-name="ce33" table:number-columns-repeated="1016"/>
        </table:table-row>
        <table:table-row table:style-name="ro2">
          <table:table-cell/>
          <table:table-cell table:style-name="ce4" office:value-type="string">
            <text:p>0007396/2021</text:p>
          </table:table-cell>
          <table:table-cell table:style-name="ce8" office:value-type="date" office:date-value="2021-04-26T08:41:24.09">
            <text:p>26/04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DI TEMPISTICHE PER ACCESSO PRATICHE <text:s/>EFFETTUATO IN DATA 05/03/2021</text:p>
          </table:table-cell>
          <table:table-cell table:style-name="ce17"/>
          <table:table-cell table:style-name="ce28" table:formula="of:=IF([.G253]-[.C253]&gt;=0;+[.G253]-[.C25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7421/2021</text:p>
          </table:table-cell>
          <table:table-cell table:style-name="ce8" office:value-type="date" office:date-value="2021-04-26T09:45:43.88">
            <text:p>26/04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IMMOBILE VIA <text:s/>PER CERBAIA N. 19</text:p>
          </table:table-cell>
          <table:table-cell table:style-name="ce17"/>
          <table:table-cell table:style-name="ce28" table:formula="of:=IF([.G254]-[.C254]&gt;=0;+[.G254]-[.C25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7448/2021</text:p>
          </table:table-cell>
          <table:table-cell table:style-name="ce8" office:value-type="date" office:date-value="2021-04-26T11:48:19.35">
            <text:p>26/04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ACCESSO ATTI CONSULTAZIONE PRATICHE EDILIZIE - VIA SCOPETI 38</text:p>
          </table:table-cell>
          <table:table-cell table:style-name="ce17"/>
          <table:table-cell table:style-name="ce28" table:formula="of:=IF([.G255]-[.C255]&gt;=0;+[.G255]-[.C25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7449/2021</text:p>
          </table:table-cell>
          <table:table-cell table:style-name="ce8" office:value-type="date" office:date-value="2021-04-26T11:51:21.98">
            <text:p>26/04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ACCESSO ATTI CONSULTAZIONE PRATICHE EDILIZIE - P.ZA ZANNONI 4-5</text:p>
          </table:table-cell>
          <table:table-cell table:style-name="ce17"/>
          <table:table-cell table:style-name="ce28" table:formula="of:=IF([.G256]-[.C256]&gt;=0;+[.G256]-[.C25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7567/2021</text:p>
          </table:table-cell>
          <table:table-cell table:style-name="ce8" office:value-type="date" office:date-value="2021-04-27T13:39:17.71">
            <text:p>27/04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I: ACCESSO AGLI ATTI - TESI DI LAUREA</text:p>
          </table:table-cell>
          <table:table-cell table:style-name="ce17"/>
          <table:table-cell table:style-name="ce28" table:formula="of:=IF([.G257]-[.C257]&gt;=0;+[.G257]-[.C25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7615/2021</text:p>
          </table:table-cell>
          <table:table-cell table:style-name="ce8" office:value-type="date" office:date-value="2021-04-28T10:16:16.37">
            <text:p>28/04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IMMOBILE VIA TONIOLO</text:p>
          </table:table-cell>
          <table:table-cell table:style-name="ce17"/>
          <table:table-cell table:style-name="ce28" table:formula="of:=IF([.G258]-[.C258]&gt;=0;+[.G258]-[.C25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7690/2021</text:p>
          </table:table-cell>
          <table:table-cell table:style-name="ce8" office:value-type="date" office:date-value="2021-04-29T08:47:00.27">
            <text:p>29/04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IMMOBILE VIA SANT'ANNA 12</text:p>
          </table:table-cell>
          <table:table-cell table:style-name="ce17"/>
          <table:table-cell table:style-name="ce28" table:formula="of:=IF([.G259]-[.C259]&gt;=0;+[.G259]-[.C25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7728/2021</text:p>
          </table:table-cell>
          <table:table-cell table:style-name="ce8" office:value-type="date" office:date-value="2021-04-29T11:40:19.5">
            <text:p>29/04/2021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RICHIESTA ACCESSO AGLI ATTI <text:s/>PRATICA PA 107/85</text:p>
          </table:table-cell>
          <table:table-cell table:style-name="ce17"/>
          <table:table-cell table:style-name="ce28" table:formula="of:=IF([.G260]-[.C260]&gt;=0;+[.G260]-[.C26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7741/2021</text:p>
          </table:table-cell>
          <table:table-cell table:style-name="ce8" office:value-type="date" office:date-value="2021-04-29T12:53:00.96">
            <text:p>29/04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PRECISAZIONI RICHIESTA ACCESSO AGLI ATTI IMMOBILE VIA SANT'ANNA 12</text:p>
          </table:table-cell>
          <table:table-cell table:style-name="ce17"/>
          <table:table-cell table:style-name="ce28" table:formula="of:=IF([.G261]-[.C261]&gt;=0;+[.G261]-[.C26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7784/2021</text:p>
          </table:table-cell>
          <table:table-cell table:style-name="ce8" office:value-type="date" office:date-value="2021-04-30T09:06:34.62">
            <text:p>30/04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IMMOBILE <text:s/>VIA TORINO 25 </text:p>
          </table:table-cell>
          <table:table-cell table:style-name="ce17"/>
          <table:table-cell table:style-name="ce28" table:formula="of:=IF([.G262]-[.C262]&gt;=0;+[.G262]-[.C26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7811/2021</text:p>
          </table:table-cell>
          <table:table-cell table:style-name="ce8" office:value-type="date" office:date-value="2021-04-30T11:19:17.95">
            <text:p>30/04/2021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RICHIESTA ACCESSO ATTI PRATICHE EDILIZIE VIA 4 NOVEMBRE 32</text:p>
          </table:table-cell>
          <table:table-cell table:style-name="ce17" office:value-type="date" office:date-value="2021-05-05">
            <text:p>05/05/2021</text:p>
          </table:table-cell>
          <table:table-cell table:style-name="ce29" table:formula="of:=IF([.G263]-[.C263]&gt;=0;+[.G263]-[.C263];&quot;da evadere&quot;)" office:value-type="float" office:value="4.52826446758991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7825/2021</text:p>
          </table:table-cell>
          <table:table-cell table:style-name="ce8" office:value-type="date" office:date-value="2021-04-30T12:54:26.65">
            <text:p>30/04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IMMOBILE VIA VOLTERRANA 88</text:p>
          </table:table-cell>
          <table:table-cell table:style-name="ce17"/>
          <table:table-cell table:style-name="ce28" table:formula="of:=IF([.G264]-[.C264]&gt;=0;+[.G264]-[.C26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7904/2021</text:p>
          </table:table-cell>
          <table:table-cell table:style-name="ce8" office:value-type="date" office:date-value="2021-05-03T11:34:44.98">
            <text:p>03/05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TTI IMMOBILE VIA DON LORENZO MILANI, NC. 2/15</text:p>
          </table:table-cell>
          <table:table-cell table:style-name="ce17"/>
          <table:table-cell table:style-name="ce28" table:formula="of:=IF([.G265]-[.C265]&gt;=0;+[.G265]-[.C26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7927/2021</text:p>
          </table:table-cell>
          <table:table-cell table:style-name="ce8" office:value-type="date" office:date-value="2021-05-03T13:06:56.48">
            <text:p>03/05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TTI IMMOBILE VIA VOLTERRANA 102</text:p>
          </table:table-cell>
          <table:table-cell table:style-name="ce17"/>
          <table:table-cell table:style-name="ce28" table:formula="of:=IF([.G266]-[.C266]&gt;=0;+[.G266]-[.C26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/>
          <table:table-cell table:style-name="ce4" office:value-type="string">
            <text:p>0007995/2021</text:p>
          </table:table-cell>
          <table:table-cell table:style-name="ce8" office:value-type="date" office:date-value="2021-05-04T09:08:42.28">
            <text:p>04/05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SOLLECITO ED INTEGRAZIONE RICHIESTA ACCESSO AGLI ATTI VIA MALAFRASCA,82</text:p>
            <text:p/>
          </table:table-cell>
          <table:table-cell table:style-name="ce17"/>
          <table:table-cell table:style-name="ce28" table:formula="of:=IF([.G267]-[.C267]&gt;=0;+[.G267]-[.C26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8004/2021</text:p>
          </table:table-cell>
          <table:table-cell table:style-name="ce8" office:value-type="date" office:date-value="2021-05-04T09:23:12.19">
            <text:p>04/05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PRECISAZIONE URGENZA RICHIESTA ACCESSO AGLI ATTI IMMOBILE VIA <text:s/>SANT'ANNA N.12</text:p>
          </table:table-cell>
          <table:table-cell table:style-name="ce17"/>
          <table:table-cell table:style-name="ce28" table:formula="of:=IF([.G268]-[.C268]&gt;=0;+[.G268]-[.C26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8038/2021</text:p>
          </table:table-cell>
          <table:table-cell table:style-name="ce8" office:value-type="date" office:date-value="2021-05-04T11:38:55.370001">
            <text:p>04/05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DI ACCESSO AGLI ATTI IMMOBILE <text:s/>VIA MALAFRASCA 49</text:p>
          </table:table-cell>
          <table:table-cell table:style-name="ce17"/>
          <table:table-cell table:style-name="ce28" table:formula="of:=IF([.G269]-[.C269]&gt;=0;+[.G269]-[.C26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8112/2021</text:p>
          </table:table-cell>
          <table:table-cell table:style-name="ce8" office:value-type="date" office:date-value="2021-05-05T09:08:36.75">
            <text:p>05/05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TTI IMMOBILE VIA MORROCCHESI N. 22</text:p>
          </table:table-cell>
          <table:table-cell table:style-name="ce17"/>
          <table:table-cell table:style-name="ce28" table:formula="of:=IF([.G270]-[.C270]&gt;=0;+[.G270]-[.C27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8115/2021</text:p>
          </table:table-cell>
          <table:table-cell table:style-name="ce8" office:value-type="date" office:date-value="2021-05-05T09:11:32.59">
            <text:p>05/05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MIC|SABAP-FI_UO4-6_III|04/05/2021|0011314-P - <text:s/>PROT. N. 6909/2021 - SAN CASCIANO IN VAL DI PESA (FI) VIA FALTIGNANO, 113 <text:s/>DPR 31/2017 REALIZZAZIONE MURO DI CINTA, POSA DI PAVIMENTAZIONE IN <text:s/>SOSTITUZIONE DI ASFALTATURA ESISTENTE, REALIZZ</text:p>
          </table:table-cell>
          <table:table-cell table:style-name="ce17"/>
          <table:table-cell table:style-name="ce28" table:formula="of:=IF([.G271]-[.C271]&gt;=0;+[.G271]-[.C27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8162/2021</text:p>
          </table:table-cell>
          <table:table-cell table:style-name="ce8" office:value-type="date" office:date-value="2021-05-05T12:23:44.8">
            <text:p>05/05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IMMOBILE <text:s/>VIA EMPOLESE <text:s/>219 </text:p>
          </table:table-cell>
          <table:table-cell table:style-name="ce17"/>
          <table:table-cell table:style-name="ce28" table:formula="of:=IF([.G272]-[.C272]&gt;=0;+[.G272]-[.C27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8188/2021</text:p>
          </table:table-cell>
          <table:table-cell table:style-name="ce8" office:value-type="date" office:date-value="2021-05-06T07:33:25.66">
            <text:p>06/05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TTI AMMINISTRATIVI EDILIZIA</text:p>
          </table:table-cell>
          <table:table-cell table:style-name="ce17"/>
          <table:table-cell table:style-name="ce28" table:formula="of:=IF([.G273]-[.C273]&gt;=0;+[.G273]-[.C27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8201/2021</text:p>
          </table:table-cell>
          <table:table-cell table:style-name="ce8" office:value-type="date" office:date-value="2021-05-06T07:49:06.4">
            <text:p>06/05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ACCESSO AGLI ATTI - CONDOMINIO VIA DELL'OLIVO</text:p>
          </table:table-cell>
          <table:table-cell table:style-name="ce17"/>
          <table:table-cell table:style-name="ce29" table:formula="of:=IF([.G274]-[.C274]&gt;=0;+[.G274]-[.C27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8206/2021</text:p>
          </table:table-cell>
          <table:table-cell table:style-name="ce8" office:value-type="date" office:date-value="2021-05-06T07:59:14.93">
            <text:p>06/05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DI ACCESSO AGLI ATTI EDILIZIA - VIA <text:s/>MORROCCHESI NC.27</text:p>
          </table:table-cell>
          <table:table-cell table:style-name="ce17"/>
          <table:table-cell table:style-name="ce28" table:formula="of:=IF([.G275]-[.C275]&gt;=0;+[.G275]-[.C27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8272/2021</text:p>
          </table:table-cell>
          <table:table-cell table:style-name="ce8" office:value-type="date" office:date-value="2021-05-06T16:34:33.59">
            <text:p>06/05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Stato Civile [STCI]</text:p>
          </table:table-cell>
          <table:table-cell table:style-name="ce13" office:value-type="string">
            <text:p>RICHIESTA ACCESSO ATTI - RICHIESTA COPIE INTEGRALI ED ESTRATTI DI ATTO DI MATRIMONIO </text:p>
          </table:table-cell>
          <table:table-cell table:style-name="ce17"/>
          <table:table-cell table:style-name="ce28" table:formula="of:=IF([.G276]-[.C276]&gt;=0;+[.G276]-[.C27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8301/2021</text:p>
          </table:table-cell>
          <table:table-cell table:style-name="ce8" office:value-type="date" office:date-value="2021-05-06T19:03:29.59">
            <text:p>06/05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DI ACCESSO AI DOCUMENTI <text:s/>AMMINISTRATIVI - PROCEDURA D'URGENZA</text:p>
          </table:table-cell>
          <table:table-cell table:style-name="ce17"/>
          <table:table-cell table:style-name="ce28" table:formula="of:=IF([.G277]-[.C277]&gt;=0;+[.G277]-[.C27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8320/2021</text:p>
          </table:table-cell>
          <table:table-cell table:style-name="ce8" office:value-type="date" office:date-value="2021-05-07T09:50:05.149999">
            <text:p>07/05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TTI IMMOBILE VIA FALTIGNANO 98</text:p>
          </table:table-cell>
          <table:table-cell table:style-name="ce17"/>
          <table:table-cell table:style-name="ce28" table:formula="of:=IF([.G278]-[.C278]&gt;=0;+[.G278]-[.C27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8373/2021</text:p>
          </table:table-cell>
          <table:table-cell table:style-name="ce8" office:value-type="date" office:date-value="2021-05-10T08:57:43.39">
            <text:p>10/05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IMMOBILE VIA BORROMEO, 32</text:p>
          </table:table-cell>
          <table:table-cell table:style-name="ce17"/>
          <table:table-cell table:style-name="ce28" table:formula="of:=IF([.G279]-[.C279]&gt;=0;+[.G279]-[.C27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8409/2021</text:p>
          </table:table-cell>
          <table:table-cell table:style-name="ce8" office:value-type="date" office:date-value="2021-05-10T09:53:12.100001">
            <text:p>10/05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I: INFORMAZIONI SU ACCESSO AGLI ATTI PRESENTATA 29/03/2021 PROT. <text:s/>5635</text:p>
          </table:table-cell>
          <table:table-cell table:style-name="ce17"/>
          <table:table-cell table:style-name="ce28" table:formula="of:=IF([.G280]-[.C280]&gt;=0;+[.G280]-[.C28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8418/2021</text:p>
          </table:table-cell>
          <table:table-cell table:style-name="ce8" office:value-type="date" office:date-value="2021-05-10T10:05:29.869999">
            <text:p>10/05/2021</text:p>
          </table:table-cell>
          <table:table-cell table:style-name="ce4" office:value-type="string">
            <text:p>Invio InterPRO</text:p>
          </table:table-cell>
          <table:table-cell table:style-name="ce4" office:value-type="string">
            <text:p>Ufficio Staff del Sindaco [STAFFS]; Sviluppo Economico e Turismo [SVEC]</text:p>
          </table:table-cell>
          <table:table-cell table:style-name="ce4" office:value-type="string">
            <text:p>VS. LETTERA PROTOCOLLO N° 7310/2021 - RICHIESTA ACCESSO DOCUMENTALE EX LEGGE N° 241/1990.</text:p>
          </table:table-cell>
          <table:table-cell table:style-name="ce17"/>
          <table:table-cell table:style-name="ce28" table:formula="of:=IF([.G281]-[.C281]&gt;=0;+[.G281]-[.C28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8455/2021</text:p>
          </table:table-cell>
          <table:table-cell table:style-name="ce8" office:value-type="date" office:date-value="2021-05-10T11:23:29.4">
            <text:p>10/05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TTI IMMOBILE VIA F.LLI CERVI, 76</text:p>
          </table:table-cell>
          <table:table-cell table:style-name="ce17"/>
          <table:table-cell table:style-name="ce28" table:formula="of:=IF([.G282]-[.C282]&gt;=0;+[.G282]-[.C28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8457/2021</text:p>
          </table:table-cell>
          <table:table-cell table:style-name="ce8" office:value-type="date" office:date-value="2021-05-10T11:36:01.01">
            <text:p>10/05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RICHIESTA DI ACCESSO ATTI</text:p>
          </table:table-cell>
          <table:table-cell table:style-name="ce17"/>
          <table:table-cell table:style-name="ce28" table:formula="of:=IF([.G283]-[.C283]&gt;=0;+[.G283]-[.C28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8482/2021</text:p>
          </table:table-cell>
          <table:table-cell table:style-name="ce8" office:value-type="date" office:date-value="2021-05-10T12:41:28.79">
            <text:p>10/05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TTI IMMOBILE VIA DELLA VITE 5A/7</text:p>
          </table:table-cell>
          <table:table-cell table:style-name="ce17"/>
          <table:table-cell table:style-name="ce28" table:formula="of:=IF([.G284]-[.C284]&gt;=0;+[.G284]-[.C28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8530/2021</text:p>
          </table:table-cell>
          <table:table-cell table:style-name="ce8" office:value-type="date" office:date-value="2021-05-11T08:27:22.67">
            <text:p>11/05/2021</text:p>
          </table:table-cell>
          <table:table-cell table:style-name="ce4" office:value-type="string">
            <text:p>Invio Interoperabile</text:p>
          </table:table-cell>
          <table:table-cell table:style-name="ce4" office:value-type="string">
            <text:p>Ufficio Ambiente [AMB]</text:p>
          </table:table-cell>
          <table:table-cell table:style-name="ce4" office:value-type="string">
            <text:p>ISTANZA DI ACCESSO ALLE INFORMAZIONI AMBIENTALI SU IMPIANTI DI TECNOLOGIA 3-4-5G A SAN CASCIANO VAL DI PESA - COMUNICAZIONE PROROGA TERMINE DI CONCLUSIONE DEL PROCEDIMENTO - RICHIESTA RIDEFINIZIONE OGGETTO DELLA RICHIESTA E INVIO INFORMAZIONI</text:p>
          </table:table-cell>
          <table:table-cell table:style-name="ce17"/>
          <table:table-cell table:style-name="ce29" table:formula="of:=IF([.G285]-[.C285]&gt;=0;+[.G285]-[.C28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8533/2021</text:p>
          </table:table-cell>
          <table:table-cell table:style-name="ce8" office:value-type="date" office:date-value="2021-05-11T08:37:36.12">
            <text:p>11/05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DI ACCESSO AGLI ATTI IMMOBILE BORGO SARCHIANI N.98 </text:p>
          </table:table-cell>
          <table:table-cell table:style-name="ce17"/>
          <table:table-cell table:style-name="ce28" table:formula="of:=IF([.G286]-[.C286]&gt;=0;+[.G286]-[.C28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8642/2021</text:p>
          </table:table-cell>
          <table:table-cell table:style-name="ce8" office:value-type="date" office:date-value="2021-05-12T07:16:46.78">
            <text:p>12/05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Servizi Educativi [SCUE]; Servizio Affari Legali, Educativi e Demografici [ALED]</text:p>
          </table:table-cell>
          <table:table-cell table:style-name="ce4" office:value-type="string">
            <text:p>POSTA CERTIFICATA: ISTANZA DI ACCESSO CIVICO DI CITTADINANZATTIVA <text:s/>SU SICUREZZA NIDI</text:p>
          </table:table-cell>
          <table:table-cell table:style-name="ce17"/>
          <table:table-cell table:style-name="ce28" table:formula="of:=IF([.G287]-[.C287]&gt;=0;+[.G287]-[.C28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8694/2021</text:p>
          </table:table-cell>
          <table:table-cell table:style-name="ce8" office:value-type="date" office:date-value="2021-05-12T10:43:18.05">
            <text:p>12/05/2021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RICHIESTA ACCESSO AGLI ATTI - PIAZZA PIEROZZI 21</text:p>
          </table:table-cell>
          <table:table-cell table:style-name="ce17"/>
          <table:table-cell table:style-name="ce28" table:formula="of:=IF([.G288]-[.C288]&gt;=0;+[.G288]-[.C28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8719/2021</text:p>
          </table:table-cell>
          <table:table-cell table:style-name="ce8" office:value-type="date" office:date-value="2021-05-12T12:41:31.639999">
            <text:p>12/05/2021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RICHIESTA ACCESSO ATTI - VIA S. LUCIA</text:p>
          </table:table-cell>
          <table:table-cell table:style-name="ce17"/>
          <table:table-cell table:style-name="ce28" table:formula="of:=IF([.G289]-[.C289]&gt;=0;+[.G289]-[.C28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8781/2021</text:p>
          </table:table-cell>
          <table:table-cell table:style-name="ce8" office:value-type="date" office:date-value="2021-05-13T09:42:42.19">
            <text:p>13/05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SOLLECITO ACCESSO AGLI ATTI PRATICHE VIA DI FALTIGNANO 2/4</text:p>
          </table:table-cell>
          <table:table-cell table:style-name="ce17"/>
          <table:table-cell table:style-name="ce28" table:formula="of:=IF([.G290]-[.C290]&gt;=0;+[.G290]-[.C29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8814/2021</text:p>
          </table:table-cell>
          <table:table-cell table:style-name="ce8" office:value-type="date" office:date-value="2021-05-13T11:14:09.800001">
            <text:p>13/05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DI ACCESSO AGLI ATTI <text:s/>IMMOBILE VIA DELLE ROSE 2</text:p>
          </table:table-cell>
          <table:table-cell table:style-name="ce17"/>
          <table:table-cell table:style-name="ce28" table:formula="of:=IF([.G291]-[.C291]&gt;=0;+[.G291]-[.C29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8832/2021</text:p>
          </table:table-cell>
          <table:table-cell table:style-name="ce8" office:value-type="date" office:date-value="2021-05-13T12:44:59.35">
            <text:p>13/05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DI ACCESSO ATTI IMMOBILE IN VIA GUGLIELMO MARCONI N.20</text:p>
          </table:table-cell>
          <table:table-cell table:style-name="ce17"/>
          <table:table-cell table:style-name="ce28" table:formula="of:=IF([.G292]-[.C292]&gt;=0;+[.G292]-[.C29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8845/2021</text:p>
          </table:table-cell>
          <table:table-cell table:style-name="ce8" office:value-type="date" office:date-value="2021-05-13T15:00:14.3">
            <text:p>13/05/2021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RICHIESTA ACCESSO AGLI ATTI <text:s/>- MEUCCI 9</text:p>
          </table:table-cell>
          <table:table-cell table:style-name="ce17"/>
          <table:table-cell table:style-name="ce28" table:formula="of:=IF([.G293]-[.C293]&gt;=0;+[.G293]-[.C29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8888/2021</text:p>
          </table:table-cell>
          <table:table-cell table:style-name="ce8" office:value-type="date" office:date-value="2021-05-14T07:39:20.56">
            <text:p>14/05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TTI</text:p>
          </table:table-cell>
          <table:table-cell table:style-name="ce17"/>
          <table:table-cell table:style-name="ce28" table:formula="of:=IF([.G294]-[.C294]&gt;=0;+[.G294]-[.C29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8891/2021</text:p>
          </table:table-cell>
          <table:table-cell table:style-name="ce8" office:value-type="date" office:date-value="2021-05-14T07:41:54.38">
            <text:p>14/05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TTI</text:p>
          </table:table-cell>
          <table:table-cell table:style-name="ce17"/>
          <table:table-cell table:style-name="ce28" table:formula="of:=IF([.G295]-[.C295]&gt;=0;+[.G295]-[.C29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8900/2021</text:p>
          </table:table-cell>
          <table:table-cell table:style-name="ce8" office:value-type="date" office:date-value="2021-05-14T09:06:41.82">
            <text:p>14/05/2021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RICHIESTA ACCESSO AGLI ATTI - VIA S.LUCIA </text:p>
          </table:table-cell>
          <table:table-cell table:style-name="ce17"/>
          <table:table-cell table:style-name="ce29" table:formula="of:=IF([.G296]-[.C296]&gt;=0;+[.G296]-[.C29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8901/2021</text:p>
          </table:table-cell>
          <table:table-cell table:style-name="ce8" office:value-type="date" office:date-value="2021-05-14T09:08:08.930001">
            <text:p>14/05/2021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RICHIESTA ACCESSO AGLI ATTI - VIA S.LUCIA </text:p>
          </table:table-cell>
          <table:table-cell table:style-name="ce17"/>
          <table:table-cell table:style-name="ce28" table:formula="of:=IF([.G297]-[.C297]&gt;=0;+[.G297]-[.C29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8954/2021</text:p>
          </table:table-cell>
          <table:table-cell table:style-name="ce8" office:value-type="date" office:date-value="2021-05-14T13:20:41.34">
            <text:p>14/05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71.20_LBIAGIOLI_RICHIESTA ACCESSO ATTI <text:s/>PROCED.ORD. PRATICHE EDILIZIE</text:p>
          </table:table-cell>
          <table:table-cell table:style-name="ce17"/>
          <table:table-cell table:style-name="ce28" table:formula="of:=IF([.G298]-[.C298]&gt;=0;+[.G298]-[.C29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9006/2021</text:p>
          </table:table-cell>
          <table:table-cell table:style-name="ce8" office:value-type="date" office:date-value="2021-05-17T07:18:59.639999">
            <text:p>17/05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- VISURA ED <text:s/>ESTRAZIONE COPIA IN DIGITALE</text:p>
          </table:table-cell>
          <table:table-cell table:style-name="ce17"/>
          <table:table-cell table:style-name="ce28" table:formula="of:=IF([.G299]-[.C299]&gt;=0;+[.G299]-[.C29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9107/2021</text:p>
          </table:table-cell>
          <table:table-cell table:style-name="ce8" office:value-type="date" office:date-value="2021-05-17T16:38:05.21">
            <text:p>17/05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TTI</text:p>
          </table:table-cell>
          <table:table-cell table:style-name="ce17"/>
          <table:table-cell table:style-name="ce28" table:formula="of:=IF([.G300]-[.C300]&gt;=0;+[.G300]-[.C30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9169/2021</text:p>
          </table:table-cell>
          <table:table-cell table:style-name="ce8" office:value-type="date" office:date-value="2021-05-18T10:55:03.99">
            <text:p>18/05/2021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RICHIESTA ACCESSO ATTI <text:s/>- VIA CHIANTIGIANA LOC. GABBIANO</text:p>
          </table:table-cell>
          <table:table-cell table:style-name="ce17"/>
          <table:table-cell table:style-name="ce28" table:formula="of:=IF([.G301]-[.C301]&gt;=0;+[.G301]-[.C30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9190/2021</text:p>
          </table:table-cell>
          <table:table-cell table:style-name="ce8" office:value-type="date" office:date-value="2021-05-18T12:54:00.82">
            <text:p>18/05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ACCESSO AGLI ATTI PAOLINI</text:p>
          </table:table-cell>
          <table:table-cell table:style-name="ce17"/>
          <table:table-cell table:style-name="ce28" table:formula="of:=IF([.G302]-[.C302]&gt;=0;+[.G302]-[.C30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9272/2021</text:p>
          </table:table-cell>
          <table:table-cell table:style-name="ce8" office:value-type="date" office:date-value="2021-05-19T08:19:07.68">
            <text:p>19/05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PER ACCESSO AD ATTI AMMINISTRATIVI</text:p>
          </table:table-cell>
          <table:table-cell table:style-name="ce17"/>
          <table:table-cell table:style-name="ce28" table:formula="of:=IF([.G303]-[.C303]&gt;=0;+[.G303]-[.C30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9336/2021</text:p>
          </table:table-cell>
          <table:table-cell table:style-name="ce8" office:value-type="date" office:date-value="2021-05-19T13:52:38.44">
            <text:p>19/05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LUCIA GALLORI - ACCESSO AGLI ATTI - VIA POGGIO <text:s/>BORGONI, SNC PIANO T-S1</text:p>
          </table:table-cell>
          <table:table-cell table:style-name="ce17"/>
          <table:table-cell table:style-name="ce28" table:formula="of:=IF([.G304]-[.C304]&gt;=0;+[.G304]-[.C30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9421/2021</text:p>
          </table:table-cell>
          <table:table-cell table:style-name="ce8" office:value-type="date" office:date-value="2021-05-20T11:06:46.14">
            <text:p>20/05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INVIO RICHIESTA ACCESSO PRATICHE EDILIZIE</text:p>
          </table:table-cell>
          <table:table-cell table:style-name="ce17"/>
          <table:table-cell table:style-name="ce28" table:formula="of:=IF([.G305]-[.C305]&gt;=0;+[.G305]-[.C30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9506/2021</text:p>
          </table:table-cell>
          <table:table-cell table:style-name="ce8" office:value-type="date" office:date-value="2021-05-20T18:35:46.28">
            <text:p>20/05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Suap [SUAP]</text:p>
          </table:table-cell>
          <table:table-cell table:style-name="ce4" office:value-type="string">
            <text:p>POSTA CERTIFICATA: RICHIESTA DI ACCESSO AGLI ATTI SUAP <text:s/>AUTORIZZAZIONE SANITARIA TRATTORIA GIOTTO - VIA VOLTERRANA N. 277 - <text:s/>CHIESANUOVA</text:p>
          </table:table-cell>
          <table:table-cell table:style-name="ce17"/>
          <table:table-cell table:style-name="ce29" table:formula="of:=IF([.G306]-[.C306]&gt;=0;+[.G306]-[.C30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9562/2021</text:p>
          </table:table-cell>
          <table:table-cell table:style-name="ce8" office:value-type="date" office:date-value="2021-05-21T11:43:39.28">
            <text:p>21/05/2021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RICHIESTA ACCESSO AGLI ATTI - VIA MONTECAPRI 19</text:p>
          </table:table-cell>
          <table:table-cell table:style-name="ce17"/>
          <table:table-cell table:style-name="ce28" table:formula="of:=IF([.G307]-[.C307]&gt;=0;+[.G307]-[.C30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9604/2021</text:p>
          </table:table-cell>
          <table:table-cell table:style-name="ce8" office:value-type="date" office:date-value="2021-05-21T13:54:28.45">
            <text:p>21/05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13" office:value-type="string">
            <text:p>POSTA CERTIFICATA: RICHIESTA ACCESSO AGLI ATTI - TECNICO <text:s/>INCARICATO </text:p>
          </table:table-cell>
          <table:table-cell table:style-name="ce17"/>
          <table:table-cell table:style-name="ce28" table:formula="of:=IF([.G308]-[.C308]&gt;=0;+[.G308]-[.C30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9617/2021</text:p>
          </table:table-cell>
          <table:table-cell table:style-name="ce8" office:value-type="date" office:date-value="2021-05-21T14:00:15.32">
            <text:p>21/05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- CONDOMINIO GENTILINO</text:p>
          </table:table-cell>
          <table:table-cell table:style-name="ce17"/>
          <table:table-cell table:style-name="ce28" table:formula="of:=IF([.G309]-[.C309]&gt;=0;+[.G309]-[.C30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9685/2021</text:p>
          </table:table-cell>
          <table:table-cell table:style-name="ce8" office:value-type="date" office:date-value="2021-05-24T11:08:14.15">
            <text:p>24/05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13" office:value-type="string">
            <text:p>POSTA CERTIFICATA: RICHIESTA ACCESSO AGLI ATTI - VIA FILIPPO TURATI, N.48</text:p>
          </table:table-cell>
          <table:table-cell table:style-name="ce17"/>
          <table:table-cell table:style-name="ce28" table:formula="of:=IF([.G310]-[.C310]&gt;=0;+[.G310]-[.C31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9815/2021</text:p>
          </table:table-cell>
          <table:table-cell table:style-name="ce8" office:value-type="date" office:date-value="2021-05-25T09:37:48.849999">
            <text:p>25/05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DI ACCESSO ALLE PRATICHE EDILIZIE</text:p>
          </table:table-cell>
          <table:table-cell table:style-name="ce17"/>
          <table:table-cell table:style-name="ce28" table:formula="of:=IF([.G311]-[.C311]&gt;=0;+[.G311]-[.C31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9929/2021</text:p>
          </table:table-cell>
          <table:table-cell table:style-name="ce8" office:value-type="date" office:date-value="2021-05-26T09:25:51.45">
            <text:p>26/05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TTI AMMINISTRATIVI</text:p>
          </table:table-cell>
          <table:table-cell table:style-name="ce17"/>
          <table:table-cell table:style-name="ce28" table:formula="of:=IF([.G312]-[.C312]&gt;=0;+[.G312]-[.C31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09978/2021</text:p>
          </table:table-cell>
          <table:table-cell table:style-name="ce8" office:value-type="date" office:date-value="2021-05-26T13:12:08.709999">
            <text:p>26/05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</text:p>
          </table:table-cell>
          <table:table-cell table:style-name="ce17"/>
          <table:table-cell table:style-name="ce28" table:formula="of:=IF([.G313]-[.C313]&gt;=0;+[.G313]-[.C31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10016/2021</text:p>
          </table:table-cell>
          <table:table-cell table:style-name="ce8" office:value-type="date" office:date-value="2021-05-27T09:20:56.06">
            <text:p>27/05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IMMOBILE VIA G.ROSSA 86/88</text:p>
          </table:table-cell>
          <table:table-cell table:style-name="ce17"/>
          <table:table-cell table:style-name="ce28" table:formula="of:=IF([.G314]-[.C314]&gt;=0;+[.G314]-[.C31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10032/2021</text:p>
          </table:table-cell>
          <table:table-cell table:style-name="ce8" office:value-type="date" office:date-value="2021-05-27T10:27:23.45">
            <text:p>27/05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RICHIESTA INFORMAZIONI ACCESSO ATTI VIA MONTOPOLO 4</text:p>
          </table:table-cell>
          <table:table-cell table:style-name="ce17"/>
          <table:table-cell table:style-name="ce28" table:formula="of:=IF([.G315]-[.C315]&gt;=0;+[.G315]-[.C31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10038/2021</text:p>
          </table:table-cell>
          <table:table-cell table:style-name="ce8" office:value-type="date" office:date-value="2021-05-27T10:49:13.88">
            <text:p>27/05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DI ACCESSO AGLI ATTI IMMOBILE VIA TURATI 52</text:p>
          </table:table-cell>
          <table:table-cell table:style-name="ce17"/>
          <table:table-cell table:style-name="ce28" table:formula="of:=IF([.G316]-[.C316]&gt;=0;+[.G316]-[.C31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10071/2021</text:p>
          </table:table-cell>
          <table:table-cell table:style-name="ce8" office:value-type="date" office:date-value="2021-05-27T12:34:22.28">
            <text:p>27/05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Suap [SUAP]</text:p>
          </table:table-cell>
          <table:table-cell table:style-name="ce4" office:value-type="string">
            <text:p>POSTA CERTIFICATA: RICHIESTA DI ACCESSO AGLI ATTI VIA CAMPOLI 91, 93 E 121</text:p>
          </table:table-cell>
          <table:table-cell table:style-name="ce17"/>
          <table:table-cell table:style-name="ce29" table:formula="of:=IF([.G317]-[.C317]&gt;=0;+[.G317]-[.C31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10125/2021</text:p>
          </table:table-cell>
          <table:table-cell table:style-name="ce8" office:value-type="date" office:date-value="2021-05-28T08:46:36.78">
            <text:p>28/05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DI ACCESSO AGLI ATTI IMMOBILE <text:s/>VIA BORSELLINO NR. 38-40 </text:p>
          </table:table-cell>
          <table:table-cell table:style-name="ce17"/>
          <table:table-cell table:style-name="ce28" table:formula="of:=IF([.G318]-[.C318]&gt;=0;+[.G318]-[.C31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10166/2021</text:p>
          </table:table-cell>
          <table:table-cell table:style-name="ce8" office:value-type="date" office:date-value="2021-05-28T11:10:23.97">
            <text:p>28/05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I: RICHIESTA ACCESSO ATTI VIA NAPOLI 12 - CERBAIA</text:p>
          </table:table-cell>
          <table:table-cell table:style-name="ce17"/>
          <table:table-cell table:style-name="ce28" table:formula="of:=IF([.G319]-[.C319]&gt;=0;+[.G319]-[.C31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10178/2021</text:p>
          </table:table-cell>
          <table:table-cell table:style-name="ce8" office:value-type="date" office:date-value="2021-05-28T12:05:29.79">
            <text:p>28/05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IMMOBILE VIA DE NICOLA 29</text:p>
          </table:table-cell>
          <table:table-cell table:style-name="ce17"/>
          <table:table-cell table:style-name="ce28" table:formula="of:=IF([.G320]-[.C320]&gt;=0;+[.G320]-[.C32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10229/2021</text:p>
          </table:table-cell>
          <table:table-cell table:style-name="ce8" office:value-type="date" office:date-value="2021-05-31T09:04:08.63">
            <text:p>31/05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IMMOBILE VIA <text:s/>CAMPOLI 107</text:p>
          </table:table-cell>
          <table:table-cell table:style-name="ce17"/>
          <table:table-cell table:style-name="ce28" table:formula="of:=IF([.G321]-[.C321]&gt;=0;+[.G321]-[.C32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10230/2021</text:p>
          </table:table-cell>
          <table:table-cell table:style-name="ce8" office:value-type="date" office:date-value="2021-05-31T09:06:02.57">
            <text:p>31/05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IMMOBILE VIA GUIDO ROSSA 86/88</text:p>
          </table:table-cell>
          <table:table-cell table:style-name="ce17"/>
          <table:table-cell table:style-name="ce28" table:formula="of:=IF([.G322]-[.C322]&gt;=0;+[.G322]-[.C32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10358/2021</text:p>
          </table:table-cell>
          <table:table-cell table:style-name="ce8" office:value-type="date" office:date-value="2021-06-01T10:38:50.76">
            <text:p>01/06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SOLLECITO ACCESSO ATTI VIA MONTOPOLO 4</text:p>
          </table:table-cell>
          <table:table-cell table:style-name="ce17"/>
          <table:table-cell table:style-name="ce28" table:formula="of:=IF([.G323]-[.C323]&gt;=0;+[.G323]-[.C32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10368/2021</text:p>
          </table:table-cell>
          <table:table-cell table:style-name="ce8" office:value-type="date" office:date-value="2021-06-01T10:56:02.7">
            <text:p>01/06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DI ACCESSO AGLI ATTI IMMOBILE VIA EMPOLESE N.21 </text:p>
          </table:table-cell>
          <table:table-cell table:style-name="ce17"/>
          <table:table-cell table:style-name="ce28" table:formula="of:=IF([.G324]-[.C324]&gt;=0;+[.G324]-[.C32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10455/2021</text:p>
          </table:table-cell>
          <table:table-cell table:style-name="ce8" office:value-type="date" office:date-value="2021-06-03T08:58:36.970001">
            <text:p>03/06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IMMOBILE VIA BELLUCCI DORVÀ 28 </text:p>
          </table:table-cell>
          <table:table-cell table:style-name="ce17"/>
          <table:table-cell table:style-name="ce28" table:formula="of:=IF([.G325]-[.C325]&gt;=0;+[.G325]-[.C32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10721/2021</text:p>
          </table:table-cell>
          <table:table-cell table:style-name="ce8" office:value-type="date" office:date-value="2021-06-07T17:07:04.200001">
            <text:p>07/06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13" office:value-type="string">
            <text:p>POSTA CERTIFICATA: RICHIESTA ACCESSO ATTI EDILIZIA PER VISIONE PRATICHE </text:p>
          </table:table-cell>
          <table:table-cell table:style-name="ce17"/>
          <table:table-cell table:style-name="ce28" table:formula="of:=IF([.G326]-[.C326]&gt;=0;+[.G326]-[.C32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10746/2021</text:p>
          </table:table-cell>
          <table:table-cell table:style-name="ce8" office:value-type="date" office:date-value="2021-06-08T07:08:08.42">
            <text:p>08/06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</text:p>
          </table:table-cell>
          <table:table-cell table:style-name="ce17"/>
          <table:table-cell table:style-name="ce28" table:formula="of:=IF([.G327]-[.C327]&gt;=0;+[.G327]-[.C32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10804/2021</text:p>
          </table:table-cell>
          <table:table-cell table:style-name="ce8" office:value-type="date" office:date-value="2021-06-08T11:48:13.12">
            <text:p>08/06/2021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RICHIESTA ACCESSO AGLI ATTI - VIA DEI PINI 16/18</text:p>
          </table:table-cell>
          <table:table-cell table:style-name="ce17"/>
          <table:table-cell table:style-name="ce29" table:formula="of:=IF([.G328]-[.C328]&gt;=0;+[.G328]-[.C32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10943/2021</text:p>
          </table:table-cell>
          <table:table-cell table:style-name="ce8" office:value-type="date" office:date-value="2021-06-09T11:03:24.42">
            <text:p>09/06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I: CONDOM. MONTESSORI IOTTI ALPI SAN CASCIANIO V.P. (FI) - ACCESSO <text:s/>ATTI</text:p>
          </table:table-cell>
          <table:table-cell table:style-name="ce17"/>
          <table:table-cell table:style-name="ce28" table:formula="of:=IF([.G329]-[.C329]&gt;=0;+[.G329]-[.C32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10944/2021</text:p>
          </table:table-cell>
          <table:table-cell table:style-name="ce8" office:value-type="date" office:date-value="2021-06-09T11:05:28.88">
            <text:p>09/06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I: SUPERCOND. TERRACINI SAN CASCIANO V.P. (FI) - ACCESSO ATTI</text:p>
          </table:table-cell>
          <table:table-cell table:style-name="ce17"/>
          <table:table-cell table:style-name="ce28" table:formula="of:=IF([.G330]-[.C330]&gt;=0;+[.G330]-[.C33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10953/2021</text:p>
          </table:table-cell>
          <table:table-cell table:style-name="ce8" office:value-type="date" office:date-value="2021-06-09T11:25:10.21">
            <text:p>09/06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DI ACCESSO ATTI IMMOBILE VIA VOLTERRANA <text:s/>N. 277</text:p>
          </table:table-cell>
          <table:table-cell table:style-name="ce17"/>
          <table:table-cell table:style-name="ce28" table:formula="of:=IF([.G331]-[.C331]&gt;=0;+[.G331]-[.C33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10958/2021</text:p>
          </table:table-cell>
          <table:table-cell table:style-name="ce8" office:value-type="date" office:date-value="2021-06-09T11:32:50.11">
            <text:p>09/06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DI ACCESSO AGLI ATTI IMMOBILE VIA POGGIO BORGONI</text:p>
          </table:table-cell>
          <table:table-cell table:style-name="ce17"/>
          <table:table-cell table:style-name="ce28" table:formula="of:=IF([.G332]-[.C332]&gt;=0;+[.G332]-[.C33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11267/2021</text:p>
          </table:table-cell>
          <table:table-cell table:style-name="ce8" office:value-type="date" office:date-value="2021-06-14T08:45:56.78">
            <text:p>14/06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IMMOBILE VIA CASTELBONSI 13</text:p>
          </table:table-cell>
          <table:table-cell table:style-name="ce17"/>
          <table:table-cell table:style-name="ce28" table:formula="of:=IF([.G333]-[.C333]&gt;=0;+[.G333]-[.C33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11409/2021</text:p>
          </table:table-cell>
          <table:table-cell table:style-name="ce8" office:value-type="date" office:date-value="2021-06-15T10:59:35.2">
            <text:p>15/06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DI ACCESSO ATTI IMMOBILE VIALE TOMMASO CORSINI N. 24</text:p>
          </table:table-cell>
          <table:table-cell table:style-name="ce17"/>
          <table:table-cell table:style-name="ce28" table:formula="of:=IF([.G334]-[.C334]&gt;=0;+[.G334]-[.C33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11416/2021</text:p>
          </table:table-cell>
          <table:table-cell table:style-name="ce8" office:value-type="date" office:date-value="2021-06-15T11:11:59.450001">
            <text:p>15/06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TTI IMMOBILE VIA MONTOPOLO 4 </text:p>
          </table:table-cell>
          <table:table-cell table:style-name="ce17"/>
          <table:table-cell table:style-name="ce28" table:formula="of:=IF([.G335]-[.C335]&gt;=0;+[.G335]-[.C33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11537/2021</text:p>
          </table:table-cell>
          <table:table-cell table:style-name="ce8" office:value-type="date" office:date-value="2021-06-17T07:07:23.84">
            <text:p>17/06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TTI VIA MARCONI 9</text:p>
          </table:table-cell>
          <table:table-cell table:style-name="ce17"/>
          <table:table-cell table:style-name="ce28" table:formula="of:=IF([.G336]-[.C336]&gt;=0;+[.G336]-[.C33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11544/2021</text:p>
          </table:table-cell>
          <table:table-cell table:style-name="ce8" office:value-type="date" office:date-value="2021-06-17T07:08:35.12">
            <text:p>17/06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13" office:value-type="string">
            <text:p>POSTA CERTIFICATA: RICHIESTA DI ACCESSO AGLI ATTI - VIA DON <text:s/>MINZONI 45</text:p>
          </table:table-cell>
          <table:table-cell table:style-name="ce17"/>
          <table:table-cell table:style-name="ce28" table:formula="of:=IF([.G337]-[.C337]&gt;=0;+[.G337]-[.C33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11644/2021</text:p>
          </table:table-cell>
          <table:table-cell table:style-name="ce8" office:value-type="date" office:date-value="2021-06-17T18:30:11.85">
            <text:p>17/06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- CON RICHIESTA DI <text:s/>RICERCA PRATICHE EDILIZIE</text:p>
          </table:table-cell>
          <table:table-cell table:style-name="ce17"/>
          <table:table-cell table:style-name="ce28" table:formula="of:=IF([.G338]-[.C338]&gt;=0;+[.G338]-[.C33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11648/2021</text:p>
          </table:table-cell>
          <table:table-cell table:style-name="ce8" office:value-type="date" office:date-value="2021-06-17T18:34:55.51">
            <text:p>17/06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TTI DI ACCESSO A PRATICHE EDILIZIE <text:s/>- VISURE -</text:p>
          </table:table-cell>
          <table:table-cell table:style-name="ce17"/>
          <table:table-cell table:style-name="ce29" table:formula="of:=IF([.G339]-[.C339]&gt;=0;+[.G339]-[.C33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11660/2021</text:p>
          </table:table-cell>
          <table:table-cell table:style-name="ce8" office:value-type="date" office:date-value="2021-06-18T07:09:40.499999">
            <text:p>18/06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DI ACCESSO ATTI - EDILIZIA PRIVATA - <text:s/>IMMOBILE VIA CASSIA PER SIENA</text:p>
          </table:table-cell>
          <table:table-cell table:style-name="ce17"/>
          <table:table-cell table:style-name="ce28" table:formula="of:=IF([.G340]-[.C340]&gt;=0;+[.G340]-[.C34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11723/2021</text:p>
          </table:table-cell>
          <table:table-cell table:style-name="ce8" office:value-type="date" office:date-value="2021-06-21T08:04:47.980001">
            <text:p>21/06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_ACCESSO_ATTI</text:p>
          </table:table-cell>
          <table:table-cell table:style-name="ce17"/>
          <table:table-cell table:style-name="ce28" table:formula="of:=IF([.G341]-[.C341]&gt;=0;+[.G341]-[.C34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11724/2021</text:p>
          </table:table-cell>
          <table:table-cell table:style-name="ce8" office:value-type="date" office:date-value="2021-06-21T08:05:23.889999">
            <text:p>21/06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TTI</text:p>
          </table:table-cell>
          <table:table-cell table:style-name="ce17"/>
          <table:table-cell table:style-name="ce28" table:formula="of:=IF([.G342]-[.C342]&gt;=0;+[.G342]-[.C34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11805/2021</text:p>
          </table:table-cell>
          <table:table-cell table:style-name="ce8" office:value-type="date" office:date-value="2021-06-21T16:42:52.1">
            <text:p>21/06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DI ACCESSO AGLI ATTI</text:p>
          </table:table-cell>
          <table:table-cell table:style-name="ce17"/>
          <table:table-cell table:style-name="ce28" table:formula="of:=IF([.G343]-[.C343]&gt;=0;+[.G343]-[.C34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11828/2021</text:p>
          </table:table-cell>
          <table:table-cell table:style-name="ce8" office:value-type="date" office:date-value="2021-06-22T07:41:05.34">
            <text:p>22/06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SUE - NUOVA PRATICA - ACCESSO AGLI ATTI VIA DELLA LIBERTÀ N. 17</text:p>
          </table:table-cell>
          <table:table-cell table:style-name="ce17"/>
          <table:table-cell table:style-name="ce28" table:formula="of:=IF([.G344]-[.C344]&gt;=0;+[.G344]-[.C34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11912/2021</text:p>
          </table:table-cell>
          <table:table-cell table:style-name="ce8" office:value-type="date" office:date-value="2021-06-23T08:37:40.76">
            <text:p>23/06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IMMOBILE VIA PISIGNANO</text:p>
          </table:table-cell>
          <table:table-cell table:style-name="ce17"/>
          <table:table-cell table:style-name="ce28" table:formula="of:=IF([.G345]-[.C345]&gt;=0;+[.G345]-[.C34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11919/2021</text:p>
          </table:table-cell>
          <table:table-cell table:style-name="ce8" office:value-type="date" office:date-value="2021-06-23T08:53:28.180001">
            <text:p>23/06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IMMOBILE VIA EMPOLESE 45</text:p>
          </table:table-cell>
          <table:table-cell table:style-name="ce17"/>
          <table:table-cell table:style-name="ce28" table:formula="of:=IF([.G346]-[.C346]&gt;=0;+[.G346]-[.C34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/>
          <table:table-cell table:style-name="ce4" office:value-type="string">
            <text:p>0011996/2021</text:p>
          </table:table-cell>
          <table:table-cell table:style-name="ce8" office:value-type="date" office:date-value="2021-06-24T08:31:01.05">
            <text:p>24/06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IMMOBILE VIA PISIGNANO SNC</text:p>
            <text:p/>
          </table:table-cell>
          <table:table-cell table:style-name="ce17"/>
          <table:table-cell table:style-name="ce28" table:formula="of:=IF([.G347]-[.C347]&gt;=0;+[.G347]-[.C34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12012/2021</text:p>
          </table:table-cell>
          <table:table-cell table:style-name="ce8" office:value-type="date" office:date-value="2021-06-24T09:26:41.18">
            <text:p>24/06/2021</text:p>
          </table:table-cell>
          <table:table-cell table:style-name="ce4" office:value-type="string">
            <text:p>Invio Cartaceo</text:p>
          </table:table-cell>
          <table:table-cell table:style-name="ce4" office:value-type="string">
            <text:p>Servizio Affari Generali <text:s/>[AAGG]</text:p>
          </table:table-cell>
          <table:table-cell table:style-name="ce4" office:value-type="string">
            <text:p>RICHIESTA ACCESSO ATTI PROCEDURA NEGOZIATA GESTIONE "PARCO LA BOTTE"</text:p>
          </table:table-cell>
          <table:table-cell table:style-name="ce17"/>
          <table:table-cell table:style-name="ce28" table:formula="of:=IF([.G348]-[.C348]&gt;=0;+[.G348]-[.C34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12177/2021</text:p>
          </table:table-cell>
          <table:table-cell table:style-name="ce8" office:value-type="date" office:date-value="2021-06-28T08:55:14.22">
            <text:p>28/06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IMMOBILE VIA MOLAMEZZA</text:p>
          </table:table-cell>
          <table:table-cell table:style-name="ce17"/>
          <table:table-cell table:style-name="ce28" table:formula="of:=IF([.G349]-[.C349]&gt;=0;+[.G349]-[.C34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12197/2021</text:p>
          </table:table-cell>
          <table:table-cell table:style-name="ce8" office:value-type="date" office:date-value="2021-06-28T10:31:28.11">
            <text:p>28/06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DI ACCESSO AGLI ACCESSO AGLI ATTI <text:s/>IMMOBILE <text:s/>VIA BRUNELLESCHI 59</text:p>
          </table:table-cell>
          <table:table-cell table:style-name="ce17"/>
          <table:table-cell table:style-name="ce29" table:formula="of:=IF([.G350]-[.C350]&gt;=0;+[.G350]-[.C35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12283/2021</text:p>
          </table:table-cell>
          <table:table-cell table:style-name="ce8" office:value-type="date" office:date-value="2021-06-29T10:37:28.04">
            <text:p>29/06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DI ACCESSO AGLI ATTI VIA GENTILINO (INTERNO) PODERE LA FONTE DI PETRIOLO</text:p>
          </table:table-cell>
          <table:table-cell table:style-name="ce17"/>
          <table:table-cell table:style-name="ce28" table:formula="of:=IF([.G351]-[.C351]&gt;=0;+[.G351]-[.C35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12338/2021</text:p>
          </table:table-cell>
          <table:table-cell table:style-name="ce8" office:value-type="date" office:date-value="2021-06-30T08:54:30.65">
            <text:p>30/06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DI ACCESSO ATTI IMMOBILE VIA POGGIO BORGONI</text:p>
          </table:table-cell>
          <table:table-cell table:style-name="ce17"/>
          <table:table-cell table:style-name="ce28" table:formula="of:=IF([.G352]-[.C352]&gt;=0;+[.G352]-[.C35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0012346/2021</text:p>
          </table:table-cell>
          <table:table-cell table:style-name="ce8" office:value-type="date" office:date-value="2021-06-30T09:08:06.91">
            <text:p>30/06/2021</text:p>
          </table:table-cell>
          <table:table-cell table:style-name="ce4" office:value-type="string">
            <text:p>Invio via PEC</text:p>
          </table:table-cell>
          <table:table-cell table:style-name="ce4" office:value-type="string">
            <text:p>Ufficio Edilizia [EDIL]</text:p>
          </table:table-cell>
          <table:table-cell table:style-name="ce4" office:value-type="string">
            <text:p>POSTA CERTIFICATA: RICHIESTA ACCESSO AGLI ATTI IMMOBILE VIA BORROMEO N.25</text:p>
          </table:table-cell>
          <table:table-cell table:style-name="ce17"/>
          <table:table-cell table:style-name="ce28" table:formula="of:=IF([.G353]-[.C353]&gt;=0;+[.G353]-[.C35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2428/2021</text:p>
          </table:table-cell>
          <table:table-cell table:style-name="ce9" office:value-type="date" office:date-value="2021-07-01T09:02:34.09">
            <text:p>01/07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 IMMOBILE VIA FRATTA 20-22</text:p>
          </table:table-cell>
          <table:table-cell table:style-name="ce16"/>
          <table:table-cell table:style-name="ce26" table:formula="of:=IF([.G354]-[.C354]&gt;=0;+[.G354]-[.C35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2431/2021</text:p>
          </table:table-cell>
          <table:table-cell table:style-name="ce9" office:value-type="date" office:date-value="2021-07-01T09:06:18.99">
            <text:p>01/07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 IMMOBILE VIA DI COLLINA 4C</text:p>
          </table:table-cell>
          <table:table-cell table:style-name="ce17"/>
          <table:table-cell table:style-name="ce27" table:formula="of:=IF([.G355]-[.C355]&gt;=0;+[.G355]-[.C35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2442/2021</text:p>
          </table:table-cell>
          <table:table-cell table:style-name="ce9" office:value-type="date" office:date-value="2021-07-01T09:32:47.42">
            <text:p>01/07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ETTIFICA RICHIESTA ACCESSO AGLI ATTI</text:p>
          </table:table-cell>
          <table:table-cell table:style-name="ce17"/>
          <table:table-cell table:style-name="ce26" table:formula="of:=IF([.G356]-[.C356]&gt;=0;+[.G356]-[.C35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2533/2021</text:p>
          </table:table-cell>
          <table:table-cell table:style-name="ce9" office:value-type="date" office:date-value="2021-07-02T08:44:47.12">
            <text:p>02/07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TTI IMMOBILE VIA FALTIGNANO 4</text:p>
          </table:table-cell>
          <table:table-cell table:style-name="ce16"/>
          <table:table-cell table:style-name="ce26" table:formula="of:=IF([.G357]-[.C357]&gt;=0;+[.G357]-[.C35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2646/2021</text:p>
          </table:table-cell>
          <table:table-cell table:style-name="ce9" office:value-type="date" office:date-value="2021-07-05T08:15:12.75">
            <text:p>05/07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DI ACCESSO AGLI ATTI IMMOBILE VIA <text:s/>CASSIA NC.25</text:p>
          </table:table-cell>
          <table:table-cell table:style-name="ce16"/>
          <table:table-cell table:style-name="ce26" table:formula="of:=IF([.G358]-[.C358]&gt;=0;+[.G358]-[.C35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2725/2021</text:p>
          </table:table-cell>
          <table:table-cell table:style-name="ce9" office:value-type="date" office:date-value="2021-07-06T08:33:59.78">
            <text:p>06/07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 VIA MONTORSOLI 1</text:p>
          </table:table-cell>
          <table:table-cell table:style-name="ce16"/>
          <table:table-cell table:style-name="ce26" table:formula="of:=IF([.G359]-[.C359]&gt;=0;+[.G359]-[.C35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2764/2021</text:p>
          </table:table-cell>
          <table:table-cell table:style-name="ce9" office:value-type="date" office:date-value="2021-07-06T09:15:56.11">
            <text:p>06/07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 IMMOBILE VIA CERTALDESE 42 A/B</text:p>
          </table:table-cell>
          <table:table-cell table:style-name="ce16"/>
          <table:table-cell table:style-name="ce26" table:formula="of:=IF([.G360]-[.C360]&gt;=0;+[.G360]-[.C36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2797/2021</text:p>
          </table:table-cell>
          <table:table-cell table:style-name="ce9" office:value-type="date" office:date-value="2021-07-06T11:14:06.05">
            <text:p>06/07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LI ATTI IMMOBILE VIA VOLTERRANA 8</text:p>
          </table:table-cell>
          <table:table-cell table:style-name="ce16"/>
          <table:table-cell table:style-name="ce26" table:formula="of:=IF([.G361]-[.C361]&gt;=0;+[.G361]-[.C36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2906/2021</text:p>
          </table:table-cell>
          <table:table-cell table:style-name="ce9" office:value-type="date" office:date-value="2021-07-07T08:55:38.550001">
            <text:p>07/07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TTI IMMOBILE LOC. SAN PANCRAZIO PODERE IL SERRAGLIO.</text:p>
          </table:table-cell>
          <table:table-cell table:style-name="ce16"/>
          <table:table-cell table:style-name="ce26" table:formula="of:=IF([.G362]-[.C362]&gt;=0;+[.G362]-[.C36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3113/2021</text:p>
          </table:table-cell>
          <table:table-cell table:style-name="ce9" office:value-type="date" office:date-value="2021-07-09T08:27:47.220001">
            <text:p>09/07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 IMMOBILE VIA FALTIGNANO 33</text:p>
          </table:table-cell>
          <table:table-cell table:style-name="ce16"/>
          <table:table-cell table:style-name="ce26" table:formula="of:=IF([.G363]-[.C363]&gt;=0;+[.G363]-[.C36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3117/2021</text:p>
          </table:table-cell>
          <table:table-cell table:style-name="ce9" office:value-type="date" office:date-value="2021-07-09T08:31:06.16">
            <text:p>09/07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DI ACCESSO AGLI ATTI - IMMOBILE <text:s/>VIA SIDNEY SONNINO N. 34 </text:p>
          </table:table-cell>
          <table:table-cell table:style-name="ce16"/>
          <table:table-cell table:style-name="ce26" table:formula="of:=IF([.G364]-[.C364]&gt;=0;+[.G364]-[.C36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3288/2021</text:p>
          </table:table-cell>
          <table:table-cell table:style-name="ce9" office:value-type="date" office:date-value="2021-07-12T12:13:59.08">
            <text:p>12/07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</text:p>
          </table:table-cell>
          <table:table-cell table:style-name="ce16"/>
          <table:table-cell table:style-name="ce26" table:formula="of:=IF([.G365]-[.C365]&gt;=0;+[.G365]-[.C36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3306/2021</text:p>
          </table:table-cell>
          <table:table-cell table:style-name="ce9" office:value-type="date" office:date-value="2021-07-12T12:36:16.35">
            <text:p>12/07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DI ACCESSO ATTI IMMOBILE VIA ALLENDE NN. 19/21</text:p>
          </table:table-cell>
          <table:table-cell table:style-name="ce16"/>
          <table:table-cell table:style-name="ce26" table:formula="of:=IF([.G366]-[.C366]&gt;=0;+[.G366]-[.C36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3310/2021</text:p>
          </table:table-cell>
          <table:table-cell table:style-name="ce9" office:value-type="date" office:date-value="2021-07-12T12:49:51.91">
            <text:p>12/07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TTI IMMOBILE VIA S. VITO, 5-9</text:p>
          </table:table-cell>
          <table:table-cell table:style-name="ce16"/>
          <table:table-cell table:style-name="ce26" table:formula="of:=IF([.G367]-[.C367]&gt;=0;+[.G367]-[.C36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3387/2021</text:p>
          </table:table-cell>
          <table:table-cell table:style-name="ce9" office:value-type="date" office:date-value="2021-07-13T08:56:29.49">
            <text:p>13/07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DI ACCESSO ATTI IMMOBILE VIA CRESPELLO 57</text:p>
          </table:table-cell>
          <table:table-cell table:style-name="ce16"/>
          <table:table-cell table:style-name="ce26" table:formula="of:=IF([.G368]-[.C368]&gt;=0;+[.G368]-[.C36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3391/2021</text:p>
          </table:table-cell>
          <table:table-cell table:style-name="ce9" office:value-type="date" office:date-value="2021-07-13T09:03:53.79">
            <text:p>13/07/2021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RICHIESTA ACCESSO DOCUMENTI AMMINISTRATIVI</text:p>
          </table:table-cell>
          <table:table-cell table:style-name="ce16"/>
          <table:table-cell table:style-name="ce26" table:formula="of:=IF([.G369]-[.C369]&gt;=0;+[.G369]-[.C36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3425/2021</text:p>
          </table:table-cell>
          <table:table-cell table:style-name="ce9" office:value-type="date" office:date-value="2021-07-13T12:14:47.89">
            <text:p>13/07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Suap [SUAP]</text:p>
          </table:table-cell>
          <table:table-cell table:style-name="ce5" office:value-type="string">
            <text:p>POSTA CERTIFICATA: RICHIESTA ACCESSO AGLI ATTI IMMOBILE VIA CIGLIANO N.10</text:p>
          </table:table-cell>
          <table:table-cell table:style-name="ce16"/>
          <table:table-cell table:style-name="ce26" table:formula="of:=IF([.G370]-[.C370]&gt;=0;+[.G370]-[.C37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3433/2021</text:p>
          </table:table-cell>
          <table:table-cell table:style-name="ce9" office:value-type="date" office:date-value="2021-07-13T12:24:05.01">
            <text:p>13/07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 IMMOBILE VIA EMPOLESE 125 - <text:s/>127</text:p>
          </table:table-cell>
          <table:table-cell table:style-name="ce16"/>
          <table:table-cell table:style-name="ce26" table:formula="of:=IF([.G371]-[.C371]&gt;=0;+[.G371]-[.C37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3475/2021</text:p>
          </table:table-cell>
          <table:table-cell table:style-name="ce9" office:value-type="date" office:date-value="2021-07-14T08:51:16.83">
            <text:p>14/07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TTI IMMOBILE VIA MALAFRASCA, N ° 126</text:p>
          </table:table-cell>
          <table:table-cell table:style-name="ce17"/>
          <table:table-cell table:style-name="ce26" table:formula="of:=IF([.G372]-[.C372]&gt;=0;+[.G372]-[.C37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3555/2021</text:p>
          </table:table-cell>
          <table:table-cell table:style-name="ce9" office:value-type="date" office:date-value="2021-07-15T08:44:46.61">
            <text:p>15/07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 IMMOBILE VIA NAPOLI 23</text:p>
          </table:table-cell>
          <table:table-cell table:style-name="ce16"/>
          <table:table-cell table:style-name="ce26" table:formula="of:=IF([.G373]-[.C373]&gt;=0;+[.G373]-[.C37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3598/2021</text:p>
          </table:table-cell>
          <table:table-cell table:style-name="ce9" office:value-type="date" office:date-value="2021-07-15T12:03:03.72">
            <text:p>15/07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 IMMOBILE VIA DELL'OLMO, 12, 14</text:p>
          </table:table-cell>
          <table:table-cell table:style-name="ce16"/>
          <table:table-cell table:style-name="ce26" table:formula="of:=IF([.G374]-[.C374]&gt;=0;+[.G374]-[.C37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3697/2021</text:p>
          </table:table-cell>
          <table:table-cell table:style-name="ce9" office:value-type="date" office:date-value="2021-07-16T09:01:27.05">
            <text:p>16/07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<text:s/>RICHIESTA ACCESSO ATTI IMMOBILE VIA CORTA N.1 </text:p>
          </table:table-cell>
          <table:table-cell table:style-name="ce16"/>
          <table:table-cell table:style-name="ce26" table:formula="of:=IF([.G375]-[.C375]&gt;=0;+[.G375]-[.C37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3699/2021</text:p>
          </table:table-cell>
          <table:table-cell table:style-name="ce9" office:value-type="date" office:date-value="2021-07-16T09:06:57.47">
            <text:p>16/07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DI ACCESSO AGLI ATTI IMMOBILE VIA EMPOLESE 292/294</text:p>
          </table:table-cell>
          <table:table-cell table:style-name="ce16"/>
          <table:table-cell table:style-name="ce26" table:formula="of:=IF([.G376]-[.C376]&gt;=0;+[.G376]-[.C37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3756/2021</text:p>
          </table:table-cell>
          <table:table-cell table:style-name="ce9" office:value-type="date" office:date-value="2021-07-16T13:23:35.97">
            <text:p>16/07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ACCESSO AGLI ATTI - VIABORROMEO 36</text:p>
          </table:table-cell>
          <table:table-cell table:style-name="ce16"/>
          <table:table-cell table:style-name="ce26" table:formula="of:=IF([.G377]-[.C377]&gt;=0;+[.G377]-[.C37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3757/2021</text:p>
          </table:table-cell>
          <table:table-cell table:style-name="ce9" office:value-type="date" office:date-value="2021-07-16T13:24:07.55">
            <text:p>16/07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ACCESSO AGLI ATTI - VIA SONNINO 55</text:p>
          </table:table-cell>
          <table:table-cell table:style-name="ce16"/>
          <table:table-cell table:style-name="ce26" table:formula="of:=IF([.G378]-[.C378]&gt;=0;+[.G378]-[.C37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3791/2021</text:p>
          </table:table-cell>
          <table:table-cell table:style-name="ce9" office:value-type="date" office:date-value="2021-07-19T07:31:08.37">
            <text:p>19/07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ACCESSO ATTI</text:p>
          </table:table-cell>
          <table:table-cell table:style-name="ce16"/>
          <table:table-cell table:style-name="ce26" table:formula="of:=IF([.G379]-[.C379]&gt;=0;+[.G379]-[.C37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3797/2021</text:p>
          </table:table-cell>
          <table:table-cell table:style-name="ce9" office:value-type="date" office:date-value="2021-07-19T07:34:26.769999">
            <text:p>19/07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ACCESSO AGL'ATTI</text:p>
          </table:table-cell>
          <table:table-cell table:style-name="ce16"/>
          <table:table-cell table:style-name="ce26" table:formula="of:=IF([.G380]-[.C380]&gt;=0;+[.G380]-[.C38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3798/2021</text:p>
          </table:table-cell>
          <table:table-cell table:style-name="ce9" office:value-type="date" office:date-value="2021-07-19T07:35:04.12">
            <text:p>19/07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ACCESSO AGLI <text:s/>ATTI</text:p>
          </table:table-cell>
          <table:table-cell table:style-name="ce16"/>
          <table:table-cell table:style-name="ce26" table:formula="of:=IF([.G381]-[.C381]&gt;=0;+[.G381]-[.C38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3850/2021</text:p>
          </table:table-cell>
          <table:table-cell table:style-name="ce9" office:value-type="date" office:date-value="2021-07-19T14:48:20.060001">
            <text:p>19/07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Segreteria [SEGR]</text:p>
          </table:table-cell>
          <table:table-cell table:style-name="ce5" office:value-type="string">
            <text:p>I: RICHIESTA ACCESSO ATTI - <text:s/>COPIA DELIBERA CONSIGLIO N. 14 DEL 26/02/1999</text:p>
          </table:table-cell>
          <table:table-cell table:style-name="ce16"/>
          <table:table-cell table:style-name="ce26" table:formula="of:=IF([.G382]-[.C382]&gt;=0;+[.G382]-[.C38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3868/2021</text:p>
          </table:table-cell>
          <table:table-cell table:style-name="ce9" office:value-type="date" office:date-value="2021-07-19T16:41:29.17">
            <text:p>19/07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TTI</text:p>
          </table:table-cell>
          <table:table-cell table:style-name="ce16"/>
          <table:table-cell table:style-name="ce26" table:formula="of:=IF([.G383]-[.C383]&gt;=0;+[.G383]-[.C38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3880/2021</text:p>
          </table:table-cell>
          <table:table-cell table:style-name="ce9" office:value-type="date" office:date-value="2021-07-19T17:17:28.390001">
            <text:p>19/07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<text:s/>RICHIESTA DI ACCESSO <text:s/>AGLI ATTI PER IMMOBILE SITO IN PIAZZA DEL POPOLO 18 LOC. MERCATALE</text:p>
          </table:table-cell>
          <table:table-cell table:style-name="ce16"/>
          <table:table-cell table:style-name="ce26" table:formula="of:=IF([.G384]-[.C384]&gt;=0;+[.G384]-[.C38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3888/2021</text:p>
          </table:table-cell>
          <table:table-cell table:style-name="ce9" office:value-type="date" office:date-value="2021-07-19T17:30:51.85">
            <text:p>19/07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RICHIESTA ACCESSO ATTI AMMINISTRATIVI</text:p>
          </table:table-cell>
          <table:table-cell table:style-name="ce18"/>
          <table:table-cell table:style-name="ce28" table:formula="of:=IF([.G385]-[.C385]&gt;=0;+[.G385]-[.C38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4034/2021</text:p>
          </table:table-cell>
          <table:table-cell table:style-name="ce9" office:value-type="date" office:date-value="2021-07-22T07:16:40.97">
            <text:p>22/07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 EDILIZIA PRIVATA</text:p>
          </table:table-cell>
          <table:table-cell table:style-name="ce18"/>
          <table:table-cell table:style-name="ce28" table:formula="of:=IF([.G386]-[.C386]&gt;=0;+[.G386]-[.C38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4073/2021</text:p>
          </table:table-cell>
          <table:table-cell table:style-name="ce9" office:value-type="date" office:date-value="2021-07-22T11:59:29.43">
            <text:p>22/07/2021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RICHIESTA ACCESSO ATTI - PRATICA EDILIZIA 1985</text:p>
          </table:table-cell>
          <table:table-cell table:style-name="ce18"/>
          <table:table-cell table:style-name="ce28" table:formula="of:=IF([.G387]-[.C387]&gt;=0;+[.G387]-[.C38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4130/2021</text:p>
          </table:table-cell>
          <table:table-cell table:style-name="ce9" office:value-type="date" office:date-value="2021-07-23T07:14:45.4">
            <text:p>23/07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</text:p>
          </table:table-cell>
          <table:table-cell table:style-name="ce18"/>
          <table:table-cell table:style-name="ce28" table:formula="of:=IF([.G388]-[.C388]&gt;=0;+[.G388]-[.C38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4174/2021</text:p>
          </table:table-cell>
          <table:table-cell table:style-name="ce9" office:value-type="date" office:date-value="2021-07-23T13:44:27.98">
            <text:p>23/07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INTEGRAZIONE RICHIESTA ACCESSO AGLI ATTI</text:p>
          </table:table-cell>
          <table:table-cell table:style-name="ce18"/>
          <table:table-cell table:style-name="ce28" table:formula="of:=IF([.G389]-[.C389]&gt;=0;+[.G389]-[.C38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4177/2021</text:p>
          </table:table-cell>
          <table:table-cell table:style-name="ce9" office:value-type="date" office:date-value="2021-07-23T13:45:58.569999">
            <text:p>23/07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TTI - PRATICHE EDILIZIE - <text:s/>IMMOBILE VIA CERTALDESE - </text:p>
          </table:table-cell>
          <table:table-cell table:style-name="ce18"/>
          <table:table-cell table:style-name="ce28" table:formula="of:=IF([.G390]-[.C390]&gt;=0;+[.G390]-[.C39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4258/2021</text:p>
          </table:table-cell>
          <table:table-cell table:style-name="ce9" office:value-type="date" office:date-value="2021-07-26T14:23:04.490001">
            <text:p>26/07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ACCESSO AGLI ATTI </text:p>
          </table:table-cell>
          <table:table-cell table:style-name="ce18"/>
          <table:table-cell table:style-name="ce28" table:formula="of:=IF([.G391]-[.C391]&gt;=0;+[.G391]-[.C39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4322/2021</text:p>
          </table:table-cell>
          <table:table-cell table:style-name="ce9" office:value-type="date" office:date-value="2021-07-26T18:30:47.590001">
            <text:p>26/07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ACCESSO AGLI ATTI</text:p>
          </table:table-cell>
          <table:table-cell table:style-name="ce18"/>
          <table:table-cell table:style-name="ce28" table:formula="of:=IF([.G392]-[.C392]&gt;=0;+[.G392]-[.C39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4327/2021</text:p>
          </table:table-cell>
          <table:table-cell table:style-name="ce9" office:value-type="date" office:date-value="2021-07-26T18:39:09.12">
            <text:p>26/07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<text:s/>RICHIESTA DI ACCESSO AGLI ATTI UBICAZIONE <text:s/>VIA SALVO D'ACQUISTO 39</text:p>
          </table:table-cell>
          <table:table-cell table:style-name="ce18"/>
          <table:table-cell table:style-name="ce28" table:formula="of:=IF([.G393]-[.C393]&gt;=0;+[.G393]-[.C39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4341/2021</text:p>
          </table:table-cell>
          <table:table-cell table:style-name="ce9" office:value-type="date" office:date-value="2021-07-27T07:15:52.37">
            <text:p>27/07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DI ACCESSO AGLI ATTI - IMMOBILE <text:s/>POSTO A SAN CASCIANO IN VAL DI PESA (FI), VIA SIDNEY SONNINO N. 34 - <text:s/>PROPR. BUSSOTTI/NICCOLINI</text:p>
          </table:table-cell>
          <table:table-cell table:style-name="ce18"/>
          <table:table-cell table:style-name="ce28" table:formula="of:=IF([.G394]-[.C394]&gt;=0;+[.G394]-[.C39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4396/2021</text:p>
          </table:table-cell>
          <table:table-cell table:style-name="ce9" office:value-type="date" office:date-value="2021-07-27T15:59:42.31">
            <text:p>27/07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DI ACCESSO AGLI ATTI</text:p>
          </table:table-cell>
          <table:table-cell table:style-name="ce18"/>
          <table:table-cell table:style-name="ce28" table:formula="of:=IF([.G395]-[.C395]&gt;=0;+[.G395]-[.C39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4406/2021</text:p>
          </table:table-cell>
          <table:table-cell table:style-name="ce9" office:value-type="date" office:date-value="2021-07-27T16:12:17.55">
            <text:p>27/07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DI ACCESSO AGLI ATTI EDILIZIA - VIA <text:s/>BORSELLINO 36/38 - </text:p>
          </table:table-cell>
          <table:table-cell table:style-name="ce18"/>
          <table:table-cell table:style-name="ce28" table:formula="of:=IF([.G396]-[.C396]&gt;=0;+[.G396]-[.C39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4511/2021</text:p>
          </table:table-cell>
          <table:table-cell table:style-name="ce9" office:value-type="date" office:date-value="2021-07-29T08:37:10.6">
            <text:p>29/07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DI ACCESSO AGLI ATTI IMMOBILE VIA DEL MASSO</text:p>
          </table:table-cell>
          <table:table-cell table:style-name="ce18"/>
          <table:table-cell table:style-name="ce28" table:formula="of:=IF([.G397]-[.C397]&gt;=0;+[.G397]-[.C39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4520/2021</text:p>
          </table:table-cell>
          <table:table-cell table:style-name="ce9" office:value-type="date" office:date-value="2021-07-29T08:44:47.08">
            <text:p>29/07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</text:p>
          </table:table-cell>
          <table:table-cell table:style-name="ce18"/>
          <table:table-cell table:style-name="ce28" table:formula="of:=IF([.G398]-[.C398]&gt;=0;+[.G398]-[.C39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4758/2021</text:p>
          </table:table-cell>
          <table:table-cell table:style-name="ce9" office:value-type="date" office:date-value="2021-08-03T08:31:12.03">
            <text:p>03/08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Ragioneria e Contabilità [RAG]</text:p>
          </table:table-cell>
          <table:table-cell table:style-name="ce5" office:value-type="string">
            <text:p>POSTA CERTIFICATA: RICHIESTA ACCESSO AGLI ATTI ALLEGATI DELIBERA CONSIGLIARE 67 DEL <text:s/>29/7/2021</text:p>
          </table:table-cell>
          <table:table-cell table:style-name="ce18"/>
          <table:table-cell table:style-name="ce28" table:formula="of:=IF([.G399]-[.C399]&gt;=0;+[.G399]-[.C39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4759/2021</text:p>
          </table:table-cell>
          <table:table-cell table:style-name="ce9" office:value-type="date" office:date-value="2021-08-03T08:32:32.66">
            <text:p>03/08/2021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RICHIESTA ACCESSO ATTI AMM.VI - PRATICHE EDILIZIE 145/1963 - 259/1963</text:p>
          </table:table-cell>
          <table:table-cell table:style-name="ce18"/>
          <table:table-cell table:style-name="ce28" table:formula="of:=IF([.G400]-[.C400]&gt;=0;+[.G400]-[.C40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4798/2021</text:p>
          </table:table-cell>
          <table:table-cell table:style-name="ce9" office:value-type="date" office:date-value="2021-08-03T11:17:03.22">
            <text:p>03/08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ACCESSO ATTI CONSULTAZIONE PRATICHE EDILIZIE</text:p>
          </table:table-cell>
          <table:table-cell table:style-name="ce18"/>
          <table:table-cell table:style-name="ce28" table:formula="of:=IF([.G401]-[.C401]&gt;=0;+[.G401]-[.C40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4868/2021</text:p>
          </table:table-cell>
          <table:table-cell table:style-name="ce9" office:value-type="date" office:date-value="2021-08-04T09:07:50.02">
            <text:p>04/08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ACCESSO AGLI ATTI LIC. ED. 367 DEL 26/06/1967</text:p>
          </table:table-cell>
          <table:table-cell table:style-name="ce18"/>
          <table:table-cell table:style-name="ce28" table:formula="of:=IF([.G402]-[.C402]&gt;=0;+[.G402]-[.C40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4913/2021</text:p>
          </table:table-cell>
          <table:table-cell table:style-name="ce9" office:value-type="date" office:date-value="2021-08-04T13:13:58.669999">
            <text:p>04/08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TTI</text:p>
          </table:table-cell>
          <table:table-cell table:style-name="ce18"/>
          <table:table-cell table:style-name="ce28" table:formula="of:=IF([.G403]-[.C403]&gt;=0;+[.G403]-[.C40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4932/2021</text:p>
          </table:table-cell>
          <table:table-cell table:style-name="ce9" office:value-type="date" office:date-value="2021-08-05T08:24:12.010001">
            <text:p>05/08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DI ACCESSO AGLI ATTI CONDOMINIO VIA <text:s/>BINI SMAGHI 45 - 51 - 57</text:p>
          </table:table-cell>
          <table:table-cell table:style-name="ce18"/>
          <table:table-cell table:style-name="ce28" table:formula="of:=IF([.G404]-[.C404]&gt;=0;+[.G404]-[.C40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5058/2021</text:p>
          </table:table-cell>
          <table:table-cell table:style-name="ce9" office:value-type="date" office:date-value="2021-08-06T09:41:33.21">
            <text:p>06/08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TTI IMMOBILE VIA DEI LANDI <text:s/>N. 2/A-C</text:p>
          </table:table-cell>
          <table:table-cell table:style-name="ce18"/>
          <table:table-cell table:style-name="ce28" table:formula="of:=IF([.G405]-[.C405]&gt;=0;+[.G405]-[.C40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5164/2021</text:p>
          </table:table-cell>
          <table:table-cell table:style-name="ce9" office:value-type="date" office:date-value="2021-08-09T09:28:45.76">
            <text:p>09/08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TTI RELATIVI AD IMMOBILE <text:s/>IN VIA CASSIA <text:s/>142</text:p>
          </table:table-cell>
          <table:table-cell table:style-name="ce18"/>
          <table:table-cell table:style-name="ce28" table:formula="of:=IF([.G406]-[.C406]&gt;=0;+[.G406]-[.C40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5404/2021</text:p>
          </table:table-cell>
          <table:table-cell table:style-name="ce9" office:value-type="date" office:date-value="2021-08-16T08:29:10.06">
            <text:p>16/08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DI ACCESSO AGLI ATTI IMMOBILE VIA PERSETO 7</text:p>
          </table:table-cell>
          <table:table-cell table:style-name="ce18"/>
          <table:table-cell table:style-name="ce28" table:formula="of:=IF([.G407]-[.C407]&gt;=0;+[.G407]-[.C40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5472/2021</text:p>
          </table:table-cell>
          <table:table-cell table:style-name="ce9" office:value-type="date" office:date-value="2021-08-16T10:40:16.64">
            <text:p>16/08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 IMMOBILE VIA PERSETO 5 PRATICA 168/90 DEL 3.4.1991</text:p>
          </table:table-cell>
          <table:table-cell table:style-name="ce19"/>
          <table:table-cell table:style-name="ce29" table:formula="of:=IF([.G408]-[.C408]&gt;=0;+[.G408]-[.C40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5473/2021</text:p>
          </table:table-cell>
          <table:table-cell table:style-name="ce9" office:value-type="date" office:date-value="2021-08-16T10:42:46.25">
            <text:p>16/08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 IMMOBILE VIA DELLE ROSE 31</text:p>
          </table:table-cell>
          <table:table-cell table:style-name="ce18"/>
          <table:table-cell table:style-name="ce28" table:formula="of:=IF([.G409]-[.C409]&gt;=0;+[.G409]-[.C40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5595/2021</text:p>
          </table:table-cell>
          <table:table-cell table:style-name="ce9" office:value-type="date" office:date-value="2021-08-17T13:20:31.31">
            <text:p>17/08/2021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RICHIESTA ACCESSO ATTI</text:p>
          </table:table-cell>
          <table:table-cell table:style-name="ce18"/>
          <table:table-cell table:style-name="ce28" table:formula="of:=IF([.G410]-[.C410]&gt;=0;+[.G410]-[.C41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5607/2021</text:p>
          </table:table-cell>
          <table:table-cell table:style-name="ce9" office:value-type="date" office:date-value="2021-08-17T16:27:19.08">
            <text:p>17/08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TTI IMMOBILE VIA CASSIA <text:s/>PER SIENA 75</text:p>
          </table:table-cell>
          <table:table-cell table:style-name="ce18"/>
          <table:table-cell table:style-name="ce28" table:formula="of:=IF([.G411]-[.C411]&gt;=0;+[.G411]-[.C41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5669/2021</text:p>
          </table:table-cell>
          <table:table-cell table:style-name="ce9" office:value-type="date" office:date-value="2021-08-19T11:33:01.860001">
            <text:p>19/08/2021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Ufficio Urbanistica [URB]</text:p>
          </table:table-cell>
          <table:table-cell table:style-name="ce5" office:value-type="string">
            <text:p>RICHIESTA ACCESSO ATTI </text:p>
          </table:table-cell>
          <table:table-cell table:style-name="ce18"/>
          <table:table-cell table:style-name="ce28" table:formula="of:=IF([.G412]-[.C412]&gt;=0;+[.G412]-[.C41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5728/2021</text:p>
          </table:table-cell>
          <table:table-cell table:style-name="ce9" office:value-type="date" office:date-value="2021-08-23T08:17:03.340001">
            <text:p>23/08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 VIA CRESEPELLO 22</text:p>
          </table:table-cell>
          <table:table-cell table:style-name="ce18"/>
          <table:table-cell table:style-name="ce28" table:formula="of:=IF([.G413]-[.C413]&gt;=0;+[.G413]-[.C41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5729/2021</text:p>
          </table:table-cell>
          <table:table-cell table:style-name="ce9" office:value-type="date" office:date-value="2021-08-23T08:18:30.31">
            <text:p>23/08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 IMMOBILE VIA GRAMSCI 37</text:p>
          </table:table-cell>
          <table:table-cell table:style-name="ce18"/>
          <table:table-cell table:style-name="ce28" table:formula="of:=IF([.G414]-[.C414]&gt;=0;+[.G414]-[.C41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5730/2021</text:p>
          </table:table-cell>
          <table:table-cell table:style-name="ce9" office:value-type="date" office:date-value="2021-08-23T08:19:43.62">
            <text:p>23/08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<text:s/>ACCESSO AGLI ATTI IMMOBILE VIA NENNI 13</text:p>
          </table:table-cell>
          <table:table-cell table:style-name="ce18"/>
          <table:table-cell table:style-name="ce28" table:formula="of:=IF([.G415]-[.C415]&gt;=0;+[.G415]-[.C41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5731/2021</text:p>
          </table:table-cell>
          <table:table-cell table:style-name="ce9" office:value-type="date" office:date-value="2021-08-23T08:20:50.1">
            <text:p>23/08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Default" office:value-type="string">
            <text:p><text:s/>POSTA CERTIFICATA: RICHIESTA ACCESSO AGLI ATTI IMMOBILE VIA F.LLI CERVI 107</text:p>
          </table:table-cell>
          <table:table-cell table:style-name="ce18"/>
          <table:table-cell table:style-name="ce28" table:formula="of:=IF([.G416]-[.C416]&gt;=0;+[.G416]-[.C41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5732/2021</text:p>
          </table:table-cell>
          <table:table-cell table:style-name="ce9" office:value-type="date" office:date-value="2021-08-23T08:22:16.63">
            <text:p>23/08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TTI CONDOMINIO POGGIO BORGONI</text:p>
          </table:table-cell>
          <table:table-cell table:style-name="ce18"/>
          <table:table-cell table:style-name="ce28" table:formula="of:=IF([.G417]-[.C417]&gt;=0;+[.G417]-[.C41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5840/2021</text:p>
          </table:table-cell>
          <table:table-cell table:style-name="ce9" office:value-type="date" office:date-value="2021-08-24T11:01:29.33">
            <text:p>24/08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 IMMOBILE VIA BANDERUOLE 5-7</text:p>
          </table:table-cell>
          <table:table-cell table:style-name="ce18"/>
          <table:table-cell table:style-name="ce28" table:formula="of:=IF([.G418]-[.C418]&gt;=0;+[.G418]-[.C41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5975/2021</text:p>
          </table:table-cell>
          <table:table-cell table:style-name="ce9" office:value-type="date" office:date-value="2021-08-26T16:50:58.09">
            <text:p>26/08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TTI AMMINISTRATIVI</text:p>
          </table:table-cell>
          <table:table-cell table:style-name="ce18"/>
          <table:table-cell table:style-name="ce28" table:formula="of:=IF([.G419]-[.C419]&gt;=0;+[.G419]-[.C41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6003/2021</text:p>
          </table:table-cell>
          <table:table-cell table:style-name="ce9" office:value-type="date" office:date-value="2021-08-26T17:14:08.43">
            <text:p>26/08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</text:p>
          </table:table-cell>
          <table:table-cell table:style-name="ce18"/>
          <table:table-cell table:style-name="ce28" table:formula="of:=IF([.G420]-[.C420]&gt;=0;+[.G420]-[.C42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6015/2021</text:p>
          </table:table-cell>
          <table:table-cell table:style-name="ce9" office:value-type="date" office:date-value="2021-08-26T18:27:32.68">
            <text:p>26/08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FW:RICHIESTA ACCESSO AGLI ATTI</text:p>
          </table:table-cell>
          <table:table-cell table:style-name="ce18"/>
          <table:table-cell table:style-name="ce28" table:formula="of:=IF([.G421]-[.C421]&gt;=0;+[.G421]-[.C42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6069/2021</text:p>
          </table:table-cell>
          <table:table-cell table:style-name="ce9" office:value-type="date" office:date-value="2021-08-30T07:13:22.88">
            <text:p>30/08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ACCESSO AGLI ATTI - </text:p>
          </table:table-cell>
          <table:table-cell table:style-name="ce18"/>
          <table:table-cell table:style-name="ce28" table:formula="of:=IF([.G422]-[.C422]&gt;=0;+[.G422]-[.C42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6070/2021</text:p>
          </table:table-cell>
          <table:table-cell table:style-name="ce9" office:value-type="date" office:date-value="2021-08-30T07:13:57.88">
            <text:p>30/08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ACCESSO AGLI ATTI - </text:p>
          </table:table-cell>
          <table:table-cell table:style-name="ce18"/>
          <table:table-cell table:style-name="ce28" table:formula="of:=IF([.G423]-[.C423]&gt;=0;+[.G423]-[.C42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6073/2021</text:p>
          </table:table-cell>
          <table:table-cell table:style-name="ce9" office:value-type="date" office:date-value="2021-08-30T07:15:31.279999">
            <text:p>30/08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ACCESSO ATTI AMMINISTRATIVI PRATICA CONDONO <text:s/>EDILIZIO N.714/1986 C.O. RILASCIATA IN DATA 30.06.2008-</text:p>
          </table:table-cell>
          <table:table-cell table:style-name="ce18"/>
          <table:table-cell table:style-name="ce28" table:formula="of:=IF([.G424]-[.C424]&gt;=0;+[.G424]-[.C42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6328/2021</text:p>
          </table:table-cell>
          <table:table-cell table:style-name="ce9" office:value-type="date" office:date-value="2021-09-01T13:43:49.49">
            <text:p>01/09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DI ACCESSO AGLI ATTI DELL'EDIFICIO <text:s/>POSTO IN VIA TONIOLO N.54 </text:p>
          </table:table-cell>
          <table:table-cell table:style-name="ce19"/>
          <table:table-cell table:style-name="ce28" table:formula="of:=IF([.G425]-[.C425]&gt;=0;+[.G425]-[.C42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6435/2021</text:p>
          </table:table-cell>
          <table:table-cell table:style-name="ce9" office:value-type="date" office:date-value="2021-09-02T16:10:30.35">
            <text:p>02/09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RICHIESTA ACCESSO ATTI DEL 13/07/2021 -</text:p>
          </table:table-cell>
          <table:table-cell table:style-name="ce18"/>
          <table:table-cell table:style-name="ce28" table:formula="of:=IF([.G426]-[.C426]&gt;=0;+[.G426]-[.C42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6615/2021</text:p>
          </table:table-cell>
          <table:table-cell table:style-name="ce9" office:value-type="date" office:date-value="2021-09-06T14:16:32.69">
            <text:p>06/09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TTI_VIA <text:s/>CASSIA PER FIRENZE 16</text:p>
          </table:table-cell>
          <table:table-cell table:style-name="ce18"/>
          <table:table-cell table:style-name="ce28" table:formula="of:=IF([.G427]-[.C427]&gt;=0;+[.G427]-[.C42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6662/2021</text:p>
          </table:table-cell>
          <table:table-cell table:style-name="ce9" office:value-type="date" office:date-value="2021-09-07T07:04:46.44">
            <text:p>07/09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DI ACCESSO AI DOCUMENTI -URBANISTICA <text:s/>EDILIZIA</text:p>
          </table:table-cell>
          <table:table-cell table:style-name="ce18"/>
          <table:table-cell table:style-name="ce28" table:formula="of:=IF([.G428]-[.C428]&gt;=0;+[.G428]-[.C42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6669/2021</text:p>
          </table:table-cell>
          <table:table-cell table:style-name="ce9" office:value-type="date" office:date-value="2021-09-07T07:09:43.27">
            <text:p>07/09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ISTANZA DI ACCESSO ATTI A COMPLETAMENTO</text:p>
          </table:table-cell>
          <table:table-cell table:style-name="ce18"/>
          <table:table-cell table:style-name="ce28" table:formula="of:=IF([.G429]-[.C429]&gt;=0;+[.G429]-[.C42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6713/2021</text:p>
          </table:table-cell>
          <table:table-cell table:style-name="ce9" office:value-type="date" office:date-value="2021-09-07T13:49:41.43">
            <text:p>07/09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ACCESSO AGLI ATTI VIA UMBERTO MATTONCETTI, <text:s/>6-10 </text:p>
          </table:table-cell>
          <table:table-cell table:style-name="ce19"/>
          <table:table-cell table:style-name="ce28" table:formula="of:=IF([.G430]-[.C430]&gt;=0;+[.G430]-[.C43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6779/2021</text:p>
          </table:table-cell>
          <table:table-cell table:style-name="ce9" office:value-type="date" office:date-value="2021-09-08T10:49:48.62">
            <text:p>08/09/2021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RICHIESTA ACCESSO AGLI ATTI - PRAT. 561/2018</text:p>
          </table:table-cell>
          <table:table-cell table:style-name="ce19"/>
          <table:table-cell table:style-name="ce28" table:formula="of:=IF([.G431]-[.C431]&gt;=0;+[.G431]-[.C43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6930/2021</text:p>
          </table:table-cell>
          <table:table-cell table:style-name="ce9" office:value-type="date" office:date-value="2021-09-09T18:20:56.11">
            <text:p>09/09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SOLLECITO ACCESSO AGLI ATTI PG. 14406 2021</text:p>
          </table:table-cell>
          <table:table-cell table:style-name="ce18"/>
          <table:table-cell table:style-name="ce28" table:formula="of:=IF([.G432]-[.C432]&gt;=0;+[.G432]-[.C43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6969/2021</text:p>
          </table:table-cell>
          <table:table-cell table:style-name="ce9" office:value-type="date" office:date-value="2021-09-10T11:19:04.130001">
            <text:p>10/09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TTI AMMINISTRATIVI</text:p>
          </table:table-cell>
          <table:table-cell table:style-name="ce18"/>
          <table:table-cell table:style-name="ce28" table:formula="of:=IF([.G433]-[.C433]&gt;=0;+[.G433]-[.C43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7015/2021</text:p>
          </table:table-cell>
          <table:table-cell table:style-name="ce9" office:value-type="date" office:date-value="2021-09-13T07:35:50.069999">
            <text:p>13/09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DI ACCESSO AGLI ATTI - EDILIZIA</text:p>
          </table:table-cell>
          <table:table-cell table:style-name="ce18"/>
          <table:table-cell table:style-name="ce28" table:formula="of:=IF([.G434]-[.C434]&gt;=0;+[.G434]-[.C43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7019/2021</text:p>
          </table:table-cell>
          <table:table-cell table:style-name="ce9" office:value-type="date" office:date-value="2021-09-13T07:44:20.3">
            <text:p>13/09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GIANNUZZI ACCESSO AGLI ATTI AMMINISTRATIVI</text:p>
          </table:table-cell>
          <table:table-cell table:style-name="ce18"/>
          <table:table-cell table:style-name="ce28" table:formula="of:=IF([.G435]-[.C435]&gt;=0;+[.G435]-[.C43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7032/2021</text:p>
          </table:table-cell>
          <table:table-cell table:style-name="ce9" office:value-type="date" office:date-value="2021-09-13T08:04:40.21">
            <text:p>13/09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INVIO RICHIESTA ACCESSO ATTI</text:p>
          </table:table-cell>
          <table:table-cell table:style-name="ce18"/>
          <table:table-cell table:style-name="ce28" table:formula="of:=IF([.G436]-[.C436]&gt;=0;+[.G436]-[.C43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7047/2021</text:p>
          </table:table-cell>
          <table:table-cell table:style-name="ce9" office:value-type="date" office:date-value="2021-09-13T09:44:33.93">
            <text:p>13/09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I: AGGIORNAMENTO_ACCESSO_ATTI_VIA_MONTECAPRI_</text:p>
          </table:table-cell>
          <table:table-cell table:style-name="ce18"/>
          <table:table-cell table:style-name="ce28" table:formula="of:=IF([.G437]-[.C437]&gt;=0;+[.G437]-[.C43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7056/2021</text:p>
          </table:table-cell>
          <table:table-cell table:style-name="ce9" office:value-type="date" office:date-value="2021-09-13T10:25:01.87">
            <text:p>13/09/2021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RICHIESTA ACCESSO ATTI - VIA CERTALDESE 91-93</text:p>
          </table:table-cell>
          <table:table-cell table:style-name="ce18"/>
          <table:table-cell table:style-name="ce28" table:formula="of:=IF([.G438]-[.C438]&gt;=0;+[.G438]-[.C43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7066/2021</text:p>
          </table:table-cell>
          <table:table-cell table:style-name="ce9" office:value-type="date" office:date-value="2021-09-13T11:56:23.04">
            <text:p>13/09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DI ACCESSO AGLI ATTI - FABBRICATO <text:s/>VIA BORGO SARCHIANI 47 - 49 - 51 - 53</text:p>
          </table:table-cell>
          <table:table-cell table:style-name="ce19"/>
          <table:table-cell table:style-name="ce28" table:formula="of:=IF([.G439]-[.C439]&gt;=0;+[.G439]-[.C43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7102/2021</text:p>
          </table:table-cell>
          <table:table-cell table:style-name="ce9" office:value-type="date" office:date-value="2021-09-13T16:41:24.8">
            <text:p>13/09/2021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RICHIESTA ACCESSO AGLI ATTI VIA XXVII LUGLIO 7B</text:p>
          </table:table-cell>
          <table:table-cell table:style-name="ce18"/>
          <table:table-cell table:style-name="ce28" table:formula="of:=IF([.G440]-[.C440]&gt;=0;+[.G440]-[.C44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>
            <text:p>0017121/2021</text:p>
          </table:table-cell>
          <table:table-cell table:style-name="ce9" office:value-type="date" office:date-value="2021-09-14T07:09:04.61">
            <text:p>14/09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DI ACCESSO AGLI ATTI - EDILIZIA</text:p>
          </table:table-cell>
          <table:table-cell table:style-name="ce20"/>
          <table:table-cell table:style-name="ce30" table:formula="of:=IF([.G441]-[.C441]&gt;=0;+[.G441]-[.C44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7205/2021</text:p>
          </table:table-cell>
          <table:table-cell table:style-name="ce9" office:value-type="date" office:date-value="2021-09-15T07:00:22.49">
            <text:p>15/09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</text:p>
          </table:table-cell>
          <table:table-cell table:style-name="ce18"/>
          <table:table-cell table:style-name="ce28" table:formula="of:=IF([.G442]-[.C442]&gt;=0;+[.G442]-[.C44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7272/2021</text:p>
          </table:table-cell>
          <table:table-cell table:style-name="ce9" office:value-type="date" office:date-value="2021-09-15T14:07:26.1">
            <text:p>15/09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ACCESSO AGLI ATTI</text:p>
          </table:table-cell>
          <table:table-cell table:style-name="ce18"/>
          <table:table-cell table:style-name="ce28" table:formula="of:=IF([.G443]-[.C443]&gt;=0;+[.G443]-[.C44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7377/2021</text:p>
          </table:table-cell>
          <table:table-cell table:style-name="ce9" office:value-type="date" office:date-value="2021-09-16T15:51:55.63">
            <text:p>16/09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</text:p>
          </table:table-cell>
          <table:table-cell table:style-name="ce18"/>
          <table:table-cell table:style-name="ce28" table:formula="of:=IF([.G444]-[.C444]&gt;=0;+[.G444]-[.C44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7426/2021</text:p>
          </table:table-cell>
          <table:table-cell table:style-name="ce9" office:value-type="date" office:date-value="2021-09-17T07:13:19.57">
            <text:p>17/09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SUE NUOVA PRATICA - RICHIESTA ACCESSO AGLI ATTI</text:p>
          </table:table-cell>
          <table:table-cell table:style-name="ce18"/>
          <table:table-cell table:style-name="ce28" table:formula="of:=IF([.G445]-[.C445]&gt;=0;+[.G445]-[.C44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7479/2021</text:p>
          </table:table-cell>
          <table:table-cell table:style-name="ce9" office:value-type="date" office:date-value="2021-09-17T14:10:47.04">
            <text:p>17/09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</text:p>
          </table:table-cell>
          <table:table-cell table:style-name="ce18"/>
          <table:table-cell table:style-name="ce28" table:formula="of:=IF([.G446]-[.C446]&gt;=0;+[.G446]-[.C44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7688/2021</text:p>
          </table:table-cell>
          <table:table-cell table:style-name="ce9" office:value-type="date" office:date-value="2021-09-21T12:52:26.56">
            <text:p>21/09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DI ACCESSO A DOCUMENTI <text:s/>AMMINISTRATIVI : DIA 924/2001</text:p>
          </table:table-cell>
          <table:table-cell table:style-name="ce19"/>
          <table:table-cell table:style-name="ce28" table:formula="of:=IF([.G447]-[.C447]&gt;=0;+[.G447]-[.C44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7705/2021</text:p>
          </table:table-cell>
          <table:table-cell table:style-name="ce9" office:value-type="date" office:date-value="2021-09-21T13:35:14">
            <text:p>21/09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 PER IMMOBILE IN <text:s/>VIA ROMA N.9</text:p>
          </table:table-cell>
          <table:table-cell table:style-name="ce18"/>
          <table:table-cell table:style-name="ce28" table:formula="of:=IF([.G448]-[.C448]&gt;=0;+[.G448]-[.C44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7738/2021</text:p>
          </table:table-cell>
          <table:table-cell table:style-name="ce9" office:value-type="date" office:date-value="2021-09-22T07:14:44.73">
            <text:p>22/09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TTI - IMMOBILE VIA <text:s/>VIGNACCIA N. 31</text:p>
          </table:table-cell>
          <table:table-cell table:style-name="ce18"/>
          <table:table-cell table:style-name="ce28" table:formula="of:=IF([.G449]-[.C449]&gt;=0;+[.G449]-[.C44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7806/2021</text:p>
          </table:table-cell>
          <table:table-cell table:style-name="ce9" office:value-type="date" office:date-value="2021-09-22T13:30:57.46">
            <text:p>22/09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</text:p>
          </table:table-cell>
          <table:table-cell table:style-name="ce18"/>
          <table:table-cell table:style-name="ce28" table:formula="of:=IF([.G450]-[.C450]&gt;=0;+[.G450]-[.C45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7850/2021</text:p>
          </table:table-cell>
          <table:table-cell table:style-name="ce9" office:value-type="date" office:date-value="2021-09-23T07:10:05.6">
            <text:p>23/09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ACCESSO AGLI ATTI <text:s/>DI PECO</text:p>
          </table:table-cell>
          <table:table-cell table:style-name="ce18"/>
          <table:table-cell table:style-name="ce28" table:formula="of:=IF([.G451]-[.C451]&gt;=0;+[.G451]-[.C45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7851/2021</text:p>
          </table:table-cell>
          <table:table-cell table:style-name="ce9" office:value-type="date" office:date-value="2021-09-23T07:10:34.6">
            <text:p>23/09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ACCESSO ATTI </text:p>
          </table:table-cell>
          <table:table-cell table:style-name="ce19"/>
          <table:table-cell table:style-name="ce28" table:formula="of:=IF([.G452]-[.C452]&gt;=0;+[.G452]-[.C45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7854/2021</text:p>
          </table:table-cell>
          <table:table-cell table:style-name="ce9" office:value-type="date" office:date-value="2021-09-23T07:12:07.699999">
            <text:p>23/09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ACCESSO ATTI EDILIZIA </text:p>
          </table:table-cell>
          <table:table-cell table:style-name="ce18"/>
          <table:table-cell table:style-name="ce28" table:formula="of:=IF([.G453]-[.C453]&gt;=0;+[.G453]-[.C45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7863/2021</text:p>
          </table:table-cell>
          <table:table-cell table:style-name="ce9" office:value-type="date" office:date-value="2021-09-23T07:27:21.98">
            <text:p>23/09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TAMBARO ACCESSO AGLI ATTI AMMINISTRATIVI</text:p>
          </table:table-cell>
          <table:table-cell table:style-name="ce18"/>
          <table:table-cell table:style-name="ce28" table:formula="of:=IF([.G454]-[.C454]&gt;=0;+[.G454]-[.C45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8055/2021</text:p>
          </table:table-cell>
          <table:table-cell table:style-name="ce9" office:value-type="date" office:date-value="2021-09-24T13:37:31.929999">
            <text:p>24/09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ACCESSO AGLI ATTI PER COMPLETAMENTO VERIFICA <text:s/>STRAUSS</text:p>
          </table:table-cell>
          <table:table-cell table:style-name="ce18"/>
          <table:table-cell table:style-name="ce28" table:formula="of:=IF([.G455]-[.C455]&gt;=0;+[.G455]-[.C45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8144/2021</text:p>
          </table:table-cell>
          <table:table-cell table:style-name="ce9" office:value-type="date" office:date-value="2021-09-27T14:11:25.240001">
            <text:p>27/09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UCHIESTA ACCESSO AGLI ATTI</text:p>
          </table:table-cell>
          <table:table-cell table:style-name="ce19"/>
          <table:table-cell table:style-name="ce28" table:formula="of:=IF([.G456]-[.C456]&gt;=0;+[.G456]-[.C45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8158/2021</text:p>
          </table:table-cell>
          <table:table-cell table:style-name="ce9" office:value-type="date" office:date-value="2021-09-27T16:27:18.05">
            <text:p>27/09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I: RICHIESTA DELUCIDAZIONI PER ACCESSO ATTI EDILIZIA PRIVATA</text:p>
          </table:table-cell>
          <table:table-cell table:style-name="ce18"/>
          <table:table-cell table:style-name="ce28" table:formula="of:=IF([.G457]-[.C457]&gt;=0;+[.G457]-[.C45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8275/2021</text:p>
          </table:table-cell>
          <table:table-cell table:style-name="ce9" office:value-type="date" office:date-value="2021-09-28T14:11:31.88">
            <text:p>28/09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 - <text:s/>GUIDO VIA LUIANO 16</text:p>
          </table:table-cell>
          <table:table-cell table:style-name="ce18"/>
          <table:table-cell table:style-name="ce28" table:formula="of:=IF([.G458]-[.C458]&gt;=0;+[.G458]-[.C45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8332/2021</text:p>
          </table:table-cell>
          <table:table-cell table:style-name="ce9" office:value-type="date" office:date-value="2021-09-29T10:45:05.25">
            <text:p>29/09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RICHIESTA ACCESSO AGLI ATTI</text:p>
          </table:table-cell>
          <table:table-cell table:style-name="ce19"/>
          <table:table-cell table:style-name="ce28" table:formula="of:=IF([.G459]-[.C459]&gt;=0;+[.G459]-[.C45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8355/2021</text:p>
          </table:table-cell>
          <table:table-cell table:style-name="ce9" office:value-type="date" office:date-value="2021-09-29T13:37:46.06">
            <text:p>29/09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I DOCUMENTI AMMINISTRATIVI <text:s/>- VIA DEI COFFERI 2 - </text:p>
          </table:table-cell>
          <table:table-cell table:style-name="ce19"/>
          <table:table-cell table:style-name="ce28" table:formula="of:=IF([.G460]-[.C460]&gt;=0;+[.G460]-[.C46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8379/2021</text:p>
          </table:table-cell>
          <table:table-cell table:style-name="ce9" office:value-type="date" office:date-value="2021-09-30T07:02:32.93">
            <text:p>30/09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ACCESSO ATTI ALDERIGHI</text:p>
          </table:table-cell>
          <table:table-cell table:style-name="ce18"/>
          <table:table-cell table:style-name="ce28" table:formula="of:=IF([.G461]-[.C461]&gt;=0;+[.G461]-[.C46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8470/2021</text:p>
          </table:table-cell>
          <table:table-cell table:style-name="ce9" office:value-type="date" office:date-value="2021-09-30T15:23:22.28">
            <text:p>30/09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</text:p>
          </table:table-cell>
          <table:table-cell table:style-name="ce18"/>
          <table:table-cell table:style-name="ce28" table:formula="of:=IF([.G462]-[.C462]&gt;=0;+[.G462]-[.C46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8477/2021</text:p>
          </table:table-cell>
          <table:table-cell table:style-name="ce9" office:value-type="date" office:date-value="2021-09-30T15:54:52.42">
            <text:p>30/09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DI ACCESSO AGLI ATTI - URGENTE</text:p>
          </table:table-cell>
          <table:table-cell table:style-name="ce19"/>
          <table:table-cell table:style-name="ce28" table:formula="of:=IF([.G463]-[.C463]&gt;=0;+[.G463]-[.C46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8486/2021</text:p>
          </table:table-cell>
          <table:table-cell table:style-name="ce9" office:value-type="date" office:date-value="2021-09-30T16:00:18.55">
            <text:p>30/09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</text:p>
          </table:table-cell>
          <table:table-cell table:style-name="ce19"/>
          <table:table-cell table:style-name="ce28" table:formula="of:=IF([.G464]-[.C464]&gt;=0;+[.G464]-[.C46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8616/2021</text:p>
          </table:table-cell>
          <table:table-cell table:style-name="ce9" office:value-type="date" office:date-value="2021-10-04T07:05:54.84">
            <text:p>04/10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SUE - RICHIESTA DI ACCESSO AI DOCUMENTI <text:s/>AMMINISTRATIVI -</text:p>
          </table:table-cell>
          <table:table-cell table:style-name="ce19"/>
          <table:table-cell table:style-name="ce28" table:formula="of:=IF([.G465]-[.C465]&gt;=0;+[.G465]-[.C46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8643/2021</text:p>
          </table:table-cell>
          <table:table-cell table:style-name="ce9" office:value-type="date" office:date-value="2021-10-04T07:25:01.36">
            <text:p>04/10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<text:s/>ACCESSO AGLI ATTI AMMINISTRATIVI</text:p>
          </table:table-cell>
          <table:table-cell table:style-name="ce18"/>
          <table:table-cell table:style-name="ce28" table:formula="of:=IF([.G466]-[.C466]&gt;=0;+[.G466]-[.C46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8731/2021</text:p>
          </table:table-cell>
          <table:table-cell table:style-name="ce9" office:value-type="date" office:date-value="2021-10-04T14:07:47.19">
            <text:p>04/10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DI ACCESSO AGLI ATTI PRATICHE EDILIZIE</text:p>
          </table:table-cell>
          <table:table-cell table:style-name="ce18"/>
          <table:table-cell table:style-name="ce28" table:formula="of:=IF([.G467]-[.C467]&gt;=0;+[.G467]-[.C46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8778/2021</text:p>
          </table:table-cell>
          <table:table-cell table:style-name="ce9" office:value-type="date" office:date-value="2021-10-04T18:27:09">
            <text:p>04/10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TTI -</text:p>
          </table:table-cell>
          <table:table-cell table:style-name="ce19"/>
          <table:table-cell table:style-name="ce28" table:formula="of:=IF([.G468]-[.C468]&gt;=0;+[.G468]-[.C46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8848/2021</text:p>
          </table:table-cell>
          <table:table-cell table:style-name="ce9" office:value-type="date" office:date-value="2021-10-05T14:03:18.71">
            <text:p>05/10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Sviluppo Economico e Turismo [SVEC]</text:p>
          </table:table-cell>
          <table:table-cell table:style-name="ce5" office:value-type="string">
            <text:p>I: RICHIESTA COPIA PRATICA PROTOCOLLO DI ARRIVO 23283 DEL <text:s/>23/12/2020 <text:s/>- ACCESSO ATTI</text:p>
          </table:table-cell>
          <table:table-cell table:style-name="ce19"/>
          <table:table-cell table:style-name="ce28" table:formula="of:=IF([.G469]-[.C469]&gt;=0;+[.G469]-[.C46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8938/2021</text:p>
          </table:table-cell>
          <table:table-cell table:style-name="ce9" office:value-type="date" office:date-value="2021-10-06T13:04:04.31">
            <text:p>06/10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Suap [SUAP]</text:p>
          </table:table-cell>
          <table:table-cell table:style-name="ce5" office:value-type="string">
            <text:p>POSTA CERTIFICATA: RICHIESTA DI ACCESSO AGLI ATTI DEL LABORATORIO <text:s/>POSTO IN VIA ETRURIA N.8C </text:p>
          </table:table-cell>
          <table:table-cell table:style-name="ce18"/>
          <table:table-cell table:style-name="ce28" table:formula="of:=IF([.G470]-[.C470]&gt;=0;+[.G470]-[.C47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8942/2021</text:p>
          </table:table-cell>
          <table:table-cell table:style-name="ce9" office:value-type="date" office:date-value="2021-10-06T13:10:10.23">
            <text:p>06/10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 _VIA IV NOVEMBRE 43</text:p>
          </table:table-cell>
          <table:table-cell table:style-name="ce19"/>
          <table:table-cell table:style-name="ce28" table:formula="of:=IF([.G471]-[.C471]&gt;=0;+[.G471]-[.C47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8975/2021</text:p>
          </table:table-cell>
          <table:table-cell table:style-name="ce9" office:value-type="date" office:date-value="2021-10-07T08:40:52.85">
            <text:p>07/10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 IMMOBILE VIA CRESPELLO 11</text:p>
          </table:table-cell>
          <table:table-cell table:style-name="ce18"/>
          <table:table-cell table:style-name="ce28" table:formula="of:=IF([.G472]-[.C472]&gt;=0;+[.G472]-[.C47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8991/2021</text:p>
          </table:table-cell>
          <table:table-cell table:style-name="ce9" office:value-type="date" office:date-value="2021-10-07T10:03:05.35">
            <text:p>07/10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Ambiente [AMB]</text:p>
          </table:table-cell>
          <table:table-cell table:style-name="ce5" office:value-type="string">
            <text:p>I: RICHIESTA DI ACCESSO AGLI ATTI AMMINISTRATIVI. AURORIZZAZIONE <text:s/>ALLO SCARICO N. 604 DEL 26.07.2019</text:p>
          </table:table-cell>
          <table:table-cell table:style-name="ce18"/>
          <table:table-cell table:style-name="ce28" table:formula="of:=IF([.G473]-[.C473]&gt;=0;+[.G473]-[.C47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9051/2021</text:p>
          </table:table-cell>
          <table:table-cell table:style-name="ce9" office:value-type="date" office:date-value="2021-10-07T12:58:32.69">
            <text:p>07/10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 IMMOBILE VIA IV NOVEMBRE N.6</text:p>
          </table:table-cell>
          <table:table-cell table:style-name="ce18"/>
          <table:table-cell table:style-name="ce28" table:formula="of:=IF([.G474]-[.C474]&gt;=0;+[.G474]-[.C47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9075/2021</text:p>
          </table:table-cell>
          <table:table-cell table:style-name="ce9" office:value-type="date" office:date-value="2021-10-07T17:43:52.040001">
            <text:p>07/10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RICHIESTA ACCESSO AGLI ATTI</text:p>
          </table:table-cell>
          <table:table-cell table:style-name="ce19"/>
          <table:table-cell table:style-name="ce28" table:formula="of:=IF([.G475]-[.C475]&gt;=0;+[.G475]-[.C47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9086/2021</text:p>
          </table:table-cell>
          <table:table-cell table:style-name="ce9" office:value-type="date" office:date-value="2021-10-08T05:41:36.62">
            <text:p>08/10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Valentina Mocali in Suap</text:p>
          </table:table-cell>
          <table:table-cell table:style-name="ce5" office:value-type="string">
            <text:p>POSTA CERTIFICATA: RICHIESTA ACCESSO AGLI ATTI PODERE ARALI VIA LUCIGNANO 14</text:p>
          </table:table-cell>
          <table:table-cell table:style-name="ce18"/>
          <table:table-cell table:style-name="ce28" table:formula="of:=IF([.G476]-[.C476]&gt;=0;+[.G476]-[.C47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9159/2021</text:p>
          </table:table-cell>
          <table:table-cell table:style-name="ce9" office:value-type="date" office:date-value="2021-10-08T11:28:44.34">
            <text:p>08/10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TTI PRATICHE EDILIZIE IMMOBILE VIA SORRIPA</text:p>
          </table:table-cell>
          <table:table-cell table:style-name="ce19"/>
          <table:table-cell table:style-name="ce28" table:formula="of:=IF([.G477]-[.C477]&gt;=0;+[.G477]-[.C47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9203/2021</text:p>
          </table:table-cell>
          <table:table-cell table:style-name="ce9" office:value-type="date" office:date-value="2021-10-08T12:29:33.36">
            <text:p>08/10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Suap [SUAP]</text:p>
          </table:table-cell>
          <table:table-cell table:style-name="ce5" office:value-type="string">
            <text:p>POSTA CERTIFICATA: RICHIESTA ACCESSO ATTI </text:p>
          </table:table-cell>
          <table:table-cell table:style-name="ce16"/>
          <table:table-cell table:style-name="ce28" table:formula="of:=IF([.G478]-[.C478]&gt;=0;+[.G478]-[.C47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9239/2021</text:p>
          </table:table-cell>
          <table:table-cell table:style-name="ce9" office:value-type="date" office:date-value="2021-10-11T08:24:29.690001">
            <text:p>11/10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 IMMOBILE VIA GENTILINO 15A</text:p>
          </table:table-cell>
          <table:table-cell table:style-name="ce21"/>
          <table:table-cell table:style-name="ce28" table:formula="of:=IF([.G479]-[.C479]&gt;=0;+[.G479]-[.C47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9247/2021</text:p>
          </table:table-cell>
          <table:table-cell table:style-name="ce9" office:value-type="date" office:date-value="2021-10-11T08:43:08.67">
            <text:p>11/10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TTI IMMOBILE VIA ARGIANO NCC.19C E 21</text:p>
          </table:table-cell>
          <table:table-cell table:style-name="ce21"/>
          <table:table-cell table:style-name="ce28" table:formula="of:=IF([.G480]-[.C480]&gt;=0;+[.G480]-[.C48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9248/2021</text:p>
          </table:table-cell>
          <table:table-cell table:style-name="ce9" office:value-type="date" office:date-value="2021-10-11T08:44:13.32">
            <text:p>11/10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 IMMOBILE VIA CERTALDESE N.62</text:p>
          </table:table-cell>
          <table:table-cell table:style-name="ce21"/>
          <table:table-cell table:style-name="ce28" table:formula="of:=IF([.G481]-[.C481]&gt;=0;+[.G481]-[.C48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9250/2021</text:p>
          </table:table-cell>
          <table:table-cell table:style-name="ce9" office:value-type="date" office:date-value="2021-10-11T08:52:05.4">
            <text:p>11/10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TTI IMMOBILE VIA DELL'OLIVO 22</text:p>
          </table:table-cell>
          <table:table-cell table:style-name="ce21"/>
          <table:table-cell table:style-name="ce28" table:formula="of:=IF([.G482]-[.C482]&gt;=0;+[.G482]-[.C48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9255/2021</text:p>
          </table:table-cell>
          <table:table-cell table:style-name="ce9" office:value-type="date" office:date-value="2021-10-11T08:58:26.68">
            <text:p>11/10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TTI IMMOBILE VIA <text:s/>CRESPELLO 13, </text:p>
          </table:table-cell>
          <table:table-cell table:style-name="ce21"/>
          <table:table-cell table:style-name="ce28" table:formula="of:=IF([.G483]-[.C483]&gt;=0;+[.G483]-[.C48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9333/2021</text:p>
          </table:table-cell>
          <table:table-cell table:style-name="ce9" office:value-type="date" office:date-value="2021-10-11T12:29:01.99">
            <text:p>11/10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TTI IMMOBILE VIA MONTOPOLO 27</text:p>
          </table:table-cell>
          <table:table-cell table:style-name="ce21"/>
          <table:table-cell table:style-name="ce28" table:formula="of:=IF([.G484]-[.C484]&gt;=0;+[.G484]-[.C48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9353/2021</text:p>
          </table:table-cell>
          <table:table-cell table:style-name="ce9" office:value-type="date" office:date-value="2021-10-11T12:55:24.68">
            <text:p>11/10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DI ACCESSO AGLI ATTI IMMOBILE VIA BORROMEO, 53</text:p>
          </table:table-cell>
          <table:table-cell table:style-name="ce21"/>
          <table:table-cell table:style-name="ce28" table:formula="of:=IF([.G485]-[.C485]&gt;=0;+[.G485]-[.C48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9430/2021</text:p>
          </table:table-cell>
          <table:table-cell table:style-name="ce9" office:value-type="date" office:date-value="2021-10-12T05:17:01.730001">
            <text:p>12/10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 VIA CASEROTTA 2</text:p>
          </table:table-cell>
          <table:table-cell table:style-name="ce21"/>
          <table:table-cell table:style-name="ce28" table:formula="of:=IF([.G486]-[.C486]&gt;=0;+[.G486]-[.C48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9434/2021</text:p>
          </table:table-cell>
          <table:table-cell table:style-name="ce9" office:value-type="date" office:date-value="2021-10-12T05:25:22.77">
            <text:p>12/10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Suap [SUAP]</text:p>
          </table:table-cell>
          <table:table-cell table:style-name="ce5" office:value-type="string">
            <text:p>POSTA CERTIFICATA: RICHIESTA ACCESSO ATTI VIA DI FALTIGNANO 2 E 4</text:p>
          </table:table-cell>
          <table:table-cell table:style-name="ce21"/>
          <table:table-cell table:style-name="ce28" table:formula="of:=IF([.G487]-[.C487]&gt;=0;+[.G487]-[.C48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9467/2021</text:p>
          </table:table-cell>
          <table:table-cell table:style-name="ce9" office:value-type="date" office:date-value="2021-10-12T10:19:47.43">
            <text:p>12/10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Suap [SUAP]</text:p>
          </table:table-cell>
          <table:table-cell table:style-name="ce5" office:value-type="string">
            <text:p>POSTA CERTIFICATA: RICHIESTA ACCESSO AGLI ATTI IMMOBILE VIA <text:s/>MALAFRASCA 122 </text:p>
          </table:table-cell>
          <table:table-cell table:style-name="ce21"/>
          <table:table-cell table:style-name="ce28" table:formula="of:=IF([.G488]-[.C488]&gt;=0;+[.G488]-[.C48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9510/2021</text:p>
          </table:table-cell>
          <table:table-cell table:style-name="ce9" office:value-type="date" office:date-value="2021-10-12T12:54:27.75">
            <text:p>12/10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RICHIESTA ACCESSO AGLI ATTI</text:p>
          </table:table-cell>
          <table:table-cell table:style-name="ce21"/>
          <table:table-cell table:style-name="ce28" table:formula="of:=IF([.G489]-[.C489]&gt;=0;+[.G489]-[.C48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9539/2021</text:p>
          </table:table-cell>
          <table:table-cell table:style-name="ce9" office:value-type="date" office:date-value="2021-10-13T07:55:39.52">
            <text:p>13/10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DI ACCESSO AGLI ATTI IMMOBILE E TERRENO VIA DELL'ARTIGIANATO SNC E N.30</text:p>
          </table:table-cell>
          <table:table-cell table:style-name="ce21"/>
          <table:table-cell table:style-name="ce28" table:formula="of:=IF([.G490]-[.C490]&gt;=0;+[.G490]-[.C49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9610/2021</text:p>
          </table:table-cell>
          <table:table-cell table:style-name="ce9" office:value-type="date" office:date-value="2021-10-13T12:19:40.78">
            <text:p>13/10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ACCESSO ATTI CONSULTAZIONE PRATICHE EDILIZIE</text:p>
          </table:table-cell>
          <table:table-cell table:style-name="ce21"/>
          <table:table-cell table:style-name="ce28" table:formula="of:=IF([.G491]-[.C491]&gt;=0;+[.G491]-[.C49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9659/2021</text:p>
          </table:table-cell>
          <table:table-cell table:style-name="ce9" office:value-type="date" office:date-value="2021-10-14T08:31:26.21">
            <text:p>14/10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DI ACCESSO <text:s/>AGLI ATTI IMMOBILE VIA VOLTERRANA N.130</text:p>
          </table:table-cell>
          <table:table-cell table:style-name="ce21"/>
          <table:table-cell table:style-name="ce28" table:formula="of:=IF([.G492]-[.C492]&gt;=0;+[.G492]-[.C49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9663/2021</text:p>
          </table:table-cell>
          <table:table-cell table:style-name="ce9" office:value-type="date" office:date-value="2021-10-14T08:37:13.86">
            <text:p>14/10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 VIA <text:s text:c="2"/>PERSETO 5</text:p>
          </table:table-cell>
          <table:table-cell table:style-name="ce21"/>
          <table:table-cell table:style-name="ce28" table:formula="of:=IF([.G493]-[.C493]&gt;=0;+[.G493]-[.C49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9699/2021</text:p>
          </table:table-cell>
          <table:table-cell table:style-name="ce9" office:value-type="date" office:date-value="2021-10-14T12:14:45.89">
            <text:p>14/10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Suap [SUAP]</text:p>
          </table:table-cell>
          <table:table-cell table:style-name="ce5" office:value-type="string">
            <text:p>POSTA CERTIFICATA: RICHIESTA ACCESSO AGLI ATTI</text:p>
          </table:table-cell>
          <table:table-cell table:style-name="ce21"/>
          <table:table-cell table:style-name="ce28" table:formula="of:=IF([.G494]-[.C494]&gt;=0;+[.G494]-[.C49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9821/2021</text:p>
          </table:table-cell>
          <table:table-cell table:style-name="ce9" office:value-type="date" office:date-value="2021-10-15T11:31:16.73">
            <text:p>15/10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 IMMOBILE VIA SANT'ANNA N. 1/3/5</text:p>
          </table:table-cell>
          <table:table-cell table:style-name="ce21"/>
          <table:table-cell table:style-name="ce28" table:formula="of:=IF([.G495]-[.C495]&gt;=0;+[.G495]-[.C49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9841/2021</text:p>
          </table:table-cell>
          <table:table-cell table:style-name="ce9" office:value-type="date" office:date-value="2021-10-15T12:26:26.28">
            <text:p>15/10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DI ACCESSO AGLI ATTI IMMOBILE LUCIGNANO</text:p>
          </table:table-cell>
          <table:table-cell table:style-name="ce21"/>
          <table:table-cell table:style-name="ce28" table:formula="of:=IF([.G496]-[.C496]&gt;=0;+[.G496]-[.C49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9867/2021</text:p>
          </table:table-cell>
          <table:table-cell table:style-name="ce9" office:value-type="date" office:date-value="2021-10-18T04:43:20.71">
            <text:p>18/10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TTI CONDOMINIO VILLANOVA 6-8</text:p>
          </table:table-cell>
          <table:table-cell table:style-name="ce21"/>
          <table:table-cell table:style-name="ce28" table:formula="of:=IF([.G497]-[.C497]&gt;=0;+[.G497]-[.C49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9876/2021</text:p>
          </table:table-cell>
          <table:table-cell table:style-name="ce9" office:value-type="date" office:date-value="2021-10-18T04:55:45.11">
            <text:p>18/10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 <text:s/>- VIA GRAMSCI</text:p>
          </table:table-cell>
          <table:table-cell table:style-name="ce21"/>
          <table:table-cell table:style-name="ce28" table:formula="of:=IF([.G498]-[.C498]&gt;=0;+[.G498]-[.C49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9879/2021</text:p>
          </table:table-cell>
          <table:table-cell table:style-name="ce9" office:value-type="date" office:date-value="2021-10-18T05:01:51.8">
            <text:p>18/10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 URGENTE IMMOBILE PIAZZA DEL POPOLO 29</text:p>
          </table:table-cell>
          <table:table-cell table:style-name="ce21"/>
          <table:table-cell table:style-name="ce28" table:formula="of:=IF([.G499]-[.C499]&gt;=0;+[.G499]-[.C49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9972/2021</text:p>
          </table:table-cell>
          <table:table-cell table:style-name="ce9" office:value-type="date" office:date-value="2021-10-19T08:08:15.53">
            <text:p>19/10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TTI IMMOBILE VIA MONTECAPRI N. 1</text:p>
          </table:table-cell>
          <table:table-cell table:style-name="ce21"/>
          <table:table-cell table:style-name="ce28" table:formula="of:=IF([.G500]-[.C500]&gt;=0;+[.G500]-[.C50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0045/2021</text:p>
          </table:table-cell>
          <table:table-cell table:style-name="ce9" office:value-type="date" office:date-value="2021-10-20T02:38:20.28">
            <text:p>20/10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 VIALE GIOVANNI PASCOLI 1 - <text:s/>PROCEDURA D'URGENZA</text:p>
          </table:table-cell>
          <table:table-cell table:style-name="ce21"/>
          <table:table-cell table:style-name="ce28" table:formula="of:=IF([.G501]-[.C501]&gt;=0;+[.G501]-[.C50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0080/2021</text:p>
          </table:table-cell>
          <table:table-cell table:style-name="ce9" office:value-type="date" office:date-value="2021-10-20T09:54:09.71">
            <text:p>20/10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 IMMOBILE VIA DEI PINI, 18</text:p>
          </table:table-cell>
          <table:table-cell table:style-name="ce21"/>
          <table:table-cell table:style-name="ce28" table:formula="of:=IF([.G502]-[.C502]&gt;=0;+[.G502]-[.C50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0097/2021</text:p>
          </table:table-cell>
          <table:table-cell table:style-name="ce9" office:value-type="date" office:date-value="2021-10-20T11:40:59.11">
            <text:p>20/10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DI ACCESSO <text:s/>AGLI ATTI IMMOBILE VIA DELLE CASACCE 5</text:p>
          </table:table-cell>
          <table:table-cell table:style-name="ce21"/>
          <table:table-cell table:style-name="ce28" table:formula="of:=IF([.G503]-[.C503]&gt;=0;+[.G503]-[.C50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0154/2021</text:p>
          </table:table-cell>
          <table:table-cell table:style-name="ce9" office:value-type="date" office:date-value="2021-10-21T09:27:06.930001">
            <text:p>21/10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</text:p>
          </table:table-cell>
          <table:table-cell table:style-name="ce21"/>
          <table:table-cell table:style-name="ce28" table:formula="of:=IF([.G504]-[.C504]&gt;=0;+[.G504]-[.C50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0155/2021</text:p>
          </table:table-cell>
          <table:table-cell table:style-name="ce9" office:value-type="date" office:date-value="2021-10-21T09:40:06.08">
            <text:p>21/10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Ambiente [AMB]</text:p>
          </table:table-cell>
          <table:table-cell table:style-name="ce5" office:value-type="string">
            <text:p>ACCESSO DOCUMENTALE ATTI - PRATICA 2020/286</text:p>
          </table:table-cell>
          <table:table-cell table:style-name="ce22"/>
          <table:table-cell table:style-name="ce28" table:formula="of:=IF([.G505]-[.C505]&gt;=0;+[.G505]-[.C50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0404/2021</text:p>
          </table:table-cell>
          <table:table-cell table:style-name="ce9" office:value-type="date" office:date-value="2021-10-25T16:14:24.15">
            <text:p>25/10/2021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RICHIESTA ACCESSO AGLI ATTI </text:p>
          </table:table-cell>
          <table:table-cell table:style-name="ce21"/>
          <table:table-cell table:style-name="ce28" table:formula="of:=IF([.G506]-[.C506]&gt;=0;+[.G506]-[.C50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0440/2021</text:p>
          </table:table-cell>
          <table:table-cell table:style-name="ce9" office:value-type="date" office:date-value="2021-10-26T08:22:39.98">
            <text:p>26/10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 IMMOBILE VIA MOLAMEZZA 3</text:p>
          </table:table-cell>
          <table:table-cell table:style-name="ce22"/>
          <table:table-cell table:style-name="ce28" table:formula="of:=IF([.G507]-[.C507]&gt;=0;+[.G507]-[.C50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0452/2021</text:p>
          </table:table-cell>
          <table:table-cell table:style-name="ce9" office:value-type="date" office:date-value="2021-10-26T08:46:47.940001">
            <text:p>26/10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 IMMOBILE VIA DELL'OLIVO 22</text:p>
          </table:table-cell>
          <table:table-cell table:style-name="ce22"/>
          <table:table-cell table:style-name="ce28" table:formula="of:=IF([.G508]-[.C508]&gt;=0;+[.G508]-[.C50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0479/2021</text:p>
          </table:table-cell>
          <table:table-cell table:style-name="ce9" office:value-type="date" office:date-value="2021-10-26T11:58:50.14">
            <text:p>26/10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Urbanistica [URB]; Ufficio Edilizia [EDIL]</text:p>
          </table:table-cell>
          <table:table-cell table:style-name="ce5" office:value-type="string">
            <text:p>POSTA CERTIFICATA: RICHIESTA DI ACCESSO AGLI ATTI</text:p>
          </table:table-cell>
          <table:table-cell table:style-name="ce21"/>
          <table:table-cell table:style-name="ce28" table:formula="of:=IF([.G509]-[.C509]&gt;=0;+[.G509]-[.C50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0831/2021</text:p>
          </table:table-cell>
          <table:table-cell table:style-name="ce9" office:value-type="date" office:date-value="2021-11-02T08:49:00.25">
            <text:p>02/11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 IMMOBILE VIA DELLA PINETA, 18</text:p>
          </table:table-cell>
          <table:table-cell table:style-name="ce21"/>
          <table:table-cell table:style-name="ce28" table:formula="of:=IF([.G510]-[.C510]&gt;=0;+[.G510]-[.C51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0948/2021</text:p>
          </table:table-cell>
          <table:table-cell table:style-name="ce9" office:value-type="date" office:date-value="2021-11-03T08:31:38">
            <text:p>03/11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 IMMOBILE SITO IN VIA BINI <text:s/>SMAGHI 79</text:p>
          </table:table-cell>
          <table:table-cell table:style-name="ce21"/>
          <table:table-cell table:style-name="ce28" table:formula="of:=IF([.G511]-[.C511]&gt;=0;+[.G511]-[.C51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0959/2021</text:p>
          </table:table-cell>
          <table:table-cell table:style-name="ce9" office:value-type="date" office:date-value="2021-11-03T08:42:28.160001">
            <text:p>03/11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DI ACCESSO AGLI ATTI IMMOBILE VIA DELLE ROSE 21</text:p>
          </table:table-cell>
          <table:table-cell table:style-name="ce21"/>
          <table:table-cell table:style-name="ce28" table:formula="of:=IF([.G512]-[.C512]&gt;=0;+[.G512]-[.C51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0993/2021</text:p>
          </table:table-cell>
          <table:table-cell table:style-name="ce9" office:value-type="date" office:date-value="2021-11-03T11:38:39.92">
            <text:p>03/11/2021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RICHIESTA ACCESSO AGLI ATTI - <text:s/>VIA MONTEPALDI 27</text:p>
          </table:table-cell>
          <table:table-cell table:style-name="ce21"/>
          <table:table-cell table:style-name="ce28" table:formula="of:=IF([.G513]-[.C513]&gt;=0;+[.G513]-[.C51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1008/2021</text:p>
          </table:table-cell>
          <table:table-cell table:style-name="ce9" office:value-type="date" office:date-value="2021-11-03T12:21:25.76">
            <text:p>03/11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 A COMPLETAMENTO_VIA <text:s/>FALTIGNANO 31/33/35</text:p>
          </table:table-cell>
          <table:table-cell table:style-name="ce21"/>
          <table:table-cell table:style-name="ce28" table:formula="of:=IF([.G514]-[.C514]&gt;=0;+[.G514]-[.C51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1055/2021</text:p>
          </table:table-cell>
          <table:table-cell table:style-name="ce9" office:value-type="date" office:date-value="2021-11-04T08:13:34.67">
            <text:p>04/11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 IMMOBILE VIA GENTILINO NN. 32 - 34 - 36</text:p>
          </table:table-cell>
          <table:table-cell table:style-name="ce21"/>
          <table:table-cell table:style-name="ce28" table:formula="of:=IF([.G515]-[.C515]&gt;=0;+[.G515]-[.C51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1066/2021</text:p>
          </table:table-cell>
          <table:table-cell table:style-name="ce9" office:value-type="date" office:date-value="2021-11-04T08:34:04.17">
            <text:p>04/11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Suap [SUAP]</text:p>
          </table:table-cell>
          <table:table-cell table:style-name="ce5" office:value-type="string">
            <text:p>POSTA CERTIFICATA: RICHIESTA ACCESSO AGLI ATTI IMMOBILE VIA DI FABBRICA 63</text:p>
          </table:table-cell>
          <table:table-cell table:style-name="ce21"/>
          <table:table-cell table:style-name="ce28" table:formula="of:=IF([.G516]-[.C516]&gt;=0;+[.G516]-[.C51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1067/2021</text:p>
          </table:table-cell>
          <table:table-cell table:style-name="ce9" office:value-type="date" office:date-value="2021-11-04T08:36:45.07">
            <text:p>04/11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DI ACCESSO AGLI ATTI IMMOBILE VIA DI MUCCIANA</text:p>
          </table:table-cell>
          <table:table-cell table:style-name="ce21"/>
          <table:table-cell table:style-name="ce28" table:formula="of:=IF([.G517]-[.C517]&gt;=0;+[.G517]-[.C51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1216/2021</text:p>
          </table:table-cell>
          <table:table-cell table:style-name="ce9" office:value-type="date" office:date-value="2021-11-05T12:11:17.46">
            <text:p>05/11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 IMMOBILE VIA MAMELI N. 10</text:p>
          </table:table-cell>
          <table:table-cell table:style-name="ce22"/>
          <table:table-cell table:style-name="ce28" table:formula="of:=IF([.G518]-[.C518]&gt;=0;+[.G518]-[.C51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1255/2021</text:p>
          </table:table-cell>
          <table:table-cell table:style-name="ce9" office:value-type="date" office:date-value="2021-11-08T08:27:57.270001">
            <text:p>08/11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DI ACCESSO AGLI ATTI IMMOBILE VIA DEGLI SCOPETI 124</text:p>
          </table:table-cell>
          <table:table-cell table:style-name="ce21"/>
          <table:table-cell table:style-name="ce28" table:formula="of:=IF([.G519]-[.C519]&gt;=0;+[.G519]-[.C51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1262/2021</text:p>
          </table:table-cell>
          <table:table-cell table:style-name="ce9" office:value-type="date" office:date-value="2021-11-08T08:44:24.34">
            <text:p>08/11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Suap [SUAP]</text:p>
          </table:table-cell>
          <table:table-cell table:style-name="ce5" office:value-type="string">
            <text:p>POSTA CERTIFICATA: <text:s/>RICHIESTA <text:s/>DI ACCESSO AGLI ATTI VIA DI FALTIGNANO N 2 E N 4</text:p>
          </table:table-cell>
          <table:table-cell table:style-name="ce21"/>
          <table:table-cell table:style-name="ce28" table:formula="of:=IF([.G520]-[.C520]&gt;=0;+[.G520]-[.C52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1280/2021</text:p>
          </table:table-cell>
          <table:table-cell table:style-name="ce9" office:value-type="date" office:date-value="2021-11-08T09:41:22.77">
            <text:p>08/11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TTI EDILIZIA PRIVATA</text:p>
          </table:table-cell>
          <table:table-cell table:style-name="ce21"/>
          <table:table-cell table:style-name="ce28" table:formula="of:=IF([.G521]-[.C521]&gt;=0;+[.G521]-[.C52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1291/2021</text:p>
          </table:table-cell>
          <table:table-cell table:style-name="ce9" office:value-type="date" office:date-value="2021-11-08T11:22:56.54">
            <text:p>08/11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SOLLECITO RICHIESTA ACCESSO ATTI <text:s/>VIA STRADA <text:s/>VICINALE DELLA CHIESA </text:p>
          </table:table-cell>
          <table:table-cell table:style-name="ce21"/>
          <table:table-cell table:style-name="ce28" table:formula="of:=IF([.G522]-[.C522]&gt;=0;+[.G522]-[.C52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7">
          <table:table-cell/>
          <table:table-cell table:style-name="ce5" office:value-type="string">
            <text:p>0021320/2021</text:p>
          </table:table-cell>
          <table:table-cell table:style-name="ce9" office:value-type="date" office:date-value="2021-11-08T16:56:07.28">
            <text:p>08/11/2021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Servizi Educativi [SCUE]</text:p>
          </table:table-cell>
          <table:table-cell table:style-name="ce5" office:value-type="string">
            <text:p>RICHIESTA ACCESSO ATTI</text:p>
          </table:table-cell>
          <table:table-cell table:style-name="ce21"/>
          <table:table-cell table:style-name="ce28" table:formula="of:=IF([.G523]-[.C523]&gt;=0;+[.G523]-[.C52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1573/2021</text:p>
          </table:table-cell>
          <table:table-cell table:style-name="ce9" office:value-type="date" office:date-value="2021-11-11T16:52:55.05">
            <text:p>11/11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ACCESSO AGLI ATTI DI ABITAZIONE POSTA IN VIA <text:s/>ARGIANO N.11-</text:p>
          </table:table-cell>
          <table:table-cell table:style-name="ce21"/>
          <table:table-cell table:style-name="ce28" table:formula="of:=IF([.G524]-[.C524]&gt;=0;+[.G524]-[.C52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1574/2021</text:p>
          </table:table-cell>
          <table:table-cell table:style-name="ce9" office:value-type="date" office:date-value="2021-11-11T16:53:29.35">
            <text:p>11/11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ACCESSO AGLI ATTI DI ABITAZIONE POSTA IN VIA <text:s/>ARGIANO N.11-</text:p>
          </table:table-cell>
          <table:table-cell table:style-name="ce21"/>
          <table:table-cell table:style-name="ce28" table:formula="of:=IF([.G525]-[.C525]&gt;=0;+[.G525]-[.C52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1764/2021</text:p>
          </table:table-cell>
          <table:table-cell table:style-name="ce9" office:value-type="date" office:date-value="2021-11-15T17:57:06.42">
            <text:p>15/11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DA MILANO ACCESSO AGLI ATTI AMMINISTRATIVI</text:p>
          </table:table-cell>
          <table:table-cell table:style-name="ce21"/>
          <table:table-cell table:style-name="ce28" table:formula="of:=IF([.G526]-[.C526]&gt;=0;+[.G526]-[.C52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1790/2021</text:p>
          </table:table-cell>
          <table:table-cell table:style-name="ce9" office:value-type="date" office:date-value="2021-11-16T08:02:12.510001">
            <text:p>16/11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TTI VIA MUCCIANA</text:p>
          </table:table-cell>
          <table:table-cell table:style-name="ce21"/>
          <table:table-cell table:style-name="ce28" table:formula="of:=IF([.G527]-[.C527]&gt;=0;+[.G527]-[.C52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1867/2021</text:p>
          </table:table-cell>
          <table:table-cell table:style-name="ce9" office:value-type="date" office:date-value="2021-11-17T08:44:29.77">
            <text:p>17/11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 VIA SCOPETI 120</text:p>
          </table:table-cell>
          <table:table-cell table:style-name="ce21"/>
          <table:table-cell table:style-name="ce28" table:formula="of:=IF([.G528]-[.C528]&gt;=0;+[.G528]-[.C52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1928/2021</text:p>
          </table:table-cell>
          <table:table-cell table:style-name="ce9" office:value-type="date" office:date-value="2021-11-18T08:21:46.63">
            <text:p>18/11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TTI <text:s text:c="2"/>VIA NENNI 6</text:p>
          </table:table-cell>
          <table:table-cell table:style-name="ce21"/>
          <table:table-cell table:style-name="ce28" table:formula="of:=IF([.G529]-[.C529]&gt;=0;+[.G529]-[.C52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2023/2021</text:p>
          </table:table-cell>
          <table:table-cell table:style-name="ce9" office:value-type="date" office:date-value="2021-11-19T08:24:01.05">
            <text:p>19/11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 IMMOBILE VIA EMPOLESE 236</text:p>
          </table:table-cell>
          <table:table-cell table:style-name="ce21"/>
          <table:table-cell table:style-name="ce28" table:formula="of:=IF([.G530]-[.C530]&gt;=0;+[.G530]-[.C53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2218/2021</text:p>
          </table:table-cell>
          <table:table-cell table:style-name="ce9" office:value-type="date" office:date-value="2021-11-23T08:34:13.21">
            <text:p>23/11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Suap [SUAP]</text:p>
          </table:table-cell>
          <table:table-cell table:style-name="ce5" office:value-type="string">
            <text:p>POSTA CERTIFICATA: RE:PROT.N.0021636/2021 - RIF.0021262/2021 - <text:s text:c="2"/>RICHIESTA <text:s/>DI ACCESSO AGLI ATTI VIA DI FALTIGNANO N 2 E N 4 - INTEGRAZIONE</text:p>
          </table:table-cell>
          <table:table-cell table:style-name="ce21"/>
          <table:table-cell table:style-name="ce28" table:formula="of:=IF([.G531]-[.C531]&gt;=0;+[.G531]-[.C53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2485/2021</text:p>
          </table:table-cell>
          <table:table-cell table:style-name="ce9" office:value-type="date" office:date-value="2021-11-25T14:54:42.05">
            <text:p>25/11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 PRATICA 2021/580</text:p>
          </table:table-cell>
          <table:table-cell table:style-name="ce21"/>
          <table:table-cell table:style-name="ce28" table:formula="of:=IF([.G532]-[.C532]&gt;=0;+[.G532]-[.C53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2539/2021</text:p>
          </table:table-cell>
          <table:table-cell table:style-name="ce9" office:value-type="date" office:date-value="2021-11-26T08:21:19.82">
            <text:p>26/11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DI ACCESSO AGLI ATTI <text:s/>VIA BORROMEO N. 140/B</text:p>
          </table:table-cell>
          <table:table-cell table:style-name="ce21"/>
          <table:table-cell table:style-name="ce28" table:formula="of:=IF([.G533]-[.C533]&gt;=0;+[.G533]-[.C53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2557/2021</text:p>
          </table:table-cell>
          <table:table-cell table:style-name="ce9" office:value-type="date" office:date-value="2021-11-26T10:23:26.38">
            <text:p>26/11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DI ACCESSO AGLI ATTI - IMMOBILE VIA <text:s/>DEL GENTILINO 30B</text:p>
          </table:table-cell>
          <table:table-cell table:style-name="ce21"/>
          <table:table-cell table:style-name="ce28" table:formula="of:=IF([.G534]-[.C534]&gt;=0;+[.G534]-[.C53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2575/2021</text:p>
          </table:table-cell>
          <table:table-cell table:style-name="ce9" office:value-type="date" office:date-value="2021-11-26T12:04:03.96">
            <text:p>26/11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</text:p>
          </table:table-cell>
          <table:table-cell table:style-name="ce21"/>
          <table:table-cell table:style-name="ce28" table:formula="of:=IF([.G535]-[.C535]&gt;=0;+[.G535]-[.C53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2676/2021</text:p>
          </table:table-cell>
          <table:table-cell table:style-name="ce9" office:value-type="date" office:date-value="2021-11-29T12:10:04.56">
            <text:p>29/11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DI ACCESSO AGLI ATTI IMMOBILE VIA DECIMO</text:p>
          </table:table-cell>
          <table:table-cell table:style-name="ce21"/>
          <table:table-cell table:style-name="ce28" table:formula="of:=IF([.G536]-[.C536]&gt;=0;+[.G536]-[.C53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2999/2021</text:p>
          </table:table-cell>
          <table:table-cell table:style-name="ce9" office:value-type="date" office:date-value="2021-12-02T07:15:54.37">
            <text:p>02/12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ACCESSO ATTI VIA VICINALE DELLA CHIESA</text:p>
          </table:table-cell>
          <table:table-cell table:style-name="ce21"/>
          <table:table-cell table:style-name="ce28" table:formula="of:=IF([.G537]-[.C537]&gt;=0;+[.G537]-[.C53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3090/2021</text:p>
          </table:table-cell>
          <table:table-cell table:style-name="ce9" office:value-type="date" office:date-value="2021-12-02T17:56:12.910001">
            <text:p>02/12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DI ACCESSO AGLI ATTI EDILIZIA - VIA <text:s/>ROMA NC.60 - </text:p>
          </table:table-cell>
          <table:table-cell table:style-name="ce22"/>
          <table:table-cell table:style-name="ce28" table:formula="of:=IF([.G538]-[.C538]&gt;=0;+[.G538]-[.C53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3152/2021</text:p>
          </table:table-cell>
          <table:table-cell table:style-name="ce9" office:value-type="date" office:date-value="2021-12-03T12:53:43.860001">
            <text:p>03/12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 VIA DELLA CHIESA 3</text:p>
          </table:table-cell>
          <table:table-cell table:style-name="ce21"/>
          <table:table-cell table:style-name="ce28" table:formula="of:=IF([.G539]-[.C539]&gt;=0;+[.G539]-[.C53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3212/2021</text:p>
          </table:table-cell>
          <table:table-cell table:style-name="ce9" office:value-type="date" office:date-value="2021-12-06T10:33:35.94">
            <text:p>06/12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TTI IMMOBILE VIA CAMPOLI N. 64</text:p>
          </table:table-cell>
          <table:table-cell table:style-name="ce21"/>
          <table:table-cell table:style-name="ce28" table:formula="of:=IF([.G540]-[.C540]&gt;=0;+[.G540]-[.C54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3226/2021</text:p>
          </table:table-cell>
          <table:table-cell table:style-name="ce9" office:value-type="date" office:date-value="2021-12-06T10:49:41.6">
            <text:p>06/12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</text:p>
          </table:table-cell>
          <table:table-cell table:style-name="ce21"/>
          <table:table-cell table:style-name="ce28" table:formula="of:=IF([.G541]-[.C541]&gt;=0;+[.G541]-[.C54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3307/2021</text:p>
          </table:table-cell>
          <table:table-cell table:style-name="ce9" office:value-type="date" office:date-value="2021-12-07T07:42:14.65">
            <text:p>07/12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ACCESSO AGLI ATTI BING CANDIDA</text:p>
          </table:table-cell>
          <table:table-cell table:style-name="ce21"/>
          <table:table-cell table:style-name="ce28" table:formula="of:=IF([.G542]-[.C542]&gt;=0;+[.G542]-[.C54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3337/2021</text:p>
          </table:table-cell>
          <table:table-cell table:style-name="ce9" office:value-type="date" office:date-value="2021-12-07T08:35:22.91">
            <text:p>07/12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TTI IMMOBILE VIA MONTOPOLO 2</text:p>
          </table:table-cell>
          <table:table-cell table:style-name="ce21"/>
          <table:table-cell table:style-name="ce28" table:formula="of:=IF([.G543]-[.C543]&gt;=0;+[.G543]-[.C54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3339/2021</text:p>
          </table:table-cell>
          <table:table-cell table:style-name="ce9" office:value-type="date" office:date-value="2021-12-07T08:37:29.74">
            <text:p>07/12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 IMMOBILE VIA DON MILANI 40</text:p>
          </table:table-cell>
          <table:table-cell table:style-name="ce21"/>
          <table:table-cell table:style-name="ce28" table:formula="of:=IF([.G544]-[.C544]&gt;=0;+[.G544]-[.C54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3374/2021</text:p>
          </table:table-cell>
          <table:table-cell table:style-name="ce9" office:value-type="date" office:date-value="2021-12-07T12:42:52.49">
            <text:p>07/12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DI ACCESSO AI DOCUMENTI AMMINISTRATIVI A COMPLETAMENTO</text:p>
          </table:table-cell>
          <table:table-cell table:style-name="ce21"/>
          <table:table-cell table:style-name="ce28" table:formula="of:=IF([.G545]-[.C545]&gt;=0;+[.G545]-[.C54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3391/2021</text:p>
          </table:table-cell>
          <table:table-cell table:style-name="ce9" office:value-type="date" office:date-value="2021-12-07T14:54:10.49">
            <text:p>07/12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I: ACCESSO AGLI ATTI</text:p>
          </table:table-cell>
          <table:table-cell table:style-name="ce22"/>
          <table:table-cell table:style-name="ce28" table:formula="of:=IF([.G546]-[.C546]&gt;=0;+[.G546]-[.C54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3402/2021</text:p>
          </table:table-cell>
          <table:table-cell table:style-name="ce9" office:value-type="date" office:date-value="2021-12-09T08:23:48.28">
            <text:p>09/12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</text:p>
          </table:table-cell>
          <table:table-cell table:style-name="ce21"/>
          <table:table-cell table:style-name="ce28" table:formula="of:=IF([.G547]-[.C547]&gt;=0;+[.G547]-[.C54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3422/2021</text:p>
          </table:table-cell>
          <table:table-cell table:style-name="ce9" office:value-type="date" office:date-value="2021-12-09T09:50:35.28">
            <text:p>09/12/2021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RICHIESTA ACCESSO AGLI ATTI</text:p>
          </table:table-cell>
          <table:table-cell table:style-name="ce21"/>
          <table:table-cell table:style-name="ce28" table:formula="of:=IF([.G548]-[.C548]&gt;=0;+[.G548]-[.C54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3450/2021</text:p>
          </table:table-cell>
          <table:table-cell table:style-name="ce9" office:value-type="date" office:date-value="2021-12-09T12:21:39.029999">
            <text:p>09/12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</text:p>
          </table:table-cell>
          <table:table-cell table:style-name="ce21"/>
          <table:table-cell table:style-name="ce28" table:formula="of:=IF([.G549]-[.C549]&gt;=0;+[.G549]-[.C54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3454/2021</text:p>
          </table:table-cell>
          <table:table-cell table:style-name="ce9" office:value-type="date" office:date-value="2021-12-09T12:45:34.27">
            <text:p>09/12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 DI ABITAZIONI POSTE IN VIA SALVADOR ALLENDE N.23</text:p>
          </table:table-cell>
          <table:table-cell table:style-name="ce21"/>
          <table:table-cell table:style-name="ce28" table:formula="of:=IF([.G550]-[.C550]&gt;=0;+[.G550]-[.C55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3790/2021</text:p>
          </table:table-cell>
          <table:table-cell table:style-name="ce9" office:value-type="date" office:date-value="2021-12-15T12:20:49.89">
            <text:p>15/12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</text:p>
          </table:table-cell>
          <table:table-cell table:style-name="ce21"/>
          <table:table-cell table:style-name="ce28" table:formula="of:=IF([.G551]-[.C551]&gt;=0;+[.G551]-[.C55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3837/2021</text:p>
          </table:table-cell>
          <table:table-cell table:style-name="ce9" office:value-type="date" office:date-value="2021-12-16T10:02:53.76">
            <text:p>16/12/2021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RICHIESTA ACCESSO ATTI </text:p>
          </table:table-cell>
          <table:table-cell table:style-name="ce21"/>
          <table:table-cell table:style-name="ce28" table:formula="of:=IF([.G552]-[.C552]&gt;=0;+[.G552]-[.C55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3838/2021</text:p>
          </table:table-cell>
          <table:table-cell table:style-name="ce9" office:value-type="date" office:date-value="2021-12-16T10:04:20.28">
            <text:p>16/12/2021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RICHIESTA ACCESSO ATTI </text:p>
          </table:table-cell>
          <table:table-cell table:style-name="ce22"/>
          <table:table-cell table:style-name="ce28" table:formula="of:=IF([.G553]-[.C553]&gt;=0;+[.G553]-[.C55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3866/2021</text:p>
          </table:table-cell>
          <table:table-cell table:style-name="ce9" office:value-type="date" office:date-value="2021-12-16T12:43:16.83">
            <text:p>16/12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DI ACCESSO AGLI ATTI</text:p>
          </table:table-cell>
          <table:table-cell table:style-name="ce21"/>
          <table:table-cell table:style-name="ce28" table:formula="of:=IF([.G554]-[.C554]&gt;=0;+[.G554]-[.C55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3869/2021</text:p>
          </table:table-cell>
          <table:table-cell table:style-name="ce9" office:value-type="date" office:date-value="2021-12-16T12:44:55.19">
            <text:p>16/12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ACCESSO ATTI SUE</text:p>
          </table:table-cell>
          <table:table-cell table:style-name="ce21"/>
          <table:table-cell table:style-name="ce28" table:formula="of:=IF([.G555]-[.C555]&gt;=0;+[.G555]-[.C55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3891/2021</text:p>
          </table:table-cell>
          <table:table-cell table:style-name="ce9" office:value-type="date" office:date-value="2021-12-16T14:37:13.99">
            <text:p>16/12/2021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Ufficio Stato Civile [STCI]</text:p>
          </table:table-cell>
          <table:table-cell table:style-name="ce5" office:value-type="string">
            <text:p>RICHIESTA ACCESSO ATTI</text:p>
          </table:table-cell>
          <table:table-cell table:style-name="ce21"/>
          <table:table-cell table:style-name="ce28" table:formula="of:=IF([.G556]-[.C556]&gt;=0;+[.G556]-[.C55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3916/2021</text:p>
          </table:table-cell>
          <table:table-cell table:style-name="ce9" office:value-type="date" office:date-value="2021-12-16T16:38:59.03">
            <text:p>16/12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I: RICHIESTA ACCESSO AGLI ATTI</text:p>
          </table:table-cell>
          <table:table-cell table:style-name="ce22"/>
          <table:table-cell table:style-name="ce28" table:formula="of:=IF([.G557]-[.C557]&gt;=0;+[.G557]-[.C55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4010/2021</text:p>
          </table:table-cell>
          <table:table-cell table:style-name="ce9" office:value-type="date" office:date-value="2021-12-17T13:29:51.94">
            <text:p>17/12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DI ACCESSO AGLI ATTI VIA KENNEDY 46</text:p>
          </table:table-cell>
          <table:table-cell table:style-name="ce21"/>
          <table:table-cell table:style-name="ce28" table:formula="of:=IF([.G558]-[.C558]&gt;=0;+[.G558]-[.C55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4289/2021</text:p>
          </table:table-cell>
          <table:table-cell table:style-name="ce9" office:value-type="date" office:date-value="2021-12-22T09:19:51.84">
            <text:p>22/12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 </text:p>
          </table:table-cell>
          <table:table-cell table:style-name="ce21"/>
          <table:table-cell table:style-name="ce28" table:formula="of:=IF([.G559]-[.C559]&gt;=0;+[.G559]-[.C55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4387/2021</text:p>
          </table:table-cell>
          <table:table-cell table:style-name="ce9" office:value-type="date" office:date-value="2021-12-23T08:49:10.34">
            <text:p>23/12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<text:s/>RICHIESTA DI ACCESSO AGLI ATTI <text:s/>- VIA EMPOLESE N°98100/102</text:p>
          </table:table-cell>
          <table:table-cell table:style-name="ce22"/>
          <table:table-cell table:style-name="ce28" table:formula="of:=IF([.G560]-[.C560]&gt;=0;+[.G560]-[.C56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4408/2021</text:p>
          </table:table-cell>
          <table:table-cell table:style-name="ce9" office:value-type="date" office:date-value="2021-12-23T11:54:43.37">
            <text:p>23/12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DI ACCESSO AGLI ATTI DI NATURA EDILIZIA - VIA EMPOLESE N°98</text:p>
          </table:table-cell>
          <table:table-cell table:style-name="ce21"/>
          <table:table-cell table:style-name="ce28" table:formula="of:=IF([.G561]-[.C561]&gt;=0;+[.G561]-[.C56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4417/2021</text:p>
          </table:table-cell>
          <table:table-cell table:style-name="ce9" office:value-type="date" office:date-value="2021-12-23T12:09:43.74">
            <text:p>23/12/2021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Ufficio Amministrativo di Staff [STAFAM]</text:p>
          </table:table-cell>
          <table:table-cell table:style-name="ce5" office:value-type="string">
            <text:p>ISTANZA DI ACCESSO AGLI ATTI </text:p>
          </table:table-cell>
          <table:table-cell table:style-name="ce22"/>
          <table:table-cell table:style-name="ce28" table:formula="of:=IF([.G562]-[.C562]&gt;=0;+[.G562]-[.C56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4474/2021</text:p>
          </table:table-cell>
          <table:table-cell table:style-name="ce9" office:value-type="date" office:date-value="2021-12-24T07:26:37.59">
            <text:p>24/12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</text:p>
          </table:table-cell>
          <table:table-cell table:style-name="ce21"/>
          <table:table-cell table:style-name="ce28" table:formula="of:=IF([.G563]-[.C563]&gt;=0;+[.G563]-[.C56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4603/2021</text:p>
          </table:table-cell>
          <table:table-cell table:style-name="ce9" office:value-type="date" office:date-value="2021-12-28T10:21:07.739999">
            <text:p>28/12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Servizi Educativi [SCUE]</text:p>
          </table:table-cell>
          <table:table-cell table:style-name="ce5" office:value-type="string">
            <text:p>RICHIESTA ACCESSO AGLI ATTI </text:p>
          </table:table-cell>
          <table:table-cell table:style-name="ce21"/>
          <table:table-cell table:style-name="ce28" table:formula="of:=IF([.G564]-[.C564]&gt;=0;+[.G564]-[.C56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4803/2021</text:p>
          </table:table-cell>
          <table:table-cell table:style-name="ce9" office:value-type="date" office:date-value="2021-12-29T11:31:44.83">
            <text:p>29/12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Suap [SUAP]</text:p>
          </table:table-cell>
          <table:table-cell table:style-name="ce5" office:value-type="string">
            <text:p>POSTA CERTIFICATA: ACCESSO ATTI -ESECUZIONE IMMOBILIARE 260/2021 AZIENDA POGGIOPIANO - AGRINVEST</text:p>
          </table:table-cell>
          <table:table-cell table:style-name="ce21"/>
          <table:table-cell table:style-name="ce28" table:formula="of:=IF([.G565]-[.C565]&gt;=0;+[.G565]-[.C56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4866/2021</text:p>
          </table:table-cell>
          <table:table-cell table:style-name="ce9" office:value-type="date" office:date-value="2021-12-30T08:39:33.5">
            <text:p>30/12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 PRATICHE EDILIZIE - VIA SCOPETI 124</text:p>
          </table:table-cell>
          <table:table-cell table:style-name="ce21"/>
          <table:table-cell table:style-name="ce28" table:formula="of:=IF([.G566]-[.C566]&gt;=0;+[.G566]-[.C56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4908/2021</text:p>
          </table:table-cell>
          <table:table-cell table:style-name="ce9" office:value-type="date" office:date-value="2021-12-30T09:03:00.41">
            <text:p>30/12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 - VIA BORROMEO N. 88</text:p>
          </table:table-cell>
          <table:table-cell table:style-name="ce22"/>
          <table:table-cell table:style-name="ce28" table:formula="of:=IF([.G567]-[.C567]&gt;=0;+[.G567]-[.C56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24909/2021</text:p>
          </table:table-cell>
          <table:table-cell table:style-name="ce9" office:value-type="date" office:date-value="2021-12-30T09:03:50.38">
            <text:p>30/12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 VIA ILARIA ALPI N. 33-45</text:p>
          </table:table-cell>
          <table:table-cell table:style-name="ce21"/>
          <table:table-cell table:style-name="ce28" table:formula="of:=IF([.G568]-[.C568]&gt;=0;+[.G568]-[.C56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0012428/2021</text:p>
          </table:table-cell>
          <table:table-cell table:style-name="ce9" office:value-type="date" office:date-value="2021-07-01T09:02:34.09">
            <text:p>01/07/2021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Ufficio Edilizia [EDIL]</text:p>
          </table:table-cell>
          <table:table-cell table:style-name="ce5" office:value-type="string">
            <text:p>POSTA CERTIFICATA: RICHIESTA ACCESSO AGLI ATTI IMMOBILE VIA FRATTA 20-22</text:p>
          </table:table-cell>
          <table:table-cell table:style-name="ce16"/>
          <table:table-cell table:style-name="ce26" table:formula="of:=IF([.G569]-[.C569]&gt;=0;+[.G569]-[.C56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8" table:number-rows-repeated="1048006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day number:style="long"/>
      <number:text>/</number:text>
      <number:year/>
    </number:date-style>
    <number:date-style style:name="N106">
      <number:day/>
      <number:text>/</number:text>
      <number:month/>
      <number:text>/</number:text>
      <number:year/>
    </number:date-style>
    <number:date-style style:name="N107P0" style:volatile="true">
      <number:day/>
      <number:text>/</number:text>
      <number:month/>
      <number:text>/</number:text>
      <number:year/>
    </number:date-style>
    <number:text-style style:name="N107">
      <number:text-content/>
      <style:map style:condition="value()&lt;=1.79769313486232E+308" style:apply-style-name="N107P0"/>
    </number:text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lt;=1.79769313486232E+308" style:apply-style-name="N138P0"/>
    </number:text-style>
    <number:time-style style:name="N139">
      <number:minutes number:style="long"/>
      <number:text>.</number:text>
      <number:seconds number:style="long"/>
      <number:text>,</number:text>
    </number:time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month number:textual="true"/>
      <number:text>-</number:text>
      <number:year number:style="long"/>
    </number:date-style>
    <number:number-style style:name="N160P0" style:volatile="true">
      <number:number number:decimal-places="0" number:min-integer-digits="1" number:grouping="true"/>
      <number:text> €</number:text>
    </number:number-style>
    <number:number-style style:name="N160">
      <number:text>-</number:text>
      <number:number number:decimal-places="0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€</number:text>
    </number:number-style>
    <number:number-style style:name="N163">
      <number:text>-</number:text>
      <number:number number:decimal-places="2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€ </number:text>
    </number:number-style>
    <number:number-style style:name="N168P1" style:volatile="true">
      <number:text>-</number:text>
      <number:number number:decimal-places="0" number:min-integer-digits="1" number:grouping="true"/>
      <number:text> € </number:text>
    </number:number-style>
    <number:number-style style:name="N168P2" style:volatile="true">
      <number:text> -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integer-digits="1" number:grouping="true"/>
      <number:text>    </number:text>
    </number:number-style>
    <number:number-style style:name="N172P1" style:volatile="true">
      <number:text>-</number:text>
      <number:number number:decimal-places="0" number:min-integer-digits="1" number:grouping="true"/>
      <number:text>    </number:text>
    </number:number-style>
    <number:number-style style:name="N172P2" style:volatile="true">
      <number:text> -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number:min-integer-digits="1" number:grouping="true"/>
      <number:text> € </number:text>
    </number:number-style>
    <number:number-style style:name="N176P1" style:volatile="true">
      <number:text>-</number:text>
      <number:number number:decimal-places="2" number:min-integer-digits="1" number:grouping="true"/>
      <number:text> € </number:text>
    </number:number-style>
    <number:number-style style:name="N176P2" style:volatile="true">
      <number:text>-</number:text>
      <number:number number:decimal-places="0" number:min-integer-digits="0"/>
      <number:text>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integer-digits="1" number:grouping="true"/>
      <number:text>    </number:text>
    </number:number-style>
    <number:number-style style:name="N180P1" style:volatile="true">
      <number:text>-</number:text>
      <number:number number:decimal-places="2" number:min-integer-digits="1" number:grouping="true"/>
      <number:text>    </number:text>
    </number:number-style>
    <number:number-style style:name="N180P2" style:volatile="true">
      <number:text>-</number:text>
      <number:number number: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gt;=0" style:apply-style-name="N181P0"/>
    </number:text-style>
    <number:number-style style:name="N182P0" style:volatile="true">
      <number:number number: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number:min-integer-digits="1" number:grouping="true"/>
      <number:text> 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83P0" style:volatile="true">
      <number:day number:style="long"/>
      <number:text>/</number:text>
      <number:month number:style="long"/>
      <number:text>/</number:text>
      <number:year/>
    </number:date-style>
    <number:text-style style:name="N183">
      <number:text-content/>
      <style:map style:condition="value()&gt;=0" style:apply-style-name="N183P0"/>
    </number:text-style>
    <number:number-style style:name="N184P0" style:volatile="true">
      <number:number number:decimal-places="2" number:min-integer-digits="1" number:grouping="true"/>
      <number:text> </number:text>
    </number:number-style>
    <number:number-style style:name="N184P1" style:volatile="true">
      <number:text> (</number:text>
      <number:number number:decimal-places="2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2" number:min-integer-digits="1" number:grouping="true"/>
      <number:text> € </number:text>
    </number:number-style>
    <number:number-style style:name="N185P1" style:volatile="true">
      <number:text>-</number:text>
      <number:number number:decimal-places="2" number:min-integer-digits="1" number:grouping="true"/>
      <number:text> € </number:text>
    </number:number-style>
    <number:number-style style:name="N185P2" style:volatile="true">
      <number:text> -</number:text>
      <number:number number:decimal-places="0" number:min-integer-digits="0"/>
      <number:text>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2" number:min-integer-digits="1" number:grouping="true"/>
      <number:text>    </number:text>
    </number:number-style>
    <number:number-style style:name="N186P1" style:volatile="true">
      <number:text>-</number:text>
      <number:number number:decimal-places="2" number:min-integer-digits="1" number:grouping="true"/>
      <number:text>    </number:text>
    </number:number-style>
    <number:number-style style:name="N186P2" style:volatile="true">
      <number:text> -</number:text>
      <number:number number: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number number:decimal-places="0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1P2" style:volatile="true" number:language="it" number:country="IT">
      <number:text> - </number:text>
    </number:number-style>
    <number:text-style style:name="N8121" number:language="it" number:country="IT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2P2" style:volatile="true" number:language="it" number:country="IT">
      <number:text> € - </number:text>
    </number:number-style>
    <number:text-style style:name="N8122" number:language="it" number:country="IT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it" number:country="IT">
      <number:number number:decimal-places="2" number:min-integer-digits="1" number:grouping="true"/>
      <number:text> </number:text>
    </number:number-style>
    <number:number-style style:name="N8123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3" number:language="it" number:country="IT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4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4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it" number:country="IT">
      <number:minutes number:style="long"/>
      <number:text>.</number:text>
      <number:seconds number:style="long"/>
    </number:time-style>
    <number:time-style style:name="N8126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7" number:language="it" number:country="IT">
      <number:minutes number:style="long"/>
      <number:text>.</number:text>
      <number:seconds number:style="long" number:decimal-places="1"/>
    </number:time-style>
    <number:number-style style:name="N8128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Calibri1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66cm" fo:margin-right="0.559cm" style:print-page-order="ttb" style:first-page-number="continue" style:scale-to="75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0.66cm" fo:margin-right="0.559cm" style:first-page-number="continue" style:scale-to="75%"/>
      <style:header-style>
        <style:header-footer-properties fo:margin-left="1.24cm" fo:margin-right="1.341cm" fo:margin-bottom="0cm"/>
      </style:header-style>
      <style:footer-style>
        <style:header-footer-properties fo:margin-left="1.24cm" fo:margin-right="1.341cm" fo:margin-top="0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10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8">18/02/2022</text:date>, <text:time>10.31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Worksheet" style:display-name="PageStyle_Workshe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orksheet_20_2" style:display-name="PageStyle_Workshee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orksheet_20_3" style:display-name="PageStyle_Worksheet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" style:display-name="PageStyle_Export da Grigli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" style:display-name="PageStyle_Export da Griglia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" style:display-name="PageStyle_Export da Griglia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" style:display-name="PageStyle_Export da Griglia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" style:display-name="PageStyle_Export da Griglia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5" style:display-name="PageStyle_Export da Griglia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6" style:display-name="PageStyle_Export da Griglia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7" style:display-name="PageStyle_Export da Griglia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8" style:display-name="PageStyle_Export da Griglia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9" style:display-name="PageStyle_Export da Griglia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0" style:display-name="PageStyle_Export da Griglia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1" style:display-name="PageStyle_Export da Griglia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2" style:display-name="PageStyle_Export da Griglia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3" style:display-name="PageStyle_Export da Griglia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4" style:display-name="PageStyle_Export da Griglia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5" style:display-name="PageStyle_Export da Griglia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6" style:display-name="PageStyle_Export da Griglia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7" style:display-name="PageStyle_Export da Griglia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8" style:display-name="PageStyle_Export da Griglia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9" style:display-name="PageStyle_Export da Griglia 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0" style:display-name="PageStyle_Export da Griglia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1" style:display-name="PageStyle_Export da Griglia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2" style:display-name="PageStyle_Export da Griglia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3" style:display-name="PageStyle_Export da Griglia 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4" style:display-name="PageStyle_Export da Griglia 2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5" style:display-name="PageStyle_Export da Griglia 2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6" style:display-name="PageStyle_Export da Griglia 2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7" style:display-name="PageStyle_Export da Griglia 2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8" style:display-name="PageStyle_Export da Griglia 2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9" style:display-name="PageStyle_Export da Griglia 2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0" style:display-name="PageStyle_Export da Griglia 3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1" style:display-name="PageStyle_Export da Griglia 3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2" style:display-name="PageStyle_Export da Griglia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3" style:display-name="PageStyle_Export da Griglia 3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4" style:display-name="PageStyle_Export da Griglia 3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5" style:display-name="PageStyle_Export da Griglia 3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6" style:display-name="PageStyle_Export da Griglia 3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7" style:display-name="PageStyle_Export da Griglia 3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8" style:display-name="PageStyle_Export da Griglia 3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9" style:display-name="PageStyle_Export da Griglia 3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0" style:display-name="PageStyle_Export da Griglia 4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1" style:display-name="PageStyle_Export da Griglia 4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2" style:display-name="PageStyle_Export da Griglia 4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3" style:display-name="PageStyle_Export da Griglia 4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4" style:display-name="PageStyle_Export da Grigli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5" style:display-name="PageStyle_Export da Grigli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6" style:display-name="PageStyle_Export da Griglia 4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7" style:display-name="PageStyle_Export da Griglia 4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8" style:display-name="PageStyle_Export da Griglia 4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9" style:display-name="PageStyle_Export da Griglia 4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50" style:display-name="PageStyle_Export da Griglia 5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51" style:display-name="PageStyle_Export da Griglia 5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52" style:display-name="PageStyle_Export da Griglia 52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laudia Pratesi</meta:initial-creator>
    <meta:creation-date>2018-03-22T07:51:51Z</meta:creation-date>
    <dc:date>2022-02-18T10:31:53.62</dc:date>
    <meta:editing-duration>P2DT17H57M11S</meta:editing-duration>
    <meta:editing-cycles>455</meta:editing-cycles>
    <meta:printed-by>Comune San Casciano VP </meta:printed-by>
    <meta:print-date>2019-01-28T11:38:15.66</meta:print-date>
    <dc:creator>Comune San Casciano VP </dc:creator>
    <meta:document-statistic meta:table-count="1" meta:cell-count="3986" meta:object-count="0"/>
  </office:meta>
</office:document-meta>
</file>