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708cm" fo:margin-left="-0.191cm" fo:margin-top="0cm" fo:margin-bottom="0cm" table:align="left" style:writing-mode="lr-tb"/>
    </style:style>
    <style:style style:name="Tabella1.A" style:family="table-column">
      <style:table-column-properties style:column-width="4.676cm"/>
    </style:style>
    <style:style style:name="Tabella1.B" style:family="table-column">
      <style:table-column-properties style:column-width="4.673cm"/>
    </style:style>
    <style:style style:name="Tabella1.C" style:family="table-column">
      <style:table-column-properties style:column-width="4.678cm"/>
    </style:style>
    <style:style style:name="Tabella1.D" style:family="table-column">
      <style:table-column-properties style:column-width="4.68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C3" style:family="table-cell" style:data-style-name="N0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18.708cm" fo:margin-left="-0.191cm" fo:margin-top="0cm" fo:margin-bottom="0cm" table:align="left" style:writing-mode="lr-tb"/>
    </style:style>
    <style:style style:name="Tabella2.A" style:family="table-column">
      <style:table-column-properties style:column-width="9.354cm"/>
    </style:style>
    <style:style style:name="Tabella2.1" style:family="table-row">
      <style:table-row-properties style:min-row-height="0.515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Tabella2.2" style:family="table-row">
      <style:table-row-properties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.5pt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.5pt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.5pt" style:font-name-asian="Times New Roman1" style:font-size-asian="11.5pt" style:language-asian="it" style:country-asian="IT" style:font-name-complex="Times New Roman1" style:font-size-complex="11.5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1" style:language-asian="it" style:country-asian="IT" style:font-name-complex="Times New Roman1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1.5pt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.5pt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.5pt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.5pt" style:font-name-asian="Times New Roman1" style:font-size-asian="11.5pt" style:language-asian="it" style:country-asian="IT" style:font-name-complex="Times New Roman1" style:font-size-complex="11.5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.5pt" style:font-name-asian="Times New Roman1" style:font-size-asian="11.5pt" style:language-asian="it" style:country-asian="IT" style:font-name-complex="Times New Roman1" style:font-size-complex="11.5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 New Roman" fo:font-size="11.5pt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P13" style:family="paragraph" style:parent-style-name="Standard">
      <style:paragraph-properties fo:margin-top="0cm" fo:margin-bottom="0cm" fo:line-height="100%"/>
      <style:text-properties fo:color="#0000ff" style:font-name="Cambria" fo:font-size="10pt" style:font-size-asian="10pt" style:font-name-complex="Cambria1" style:font-size-complex="10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ff" style:font-name="Cambria" fo:font-size="10pt" style:font-size-asian="10pt" style:font-name-complex="Cambria1" style:font-size-complex="10pt"/>
    </style:style>
    <style:style style:name="T1" style:family="text">
      <style:text-properties style:font-name="Times New Roman" style:font-name-asian="Times New Roman1" style:language-asian="it" style:country-asian="IT" style:font-name-complex="Times New Roman1"/>
    </style:style>
    <style:style style:name="T2" style:family="text">
      <style:text-properties style:font-name="Times New Roman" fo:font-size="11.5pt" style:font-name-asian="Times New Roman1" style:font-size-asian="11.5pt" style:language-asian="it" style:country-asian="IT" style:font-name-complex="Times New Roman1" style:font-size-complex="11.5pt"/>
    </style:style>
    <style:style style:name="T3" style:family="text">
      <style:text-properties style:font-name="Times New Roman" fo:font-size="11.5pt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T4" style:family="text">
      <style:text-properties style:font-name="Times New Roman" fo:font-size="11.5pt" style:text-underline-style="solid" style:text-underline-width="auto" style:text-underline-color="font-color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T5" style:family="text">
      <style:text-properties style:font-name="Times New Roman" fo:font-size="11.5pt" fo:font-style="italic" style:font-name-asian="Times New Roman1" style:font-size-asian="11.5pt" style:language-asian="it" style:country-asian="IT" style:font-style-asian="italic" style:font-name-complex="Times New Roman1" style:font-size-complex="11.5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NFORMATIVA AI SENSI DEGLI ART. 13 - 14 DEL GDPR 2016/679 (GENERAL DATA PROTECTION REGULATION) e DELLA NORMATIVA NAZIONALE </text:p>
      <text:p text:style-name="P3">PER LE ATTIVITA' CONNESSE ALLA GESTIONE DEI SINISTRI SOTTO FRANCHIGIA</text:p>
      <text:p text:style-name="P12"/>
      <text:p text:style-name="P3"/>
      <text:p text:style-name="P2"><text:span text:style-name="T2">Secondo la normativa indicata, i trattamenti relativi alle attività indicate saranno improntati ai </text:span><text:span text:style-name="T4">principi di correttezza, liceità, trasparenza e di tutela della Sua riservatezza e dei Suoi diritti</text:span><text:span text:style-name="T1">.</text:span></text:p>
      <text:p text:style-name="P6"/>
      <text:p text:style-name="P5">Ai sensi degli articoli 13 e 14 del GDPR 2016/679, pertanto, Le forniamo le seguenti informazioni:</text:p>
      <text:p text:style-name="P2"><text:span text:style-name="T2">I dati personali che in occasione dell'attivazione delle presenti attività saranno raccolti e trattati </text:span><text:span text:style-name="T4">riguardano</text:span><text:span text:style-name="T1">:</text:span></text:p>
      <text:p text:style-name="P6"/>
      <text:p text:style-name="P5">[x] dati identificativi: cognome e nome, residenza, domicilio, nascita, identificativo online, dati di contatto (mail, domicilio, numero telefonico, username, password, customer ID, altro)</text:p>
      <text:p text:style-name="P5">[ ] composizione familiare, elementi caratteristici della identità fisica</text:p>
      <text:p text:style-name="P5">[ ] dati inerenti lo stile di vita</text:p>
      <text:p text:style-name="P5">[ ] situazione economica</text:p>
      <text:p text:style-name="P5">[ ] situazione finanziaria</text:p>
      <text:p text:style-name="P5">[ ] situazione patrimoniale</text:p>
      <text:p text:style-name="P5">[ ] dati di connessione: indirizzo IP, login, altro</text:p>
      <text:p text:style-name="P5">[ ] situazione fiscale</text:p>
      <text:p text:style-name="P5">[ ] dati di localizzazione: ubicazione, GPS, GSM, altro</text:p>
      <text:p text:style-name="P5"/>
      <text:p text:style-name="P2"><text:span text:style-name="T2">In particolare sono previsti </text:span><text:span text:style-name="T4">trattamenti di dati sensibili</text:span><text:span text:style-name="T1">:</text:span></text:p>
      <text:p text:style-name="P6"/>
      <text:p text:style-name="P5">[ ] dati inerenti l’origine razziale o etnica</text:p>
      <text:p text:style-name="P5">[ ] opinioni politiche</text:p>
      <text:p text:style-name="P5">[ ] appartenenza sindacale</text:p>
      <text:p text:style-name="P2"><text:span text:style-name="T2">[ ] convinzioni religiose o filosofiche (</text:span><text:span text:style-name="T5">istanze di matrimoni cattolici/acattolici/culti ammessi</text:span><text:span text:style-name="T2">)</text:span></text:p>
      <text:p text:style-name="P2"><text:span text:style-name="T2">[ ] orientamento sessuale <text:s/>(</text:span><text:span text:style-name="T5">istanze di unioni civili - cambi di sesso</text:span><text:span text:style-name="T2">) </text:span></text:p>
      <text:p text:style-name="P2"><text:span text:style-name="T2">[ ] dati biometrici (</text:span><text:span text:style-name="T5">contenuti nella carta d’Identità</text:span><text:span text:style-name="T2">)</text:span></text:p>
      <text:p text:style-name="P2"><text:span text:style-name="T2">[ ] dati relativi a condanne penali (</text:span><text:span text:style-name="T5">eventuali casi di interdizione legale</text:span><text:span text:style-name="T2">)</text:span></text:p>
      <text:p text:style-name="P2"><text:span text:style-name="T2">[ ] dati relativi alla salute (</text:span><text:span text:style-name="T5">ammissione voto assistito e/o in luoghi di cura ammissione al voto a domicilio, nomine amministratore sostegno-tutore-curatore</text:span><text:span text:style-name="T2">) </text:span></text:p>
      <text:p text:style-name="P5"/>
      <text:p text:style-name="P2"><text:span text:style-name="T2">I dati raccolti saranno trattati in quanto</text:span><text:span text:style-name="T1">:</text:span></text:p>
      <text:p text:style-name="P6"/>
      <text:p text:style-name="P5">[ ] l'interessato ha espresso il consenso al trattamento dei propri dati personali per una o più specifiche finalità (in questo caso il consenso sarà acquisito con separato atto);</text:p>
      <text:p text:style-name="P5">[ ] il trattamento è necessario all'esecuzione di un contratto di cui l'interessato è parte o all'esecuzione di misure precontrattuali adottate su richiesta dello stesso;</text:p>
      <text:p text:style-name="P2"><text:span text:style-name="T3">Dettagli:</text:span><text:span text:style-name="T2"> ..........................................................................................................................................................................</text:span></text:p>
      <text:p text:style-name="P5">..........................................................................................................................................................................</text:p>
      <text:p text:style-name="P5">X il trattamento è necessario per adempiere un obbligo legale al quale è soggetto il titolare del trattamento;</text:p>
      <text:p text:style-name="P5">Dettagli: 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</text:p>
      <text:p text:style-name="P5"><text:s/>[ ] il trattamento è necessario per la salvaguardia degli interessi vitali dell'interessato o di un'altra persona fisica;</text:p>
      <text:p text:style-name="P2"><text:span text:style-name="T3">Dettagli:</text:span><text:span text:style-name="T2"> ................................................................................................................................................................</text:span></text:p>
      <text:p text:style-name="P5">...............................................................................................................................................................................</text:p>
      <text:p text:style-name="P5">[ ] il trattamento è necessario per l'esecuzione di un compito di interesse pubblico o connesso all'esercizio di pubblici poteri di cui è investito il titolare del trattamento;</text:p>
      <text:p text:style-name="P2"><text:span text:style-name="T3">Dettagli:</text:span><text:span text:style-name="T2"> ………………………………………………………………………………………………………….....</text:span></text:p>
      <text:p text:style-name="P5">……………………………………………………………………………………………………………………….</text:p>
      <text:p text:style-name="P5">[ ] il trattamento è necessario per il perseguimento del legittimo interesse del titolare del trattamento o di terzi, a condizione che non prevalgano gli interessi o i diritti e le libertà fondamentali dell'interessato che richiedono la protezione dei dati personali, in particolare se l'interessato è un minore.</text:p>
      <text:p text:style-name="P5">Dettagli: 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</text:p>
      <text:p text:style-name="P5"><text:soft-page-break/>I dati personali forniti saranno oggetto di:</text:p>
      <text:p text:style-name="P5">[x ] raccolta</text:p>
      <text:p text:style-name="P5">[x ] registrazione</text:p>
      <text:p text:style-name="P5">[ x] organizzazione</text:p>
      <text:p text:style-name="P5">[ ] strutturazione</text:p>
      <text:p text:style-name="P5">[ x] conservazione</text:p>
      <text:p text:style-name="P5">[ ] adattamento o modifica</text:p>
      <text:p text:style-name="P5">[x] estrazione</text:p>
      <text:p text:style-name="P5">[x] consultazione</text:p>
      <text:p text:style-name="P5">[ x] uso</text:p>
      <text:p text:style-name="P5">[ ] comunicazione mediante trasmissione </text:p>
      <text:p text:style-name="P5">[ ] diffusione o qualsiasi altra forma di messa a disposizione</text:p>
      <text:p text:style-name="P5">[ ] raffronto o interconnessione</text:p>
      <text:p text:style-name="P5">[ ] imitazione</text:p>
      <text:p text:style-name="P5">[ ] cancellazione o distruzione</text:p>
      <text:p text:style-name="P5">[ ] profilazione</text:p>
      <text:p text:style-name="P5">[ ] pseudonimizzazione</text:p>
      <text:p text:style-name="P5">[ ] ogni altra operazione applicata a dati personali</text:p>
      <text:p text:style-name="P5">Dettagli: 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</text:p>
      <text:p text:style-name="P5">In caso di comunicazione i dati potranno essere trasmessi a:</text:p>
      <text:p text:style-name="P5">[X ] Persone fisiche, altri soggetti privati, enti o associazioni, unicamente in caso di espressa previsione di legge</text:p>
      <text:p text:style-name="P5">[ ] Pubbliche amministrazioni, altri soggetti pubblici e/o gestori di pubblici servizi per il perseguimento di finalità istituzionali proprie e/o per l’erogazione di servizi pubblici in nome e per conto del Comune di San Casciano in Val di Pesa.</text:p>
      <text:p text:style-name="P5"/>
      <text:p text:style-name="P5">Il trattamento:</text:p>
      <text:p text:style-name="P5">[ ] comporta l'attivazione di un processo decisionale automatizzato, compresa la profilazione, consistente in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[ ] non comporta l'attivazione di un processo decisionale automatizzato.</text:p>
      <text:p text:style-name="P5"/>
      <text:p text:style-name="P2"><text:span text:style-name="T2">Si informa che, tenuto conto delle finalità del trattamento come sopra illustrate, il conferimento dei dati è obbligatorio ed il loro mancato, parziale o inesatto conferimento potrà avere, come conseguenza, l'impossibilità di svolgere l’attività</text:span><text:span text:style-name="T1">.</text:span></text:p>
      <text:p text:style-name="P5">Ove il soggetto che conferisce i dati abbia un'età inferiore ai 16 anni, tale trattamento è lecito soltanto se e nella misura in cui, tale consenso è prestato o autorizzato dal titolare della responsabilità genitoriale per il quale sono acquisiti i dati identificativi e copia dei documenti di riconoscimento.</text:p>
      <text:p text:style-name="P5">Il trattamento sarà effettuato sia con strumenti manuali e/o informatici e telematici con logiche di organizzazione ed elaborazione strettamente correlate alle finalità stesse e comunque in modo da garantire la sicurezza, l'integrità e la riservatezza dei dati stessi nel rispetto delle misure organizzative, fisiche e logiche previste dalle disposizioni vigenti.</text:p>
      <text:p text:style-name="P2"><text:span text:style-name="T2">In particolare sono state adottate le seguenti misure di sicurezza</text:span><text:span text:style-name="T1">:</text:span></text:p>
      <text:p text:style-name="P5">[ ] Sistemi di autenticazione</text:p>
      <text:p text:style-name="P5">[ ] sistemi di autorizzazione</text:p>
      <text:p text:style-name="P5">[ ] Sistemi di protezione (antivirus; firewall; antintrusione; altro)</text:p>
      <text:p text:style-name="P5">[ ] minimizzazione; </text:p>
      <text:p text:style-name="P5">[ ] cifratura; </text:p>
      <text:p text:style-name="P5">[X] misure specifiche per assicurare la continua riservatezza, integrità, disponibilità e resilienza dei sistemi e dei servizi che trattano i dati personali; </text:p>
      <text:p text:style-name="P5">[ ] procedure specifiche per provare, verificare e valutare regolarmente l’efficacia delle misure tecniche e organizzative al fine di garantire la sicurezza del trattamento; </text:p>
      <text:p text:style-name="P5">[ ] Procedure per provare, verificare e valutare regolarmente l’efficacia delle misure tecniche e organizzative al fine di garantire la sicurezza del trattamento.</text:p>
      <text:p text:style-name="P5">I dati personali vengono conservati:</text:p>
      <text:p text:style-name="P5">X a tempo illimitato nel rispetto della vigente normativa</text:p>
      <text:p text:style-name="P5">[ ] per un periodo di ................................. anni in quanto ....................................................................................</text:p>
      <text:p text:style-name="P5"><text:soft-page-break/>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</text:p>
      <text:p text:style-name="P2"><text:span text:style-name="T2">Lei potrà, in qualsiasi momento, esercitare i diritti</text:span><text:span text:style-name="T1">:</text:span></text:p>
      <text:p text:style-name="P5">- di richiedere maggiori informazioni in relazione ai contenuti della presente informativa</text:p>
      <text:p text:style-name="P5">- di accesso ai dati personali;</text:p>
      <text:p text:style-name="P5">- di ottenere la rettifica o la cancellazione degli stessi o la limitazione del trattamento che lo riguardano (nei casi previsti dalla normativa);</text:p>
      <text:p text:style-name="P5">- di opporsi al trattamento (nei casi previsti dalla normativa);</text:p>
      <text:p text:style-name="P5">- alla portabilità dei dati (nei casi previsti dalla normativa);</text:p>
      <text:p text:style-name="P5">- di revocare il consenso, ove previsto: la revoca del consenso non pregiudica la liceità del trattamento basata sul consenso conferito prima della revoca;</text:p>
      <text:p text:style-name="P5">- di proporre reclamo all'autorità di controllo (Garante Privacy)</text:p>
      <text:p text:style-name="P5">- di dare mandato a un organismo, un'organizzazione o un'associazione senza scopo di lucro per l'esercizio dei suoi diritti</text:p>
      <text:p text:style-name="P5">- di richiedere il risarcimento dei danni conseguenti alla violazione della normativa (art. 82)</text:p>
      <text:p text:style-name="P5">Qualora il titolare del trattamento intenda trattare ulteriormente i dati personali per una finalità diversa da quella per cui essi sono stati raccolti, prima di tale ulteriore trattamento verranno fornite informazioni in merito a tale diversa finalità e ogni ulteriore informazione pertinente.</text:p>
      <text:p text:style-name="P2"><text:span text:style-name="T2">L’esercizio dei suoi diritti potrà avvenire attraverso contatto diretto e/o l’invio di una </text:span><text:span text:style-name="T4">richiesta </text:span><text:span text:style-name="T2">anche mediante e-mail a: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>Soggetto</text:p>
            <text:p text:style-name="P4"/>
          </table:table-cell>
          <table:table-cell table:style-name="Tabella1.A1" office:value-type="string">
            <text:p text:style-name="P4">Dati anagrafici</text:p>
            <text:p text:style-name="P4"/>
          </table:table-cell>
          <table:table-cell table:style-name="Tabella1.A1" office:value-type="string">
            <text:p text:style-name="P4">Contatto tel.</text:p>
            <text:p text:style-name="P4"/>
          </table:table-cell>
          <table:table-cell table:style-name="Tabella1.A1" office:value-type="string">
            <text:p text:style-name="P4">email</text:p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>Titolare e delegato del Titolare</text:p>
          </table:table-cell>
          <table:table-cell table:style-name="Tabella1.A1" office:value-type="string">
            <text:p text:style-name="P5">Comune di San Casciano in Val di Pesa</text:p>
          </table:table-cell>
          <table:table-cell table:style-name="Tabella1.A1" office:value-type="string">
            <text:p text:style-name="P5">055 055</text:p>
          </table:table-cell>
          <table:table-cell table:style-name="Tabella1.A1" office:value-type="string">
            <text:p text:style-name="P5">info@comune.san-casciano-val-di-pesa.fi.it</text:p>
          </table:table-cell>
        </table:table-row>
        <table:table-row table:style-name="Tabella1.1">
          <table:table-cell table:style-name="Tabella1.A1" office:value-type="string">
            <text:p text:style-name="P4">Responsabile</text:p>
          </table:table-cell>
          <table:table-cell table:style-name="Tabella1.A1" office:value-type="string">
            <text:p text:style-name="P5">Barbara Bagni</text:p>
          </table:table-cell>
          <table:table-cell table:style-name="Tabella1.C3" office:value-type="float" office:value="558256250">
            <text:p text:style-name="P5">558256250</text:p>
          </table:table-cell>
          <table:table-cell table:style-name="Tabella1.A1" office:value-type="string">
            <text:p text:style-name="P5">b.bagni@comune.san-casciano-val-di-pesa.fi.it</text:p>
          </table:table-cell>
        </table:table-row>
      </table:table>
      <text:p text:style-name="P5"/>
      <text:p text:style-name="P5">La informiamo che potrà ottenere ulteriori informazioni sul trattamento dei dati e sull'esercizio dei sui diritti nonché sulla disciplina normativa in materia ai seguenti link:</text:p>
      <text:p text:style-name="P5"/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3">Descrizione</text:p>
          </table:table-cell>
          <table:table-cell table:style-name="Tabella2.A1" office:value-type="string">
            <text:p text:style-name="P3">Link</text:p>
          </table:table-cell>
        </table:table-row>
        <table:table-row table:style-name="Tabella2.2">
          <table:table-cell table:style-name="Tabella2.A1" office:value-type="string">
            <text:p text:style-name="P5">Pagina web del Titolare</text:p>
          </table:table-cell>
          <table:table-cell table:style-name="Tabella2.A1" office:value-type="string">
            <text:p text:style-name="P5">http://www.sancascianovp.net</text:p>
          </table:table-cell>
        </table:table-row>
        <table:table-row table:style-name="Tabella2.2">
          <table:table-cell table:style-name="Tabella2.A1" office:value-type="string">
            <text:p text:style-name="P5">Regolamento (UE) 2016/679 del Parlamento europeo e del Consiglio, del 27 aprile 2016, relativo alla protezione delle persone fisiche con riguardo al trattamento dei dati personali, nonché alla libera circolazione di tali dati e che abroga la direttiva 95/46/CE (regolamento generale sulla protezione dei dati) (Testo rilevante ai fini del SEE)</text:p>
          </table:table-cell>
          <table:table-cell table:style-name="Tabella2.A1" office:value-type="string">
            <text:p text:style-name="P13">https://eur-lex.europa.eu/legal-content/IT/TXT/?</text:p>
            <text:p text:style-name="P14">uri=uriserv:OJ.L_.2016.119.01.0001.01.ITA</text:p>
            <text:p text:style-name="P5"/>
          </table:table-cell>
        </table:table-row>
        <table:table-row table:style-name="Tabella2.2">
          <table:table-cell table:style-name="Tabella2.A1" office:value-type="string">
            <text:p text:style-name="P5">Garante europeo della protezione dei dati (GEPD)</text:p>
          </table:table-cell>
          <table:table-cell table:style-name="Tabella2.A1" office:value-type="string">
            <text:p text:style-name="P2"><text:a xlink:type="simple" xlink:href="https://europa.eu/european-union/about-eu/institutions-bodies/european-data-protection-supervisor_it" text:style-name="Internet_20_link" text:visited-style-name="Visited_20_Internet_20_Link"><text:span text:style-name="T2">https://europa.eu/european-union/about-eu/institutions-bodies/european-data-protection-supervisor_it</text:span></text:a></text:p>
          </table:table-cell>
        </table:table-row>
        <table:table-row table:style-name="Tabella2.2">
          <table:table-cell table:style-name="Tabella2.A1" office:value-type="string">
            <text:p text:style-name="P5">Garante italiano della protezione dei dati</text:p>
          </table:table-cell>
          <table:table-cell table:style-name="Tabella2.A1" office:value-type="string">
            <text:p text:style-name="P2"><text:a xlink:type="simple" xlink:href="http://www.garanteprivacy.it/web/guest/home" text:style-name="Internet_20_link" text:visited-style-name="Visited_20_Internet_20_Link"><text:span text:style-name="T2">http://www.garanteprivacy.it/web/guest/home</text:span></text:a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11">IL TITOLARE</text:p>
      <text:p text:style-name="P1"><text:span text:style-name="T2">Comune di San Casciano In Val di Pesa con sede in via Machiavelli, n. 56- P.IVA 00793290487. sito web </text:span><text:a xlink:type="simple" xlink:href="http://www.sancascianovp.net/" text:style-name="Internet_20_link" text:visited-style-name="Visited_20_Internet_20_Link">http://www.sancascianovp.net/</text:a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D'Alfonso</meta:initial-creator>
    <dc:creator>Comune San Casciano vp </dc:creator>
    <meta:editing-cycles>9</meta:editing-cycles>
    <meta:creation-date>2018-05-24T12:21:00</meta:creation-date>
    <dc:date>2018-06-14T15:34:02.47</dc:date>
    <meta:editing-duration>PT23H9M59S</meta:editing-duration>
    <meta:generator>OpenOffice/4.1.1$Win32 OpenOffice.org_project/411m6$Build-9775</meta:generator>
    <meta:document-statistic meta:table-count="2" meta:image-count="0" meta:object-count="0" meta:page-count="3" meta:paragraph-count="121" meta:word-count="1223" meta:character-count="109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