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17cm"/>
    </style:style>
    <style:style style:name="Tabella1.B" style:family="table-column">
      <style:table-column-properties style:column-width="9.657cm"/>
    </style:style>
    <style:style style:name="Tabella1.C" style:family="table-column">
      <style:table-column-properties style:column-width="2.011cm"/>
    </style:style>
    <style:style style:name="Tabella1.D" style:family="table-column">
      <style:table-column-properties style:column-width="3.175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353cm" fo:line-height="115%"/>
    </style:style>
    <style:style style:name="P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Times New Roman" fo:font-size="11pt" fo:font-weight="bold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line-height="115%"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size-complex="11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1pt" style:font-name-asian="Helvetica" style:font-size-asian="11pt" style:font-name-complex="Helvetica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><draw:frame draw:style-name="fr1" draw:name="immagini3" text:anchor-type="as-char" svg:width="1.397cm" svg:height="1.715cm" draw:z-index="0"><draw:image xlink:href="Pictures/200000060000059F000006F2293C5F99.wmf" xlink:type="simple" xlink:show="embed" xlink:actuate="onLoad"/></draw:frame></text:p>
          </table:table-cell>
          <table:table-cell table:style-name="Tabella1.A1" office:value-type="string">
            <text:p text:style-name="P6">COMUNE DI SAN CASCIANO IN VAL DI PESA</text:p>
            <text:p text:style-name="P7">CITTA' METROPOLITANA DI FIRENZE</text:p>
            <text:p text:style-name="Standard"/>
          </table:table-cell>
          <table:table-cell table:style-name="Tabella1.A1" office:value-type="string">
            <text:p text:style-name="Standard"/>
            <text:p text:style-name="P1"><draw:frame draw:style-name="fr1" draw:name="immagini1" text:anchor-type="as-char" svg:width="1.842cm" svg:height="0.635cm" draw:z-index="1"><draw:image xlink:href="Pictures/200000060000076100000283D5E87315.wmf" xlink:type="simple" xlink:show="embed" xlink:actuate="onLoad"/></draw:frame></text:p>
          </table:table-cell>
          <table:table-cell table:style-name="Tabella1.A1" office:value-type="string">
            <text:p text:style-name="P5"><draw:frame draw:style-name="fr1" draw:name="immagini2" text:anchor-type="as-char" svg:width="1.037cm" svg:height="1.778cm" draw:z-index="2"><draw:image xlink:href="Pictures/200000060000042B00000725DE9720CF.wmf" xlink:type="simple" xlink:show="embed" xlink:actuate="onLoad"/></draw:frame></text:p>
          </table:table-cell>
        </table:table-row>
      </table:table>
      <text:p text:style-name="P8"/>
      <text:p text:style-name="P11">SERVIZIO URBANISTICA ED EDILIZIA</text:p>
      <text:p text:style-name="P4"/>
      <text:p text:style-name="P10">IL SOTTOSCRITTO GARANTE </text:p>
      <text:p text:style-name="P10">ai sensi dell'Art. 38 della Legge Regionale n.65/2014 </text:p>
      <text:p text:style-name="P9"/>
      <text:p text:style-name="P15">Premesso che l'art. 38 della legge regionale 65/2014 “Norme per il governo del Territorio”, prevede che i cittadini e tutti soggetti interessati, siano informati durante le varie fasi procedurali di formazione degli atti di governo;</text:p>
      <text:p text:style-name="P15"/>
      <text:p text:style-name="P15">Visto il D.P.G.R. 14 febbraio 2017, n. 4/R;</text:p>
      <text:p text:style-name="P15"/>
      <text:p text:style-name="P15">Viste le Linee Guida approvate con D.G.R. n. 1112 del 16/10/2017;</text:p>
      <text:p text:style-name="P16"/>
      <text:p text:style-name="P16">RENDE NOTO </text:p>
      <text:p text:style-name="P16"/>
      <text:list xml:id="list3587333654398258444" text:style-name="L1">
        <text:list-item>
          <text:p text:style-name="P21">Che con Deliberazione del Consiglio Comunale n. 2 del 21 gennaio 2019 è stato adottato il Piano attuativo “Lottizzazione Convenzionata di iniziativa privata presentato dalla IMMOBILIARE VAL DI PESA di Boretti Paolo &amp; C. sas” <text:s/>relativo ad un’area posta in via Kennedy in località Capoluogo, individuata alla scheda ATRU07 e PEQ01 del Regolamento Urbanistico Comunale, ai sensi dell'art. 111 L.R. 65/2014; </text:p>
        </text:list-item>
      </text:list>
      <text:p text:style-name="P18"/>
      <text:list xml:id="list35782080" text:continue-numbering="true" text:style-name="L1">
        <text:list-item>
          <text:p text:style-name="P21">Che il provvedimento adottato e tutti gli elaborati allegati e ad esso connessi, sono depositati e visionabili presso la Sede Comunale – Servizio Urbanistica ed Edilizia; </text:p>
          <text:p text:style-name="P21"/>
        </text:list-item>
        <text:list-item>
          <text:p text:style-name="P19"><text:span text:style-name="T2">Che gli stessi</text:span><text:span text:style-name="T1"> sono altresì pubblicati </text:span><text:span text:style-name="T2">sul sito istituzionale del Comune al seguente link:</text:span></text:p>
          <text:p text:style-name="P19"><text:a xlink:type="simple" xlink:href="http://www.sancascianovp.net/piano-attuativo-iniziativa-privata-schede-atru07-all-1-nta-del-ruc-e-peq1-all-7-nta-del-ruc-via" text:style-name="Internet_20_link"><text:span text:style-name="T2">http://www.sancascianovp.net/piano-attuativo-iniziativa-privata-schede-atru07-all-1-nta-del-ruc-e-peq1-all-7-nta-del-ruc-via</text:span></text:a><text:span text:style-name="T2">;</text:span></text:p>
          <text:p text:style-name="P21"/>
        </text:list-item>
      </text:list>
      <text:list xml:id="list715599529383580884" text:style-name="L2">
        <text:list-item>
          <text:p text:style-name="P20"><text:span text:style-name="T2">Che entro il termine di 30 giorni dalla pubblicazione sul BURT n. 5 del 30/01/2019, e cioè </text:span><text:span text:style-name="T3">entro il giorno 1 marzo 2019</text:span><text:span text:style-name="T2">, chiunque può prenderne visione e presentare le osservazioni che ritiene opportune.</text:span></text:p>
        </text:list-item>
      </text:list>
      <text:p text:style-name="P17"/>
      <text:p text:style-name="P12"/>
      <text:p text:style-name="P12"/>
      <text:p text:style-name="P12">San Casciano V.P., 31 gennaio 2019</text:p>
      <text:p text:style-name="P13">Il Garante della Comunicazione </text:p>
      <text:p text:style-name="P14">Dott.ssa Claudia Bruschettini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1:06:23.079000000</meta:creation-date>
    <meta:generator>OpenOffice/4.0.1$Win32 OpenOffice.org_project/401m5$Build-9714</meta:generator>
    <dc:date>2019-02-04T11:38:01.64</dc:date>
    <meta:editing-duration>PT6H9M8S</meta:editing-duration>
    <meta:editing-cycles>156</meta:editing-cycles>
    <dc:creator>Comune di San Casciano Val di Pesa Comune di San Casciano Val di Pesa</dc:creator>
    <meta:printed-by>Comune di San Casciano Val di Pesa Comune di San Casciano Val di Pesa</meta:printed-by>
    <meta:print-date>2019-02-04T11:36:26.44</meta:print-date>
    <meta:document-statistic meta:table-count="1" meta:image-count="3" meta:object-count="0" meta:page-count="1" meta:paragraph-count="20" meta:word-count="237" meta:character-count="1625"/>
  </office:meta>
</office:document-meta>
</file>