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B000038C7000005D6185F97E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3" svg:font-family="'Times New Roman', 'Times New Roman PS'" style:font-family-generic="roman"/>
    <style:font-face style:name="Times New Roman1" svg:font-family="'Times New Roman', 'Times New Roman PSMT'" style:font-family-generic="roman"/>
    <style:font-face style:name="Greek" svg:font-family="Greek" style:font-family-generic="script"/>
    <style:font-face style:name="Calibri1" svg:font-family="Calibri" style:font-family-generic="swiss"/>
    <style:font-face style:name="Calibri-Bold" svg:font-family="Calibri-Bold" style:font-family-generic="swiss"/>
    <style:font-face style:name="Courier New1"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131cm" table:align="center" style:writing-mode="lr-tb"/>
    </style:style>
    <style:style style:name="Tabella1.A" style:family="table-column">
      <style:table-column-properties style:column-width="6.562cm"/>
    </style:style>
    <style:style style:name="Tabella1.B" style:family="table-column">
      <style:table-column-properties style:column-width="5.311cm"/>
    </style:style>
    <style:style style:name="Tabella1.C" style:family="table-column">
      <style:table-column-properties style:column-width="2.12cm"/>
    </style:style>
    <style:style style:name="Tabella1.D" style:family="table-column">
      <style:table-column-properties style:column-width="2.138cm"/>
    </style:style>
    <style:style style:name="Tabella1.1" style:family="table-row">
      <style:table-row-properties style:min-row-height="0.504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91cm" fo:padding-right="0.191cm" fo:padding-top="0cm" fo:padding-bottom="0cm" fo:border="0.018cm solid #000000" style:writing-mode="lr-tb"/>
    </style:style>
    <style:style style:name="Tabel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6.247cm" table:align="center" style:writing-mode="lr-tb"/>
    </style:style>
    <style:style style:name="Tabella2.A" style:family="table-column">
      <style:table-column-properties style:column-width="8.124cm"/>
    </style:style>
    <style:style style:name="Tabella2.B" style:family="table-column">
      <style:table-column-properties style:column-width="8.123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NormaleDelibera">
      <style:paragraph-properties fo:margin-top="0cm" fo:margin-bottom="0.212cm"/>
      <style:text-properties fo:font-size="11pt" style:font-size-asian="11pt" style:font-size-complex="11pt"/>
    </style:style>
    <style:style style:name="P2" style:family="paragraph" style:parent-style-name="Standard">
      <style:paragraph-properties fo:padding-left="0cm" fo:padding-right="0cm" fo:padding-top="0cm" fo:padding-bottom="0.035cm" fo:border-left="none" fo:border-right="none" fo:border-top="none" fo:border-bottom="0.018cm solid #000000">
        <style:tab-stops>
          <style:tab-stop style:position="9.001cm"/>
        </style:tab-stops>
      </style:paragraph-properties>
      <style:text-properties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style:tab-stops>
          <style:tab-stop style:position="9.001cm"/>
        </style:tab-stops>
      </style:paragraph-properties>
      <style:text-properties fo:font-size="11pt" style:font-size-asian="11pt" style:font-size-complex="11pt"/>
    </style:style>
    <style:style style:name="P5" style:family="paragraph" style:parent-style-name="Standard">
      <style:paragraph-properties fo:text-align="end" style:justify-single-word="false">
        <style:tab-stops>
          <style:tab-stop style:position="9.0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line-height="0.423cm"/>
    </style:style>
    <style:style style:name="P8" style:family="paragraph" style:parent-style-name="Standard">
      <style:paragraph-properties fo:text-align="center" style:justify-single-word="false"/>
      <style:text-properties style:font-name="Book Antiqua" fo:font-size="11pt" fo:font-style="italic" style:font-size-asian="11pt" style:font-style-asian="italic" style:font-name-complex="Book Antiqua" style:font-style-complex="italic" style:font-weight-complex="bold"/>
    </style:style>
    <style:style style:name="P9" style:family="paragraph" style:parent-style-name="Standard">
      <style:paragraph-properties fo:text-align="justify" style:justify-single-word="false">
        <style:tab-stops>
          <style:tab-stop style:position="1.016cm"/>
        </style:tab-stops>
      </style:paragraph-properties>
      <style:text-properties style:font-name="Arial" fo:font-size="11pt" fo:language="it" fo:country="IT" style:font-size-asian="11pt" style:font-name-complex="Tahoma" style:font-size-complex="11pt"/>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text-properties fo:font-size="9pt" style:font-size-asian="9pt" style:font-size-complex="9pt"/>
    </style:style>
    <style:style style:name="P13" style:family="paragraph" style:parent-style-name="Standard">
      <style:paragraph-properties fo:margin-left="5.002cm" fo:margin-right="0cm" fo:margin-top="0cm" fo:margin-bottom="0cm" fo:text-indent="1.251cm" style:auto-text-indent="false"/>
      <style:text-properties fo:font-size="11pt" style:font-size-asian="11pt" style:font-size-complex="11pt"/>
    </style:style>
    <style:style style:name="P14" style:family="paragraph" style:parent-style-name="Standard">
      <style:paragraph-properties fo:margin-top="0cm" fo:margin-bottom="0cm"/>
      <style:text-properties fo:font-size="10pt" style:font-size-asian="10pt" style:font-size-complex="10pt"/>
    </style:style>
    <style:style style:name="P15" style:family="paragraph" style:parent-style-name="Standard">
      <style:paragraph-properties fo:margin-top="0cm" fo:margin-bottom="0cm"/>
      <style:text-properties fo:font-size="11pt" style:font-size-asian="11pt" style:font-size-complex="11pt"/>
    </style:style>
    <style:style style:name="P16" style:family="paragraph" style:parent-style-name="Text_20_body">
      <style:paragraph-properties fo:margin-top="0cm" fo:margin-bottom="0cm" fo:line-height="100%" fo:text-align="justify" style:justify-single-word="false" fo:background-color="transparent" style:shadow="none">
        <style:tab-stops>
          <style:tab-stop style:position="0.762cm"/>
        </style:tab-stops>
        <style:background-image/>
      </style:paragraph-properties>
      <style:text-properties style:font-name="Arial" fo:font-size="11pt" fo:language="it" fo:country="IT" fo:font-weight="normal" style:font-name-asian="Tahoma" style:font-size-asian="11pt" style:font-weight-asian="normal" style:font-name-complex="Tahoma" style:font-size-complex="11pt" style:font-weight-complex="normal"/>
    </style:style>
    <style:style style:name="P17" style:family="paragraph" style:parent-style-name="NormaleDelibera" style:master-page-name="">
      <style:paragraph-properties fo:margin-left="0.025cm" fo:margin-right="0cm" fo:margin-top="0cm" fo:margin-bottom="0.212cm" fo:text-align="justify" style:justify-single-word="false" fo:orphans="2" fo:widows="2" fo:text-indent="0cm" style:auto-text-indent="false" style:page-number="auto" style:writing-mode="lr-tb"/>
    </style:style>
    <style:style style:name="P18" style:family="paragraph" style:parent-style-name="Text_20_body">
      <style:paragraph-properties fo:line-height="100%"/>
    </style:style>
    <style:style style:name="P19" style:family="paragraph" style:parent-style-name="Text_20_body">
      <style:paragraph-properties style:line-height-at-least="0.176cm" fo:text-align="justify" style:justify-single-word="false" fo:background-color="transparent">
        <style:tab-stops>
          <style:tab-stop style:position="1.058cm"/>
        </style:tab-stops>
        <style:background-image/>
      </style:paragraph-properties>
      <style:text-properties style:font-name="Arial" fo:font-size="11pt" fo:language="it" fo:country="IT" fo:font-style="normal"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20" style:family="paragraph" style:parent-style-name="Text_20_body">
      <style:paragraph-properties fo:text-align="justify" style:justify-single-word="false" fo:background-color="transparent">
        <style:background-image/>
      </style:paragraph-properties>
      <style:text-properties style:font-name="Arial" fo:font-size="11pt" fo:language="it" fo:country="I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21" style:family="paragraph" style:parent-style-name="Text_20_body">
      <style:paragraph-properties style:line-height-at-least="0.176cm" fo:text-align="justify" style:justify-single-word="false" fo:background-color="transparent">
        <style:tab-stops>
          <style:tab-stop style:position="1.164cm"/>
        </style:tab-stops>
        <style:background-image/>
      </style:paragraph-properties>
      <style:text-properties style:font-name="Arial" fo:font-size="11pt" fo:language="it" fo:country="IT" fo:font-style="normal" fo:font-weight="bold" style:font-name-asian="Tahoma"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22" style:family="paragraph" style:parent-style-name="Text_20_body">
      <style:paragraph-properties fo:text-align="center" style:justify-single-word="false" fo:background-color="transparent">
        <style:background-image/>
      </style:paragraph-properties>
      <style:text-properties style:font-name="Arial" fo:font-size="11pt" fo:language="it" fo:country="IT" fo:font-style="normal" fo:font-weight="bold" style:font-name-asian="Calibri1" style:font-size-asian="11pt" style:font-style-asian="normal" style:font-weight-asian="bold" style:font-name-complex="Calibri1" style:font-size-complex="11pt" style:font-style-complex="normal" style:font-weight-complex="bold"/>
    </style:style>
    <style:style style:name="P23" style:family="paragraph" style:parent-style-name="Text_20_body">
      <style:paragraph-properties fo:text-align="justify" style:justify-single-word="false" fo:background-color="transparent">
        <style:background-image/>
      </style:paragraph-properties>
      <style:text-properties style:font-name="Arial" fo:font-size="11pt" fo:language="it" fo:country="IT" fo:font-weight="normal" style:font-name-asian="Tahoma" style:font-size-asian="11pt" style:font-weight-asian="normal" style:font-name-complex="Tahoma" style:font-size-complex="11pt" style:font-weight-complex="normal"/>
    </style:style>
    <style:style style:name="P24" style:family="paragraph" style:parent-style-name="Text_20_body">
      <style:paragraph-properties fo:text-align="center" style:justify-single-word="false" fo:background-color="transparent">
        <style:background-image/>
      </style:paragraph-properties>
      <style:text-properties style:font-name="Arial" fo:font-size="11pt" fo:language="it" fo:country="IT" fo:font-weight="normal" style:font-name-asian="Tahoma" style:font-size-asian="11pt" style:font-weight-asian="normal" style:font-name-complex="Tahoma" style:font-size-complex="11pt" style:font-weight-complex="normal"/>
    </style:style>
    <style:style style:name="P25" style:family="paragraph" style:parent-style-name="Text_20_body">
      <style:paragraph-properties fo:text-align="justify" style:justify-single-word="false" fo:background-color="transparent">
        <style:background-image/>
      </style:paragraph-properties>
      <style:text-properties style:font-name="Arial" fo:font-size="11pt" fo:language="it" fo:country="IT" fo:font-weight="normal" style:font-name-asian="Calibri1" style:font-size-asian="11pt" style:font-weight-asian="normal" style:font-name-complex="Calibri1" style:font-size-complex="11pt" style:font-weight-complex="normal"/>
    </style:style>
    <style:style style:name="P26" style:family="paragraph" style:parent-style-name="Text_20_body">
      <style:paragraph-properties fo:text-align="center" style:justify-single-word="false" fo:background-color="transparent">
        <style:background-image/>
      </style:paragraph-properties>
      <style:text-properties style:font-name="Arial" fo:font-size="11pt" fo:language="it" fo:country="IT" fo:font-weight="bold" style:font-name-asian="Tahoma" style:font-size-asian="11pt" style:font-weight-asian="bold" style:font-name-complex="Tahoma" style:font-size-complex="11pt" style:font-weight-complex="bold"/>
    </style:style>
    <style:style style:name="P27" style:family="paragraph" style:parent-style-name="Text_20_body">
      <style:paragraph-properties style:line-height-at-least="0.176cm" fo:text-align="justify" style:justify-single-word="false" fo:background-color="transparent">
        <style:tab-stops>
          <style:tab-stop style:position="1.058cm"/>
        </style:tab-stops>
        <style:background-image/>
      </style:paragraph-properties>
      <style:text-properties style:font-name="Arial" fo:font-size="11pt" style:font-size-asian="11pt" style:font-size-complex="11pt"/>
    </style:style>
    <style:style style:name="P28" style:family="paragraph" style:parent-style-name="Text_20_body">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fo:color="#000000" style:font-name="Arial" fo:font-size="11pt" fo:language="it" fo:country="IT" fo:font-style="normal" fo:font-weight="normal"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29" style:family="paragraph" style:parent-style-name="Text_20_body">
      <style:paragraph-properties style:line-height-at-least="0.176cm" fo:text-align="justify" style:justify-single-word="false" fo:background-color="transparent">
        <style:tab-stops>
          <style:tab-stop style:position="1.058cm"/>
        </style:tab-stops>
        <style:background-image/>
      </style:paragraph-properties>
      <style:text-properties style:text-line-through-style="none" style:font-name="Arial" fo:font-size="11pt" fo:language="it" fo:country="IT" fo:font-style="normal" style:text-underline-style="none"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30" style:family="paragraph" style:parent-style-name="Text_20_body">
      <style:paragraph-properties fo:text-align="justify" style:justify-single-word="false" fo:background-color="transparent">
        <style:background-image/>
      </style:paragraph-properties>
      <style:text-properties style:font-name="Calibri" fo:font-size="11pt" fo:language="it" fo:country="IT" fo:font-weight="normal" style:font-name-asian="Tahoma" style:font-size-asian="11pt" style:font-weight-asian="normal" style:font-name-complex="Tahoma" style:font-size-complex="11pt" style:font-weight-complex="normal"/>
    </style:style>
    <style:style style:name="P31" style:family="paragraph" style:parent-style-name="Text_20_body">
      <style:paragraph-properties fo:text-align="center" style:justify-single-word="false" fo:background-color="transparent">
        <style:background-image/>
      </style:paragraph-properties>
      <style:text-properties style:font-name="Calibri" fo:font-size="12pt" fo:language="it" fo:country="IT" fo:font-style="normal" fo:font-weight="normal" style:font-name-asian="Calibri1" style:font-size-asian="12pt" style:font-style-asian="normal" style:font-weight-asian="normal" style:font-name-complex="Calibri1" style:font-size-complex="12pt" style:font-style-complex="normal" style:font-weight-complex="normal"/>
    </style:style>
    <style:style style:name="P32" style:family="paragraph" style:parent-style-name="Title">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fo:color="#000000" style:font-name="Arial" fo:font-size="11pt" fo:language="it" fo:country="IT" fo:font-style="normal"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33" style:family="paragraph" style:parent-style-name="Title">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fo:color="#000000" style:font-name="Arial"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34" style:family="paragraph" style:parent-style-name="Title">
      <style:paragraph-properties fo:text-align="justify" style:justify-single-word="false" fo:background-color="transparent">
        <style:background-image/>
      </style:paragraph-properties>
      <style:text-properties fo:color="#000000" style:text-line-through-style="none" style:font-name="Arial" fo:font-size="11pt" fo:language="it" fo:country="IT" fo:font-style="italic" style:text-underline-style="none" fo:font-weight="normal" style:font-name-asian="Times New Roman3" style:font-size-asian="11pt" style:language-asian="zxx" style:country-asian="none" style:font-style-asian="italic" style:font-weight-asian="normal" style:font-name-complex="Times New Roman3" style:font-size-complex="11pt" style:language-complex="zxx" style:country-complex="none" style:font-style-complex="italic" style:font-weight-complex="normal"/>
    </style:style>
    <style:style style:name="P35" style:family="paragraph" style:parent-style-name="Title">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fo:color="#000000" style:text-line-through-style="none" style:font-name="Arial" fo:font-size="11pt" fo:language="it" fo:country="IT" fo:font-style="normal" style:text-underline-style="none" fo:font-weight="bold" style:font-name-asian="Tahoma"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36" style:family="paragraph" style:parent-style-name="Title">
      <style:paragraph-properties fo:text-align="justify" style:justify-single-word="false" fo:background-color="transparent">
        <style:background-image/>
      </style:paragraph-properties>
      <style:text-properties style:font-name="Arial" fo:font-size="11pt" fo:language="it" fo:country="IT" fo:font-style="normal" fo:font-weight="bold" style:font-name-asian="Tahoma" style:font-size-asian="11pt" style:font-style-asian="normal" style:font-weight-asian="bold" style:font-name-complex="Tahoma" style:font-size-complex="11pt" style:font-style-complex="normal" style:font-weight-complex="bold"/>
    </style:style>
    <style:style style:name="P37" style:family="paragraph" style:parent-style-name="Title">
      <style:paragraph-properties fo:text-align="justify" style:justify-single-word="false" fo:background-color="transparent">
        <style:background-image/>
      </style:paragraph-properties>
      <style:text-properties style:font-name="Arial" fo:font-size="11pt" fo:language="it" fo:country="I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38" style:family="paragraph" style:parent-style-name="Title">
      <style:paragraph-properties fo:text-align="justify" style:justify-single-word="false" fo:background-color="transparent">
        <style:background-image/>
      </style:paragraph-properties>
      <style:text-properties style:font-name="Arial" fo:font-size="11pt" fo:language="it" fo:country="IT" fo:font-style="normal"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39" style:family="paragraph" style:parent-style-name="Title">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style:font-name="Arial" fo:font-size="11pt" fo:language="it" fo:country="IT" fo:font-weight="normal"/>
    </style:style>
    <style:style style:name="P40" style:family="paragraph" style:parent-style-name="Title">
      <style:paragraph-properties fo:text-align="justify" style:justify-single-word="false" fo:background-color="transparent">
        <style:tab-stops>
          <style:tab-stop style:position="0.762cm"/>
          <style:tab-stop style:position="1.207cm"/>
          <style:tab-stop style:position="16.002cm" style:type="right"/>
          <style:tab-stop style:position="17.526cm"/>
          <style:tab-stop style:position="18.796cm"/>
          <style:tab-stop style:position="20.066cm"/>
        </style:tab-stops>
        <style:background-image/>
      </style:paragraph-properties>
      <style:text-properties style:font-name="Arial" fo:font-size="11pt" fo:language="it" fo:country="IT" fo:font-weight="normal" style:font-name-asian="Tahoma" style:font-size-asian="11pt" style:font-weight-asian="normal" style:font-name-complex="Tahoma" style:font-size-complex="11pt" style:font-weight-complex="normal"/>
    </style:style>
    <style:style style:name="P41" style:family="paragraph" style:parent-style-name="Title">
      <style:paragraph-properties fo:text-align="justify" style:justify-single-word="false" fo:background-color="transparent">
        <style:background-image/>
      </style:paragraph-properties>
      <style:text-properties style:font-name="Arial" fo:font-size="11pt" fo:language="it" fo:country="IT" fo:font-weight="normal" style:font-size-asian="11pt" style:font-weight-asian="normal" style:font-name-complex="Tahoma" style:font-size-complex="11pt" style:font-weight-complex="normal"/>
    </style:style>
    <style:style style:name="P42" style:family="paragraph" style:parent-style-name="Title">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style:font-name="Arial" fo:font-size="11pt" fo:language="it" fo:country="IT" fo:font-style="italic" fo:font-weight="normal" style:font-name-asian="Tahoma" style:font-size-asian="11pt" style:font-style-asian="italic" style:font-weight-asian="normal" style:font-name-complex="Calibri" style:font-size-complex="11pt" style:font-style-complex="italic" style:font-weight-complex="normal"/>
    </style:style>
    <style:style style:name="P43" style:family="paragraph" style:parent-style-name="Title">
      <style:paragraph-properties fo:background-color="transparent">
        <style:background-image/>
      </style:paragraph-properties>
      <style:text-properties style:font-name="Arial" fo:font-size="11pt" fo:language="it" fo:country="IT" fo:font-weight="bold" style:font-name-asian="Tahoma" style:font-size-asian="11pt" style:font-weight-asian="bold" style:font-name-complex="Tahoma" style:font-size-complex="11pt" style:font-weight-complex="bold"/>
    </style:style>
    <style:style style:name="P44" style:family="paragraph" style:parent-style-name="Title">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fo:font-variant="normal" fo:text-transform="none" fo:color="#000000" style:text-line-through-style="none" style:font-name="Arial" fo:font-size="11pt" fo:language="it" fo:country="IT" fo:font-style="normal" style:text-underline-style="none" fo:font-weight="bold" fo:background-color="transparent" style:font-name-asian="Tahoma" style:language-asian="zxx" style:country-asian="none" style:font-style-asian="normal" style:font-weight-asian="bold" style:font-name-complex="Tahoma" style:language-complex="zxx" style:country-complex="none" style:font-style-complex="normal" style:font-weight-complex="bold"/>
    </style:style>
    <style:style style:name="P45" style:family="paragraph" style:parent-style-name="Normal_20__28_Web_29_">
      <style:paragraph-properties style:line-height-at-least="0.176cm" fo:text-align="justify" style:justify-single-word="false" fo:background-color="transparent">
        <style:tab-stops>
          <style:tab-stop style:position="1.058cm"/>
        </style:tab-stops>
        <style:background-image/>
      </style:paragraph-properties>
      <style:text-properties style:font-name="Arial" fo:font-size="11pt" fo:language="it" fo:country="IT" fo:font-style="normal"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46" style:family="paragraph" style:parent-style-name="Subtitle">
      <style:paragraph-properties fo:text-align="justify" style:justify-single-word="false" fo:background-color="transparent">
        <style:background-image/>
      </style:paragraph-properties>
      <style:text-properties style:font-name="Arial" fo:font-size="11pt" fo:language="it" fo:country="I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47" style:family="paragraph" style:parent-style-name="Subtitle">
      <style:paragraph-properties fo:text-align="justify" style:justify-single-word="false" fo:background-color="transparent">
        <style:tab-stops>
          <style:tab-stop style:position="0.762cm"/>
          <style:tab-stop style:position="1.207cm"/>
          <style:tab-stop style:position="16.002cm" style:type="right"/>
          <style:tab-stop style:position="17.526cm"/>
          <style:tab-stop style:position="18.796cm"/>
          <style:tab-stop style:position="20.066cm"/>
        </style:tab-stops>
        <style:background-image/>
      </style:paragraph-properties>
      <style:text-properties style:font-name="Arial" fo:font-size="11pt" fo:language="it" fo:country="I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48" style:family="paragraph" style:parent-style-name="Subtitle">
      <style:paragraph-properties fo:text-align="justify" style:justify-single-word="false" fo:background-color="transparent">
        <style:background-image/>
      </style:paragraph-properties>
      <style:text-properties style:font-name="Arial" fo:font-size="11pt" fo:language="it" fo:country="IT" fo:font-style="normal" fo:font-weight="normal" style:font-name-asian="Tahoma"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9" style:family="paragraph" style:parent-style-name="Normal_20__28_Web_29_">
      <style:paragraph-properties fo:text-align="justify" style:justify-single-word="false"/>
      <style:text-properties fo:color="#000000" style:font-name="Arial" fo:font-size="11pt" style:font-size-asian="11pt" style:font-size-complex="11pt" style:language-complex="zxx" style:country-complex="none"/>
    </style:style>
    <style:style style:name="P50" style:family="paragraph" style:parent-style-name="Normal_20__28_Web_29_">
      <style:paragraph-properties fo:text-align="justify" style:justify-single-word="false"/>
      <style:text-properties fo:color="#000000" style:font-name="Arial" fo:font-size="11pt" fo:font-style="normal" style:font-size-asian="11pt" style:font-style-asian="normal" style:font-size-complex="11pt" style:language-complex="zxx" style:country-complex="none" style:font-style-complex="normal"/>
    </style:style>
    <style:style style:name="P51" style:family="paragraph" style:parent-style-name="Normal_20__28_Web_29_">
      <style:paragraph-properties fo:text-align="justify" style:justify-single-word="false"/>
    </style:style>
    <style:style style:name="P52" style:family="paragraph" style:parent-style-name="Standard">
      <style:paragraph-properties fo:margin-left="0cm" fo:margin-right="0cm" fo:text-indent="0cm" style:auto-text-indent="false"/>
      <style:text-properties fo:font-weight="bold" style:font-weight-asian="bold" style:font-weight-complex="bold"/>
    </style:style>
    <style:style style:name="P53" style:family="paragraph" style:parent-style-name="List_20_Paragraph">
      <style:paragraph-properties fo:margin-left="0cm" fo:margin-right="0cm" fo:text-align="justify" style:justify-single-word="false" fo:text-indent="0cm" style:auto-text-indent="false"/>
      <style:text-properties style:font-name="Calibri"/>
    </style:style>
    <style:style style:name="P54" style:family="paragraph" style:parent-style-name="List_20_Paragraph">
      <style:paragraph-properties fo:margin-left="0cm" fo:margin-right="0cm" fo:text-align="justify"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55" style:family="paragraph" style:parent-style-name="List_20_Paragraph">
      <style:paragraph-properties fo:margin-left="0cm" fo:margin-right="0cm" fo:text-align="justify" style:justify-single-word="false" fo:text-indent="0cm" style:auto-text-indent="false"/>
    </style:style>
    <style:style style:name="P56" style:family="paragraph" style:parent-style-name="List_20_Paragraph">
      <style:paragraph-properties fo:margin-left="0cm" fo:margin-right="0cm" fo:text-align="justify" style:justify-single-word="false" fo:text-indent="0cm" style:auto-text-indent="false" fo:background-color="transparent">
        <style:background-image/>
      </style:paragraph-properties>
      <style:text-properties style:font-name="Calibri" fo:font-size="11pt" fo:language="it" fo:country="IT" fo:font-weight="normal" style:font-name-asian="Calibri1" style:font-size-asian="11pt" style:font-weight-asian="normal" style:font-name-complex="Calibri1" style:font-size-complex="11pt" style:font-weight-complex="normal"/>
    </style:style>
    <style:style style:name="P57" style:family="paragraph" style:parent-style-name="List_20_Paragraph">
      <style:paragraph-properties fo:margin-left="0cm" fo:margin-right="0cm" fo:text-align="justify" style:justify-single-word="false" fo:text-indent="0cm" style:auto-text-indent="false" fo:background-color="transparent">
        <style:background-image/>
      </style:paragraph-properties>
      <style:text-properties style:font-name="Calibri" fo:font-size="12pt" fo:language="it" fo:country="IT" fo:font-style="normal" fo:font-weight="normal" style:font-name-asian="Calibri1" style:font-size-asian="12pt" style:font-style-asian="normal" style:font-weight-asian="normal" style:font-name-complex="Calibri1" style:font-size-complex="12pt" style:font-style-complex="normal" style:font-weight-complex="normal"/>
    </style:style>
    <style:style style:name="P58" style:family="paragraph" style:parent-style-name="NormaleDelibera">
      <style:paragraph-properties fo:text-align="center" style:justify-single-word="false"/>
      <style:text-properties style:font-name="Calibri" fo:font-weight="bold" style:font-weight-asian="bold"/>
    </style:style>
    <style:style style:name="P59" style:family="paragraph" style:parent-style-name="NormaleDelibera">
      <style:paragraph-properties fo:text-align="center" style:justify-single-word="false" fo:break-before="page"/>
      <style:text-properties style:font-name="Calibri" fo:font-weight="bold" style:font-weight-asian="bold"/>
    </style:style>
    <style:style style:name="P60" style:family="paragraph" style:parent-style-name="Standard" style:list-style-name="WW8Num4">
      <style:paragraph-properties fo:text-align="center" style:justify-single-word="false"/>
      <style:text-properties fo:font-size="13pt" fo:font-weight="bold" style:font-size-asian="13pt" style:font-weight-asian="bold" style:font-size-complex="13pt" style:font-weight-complex="bold"/>
    </style:style>
    <style:style style:name="P61" style:family="paragraph" style:parent-style-name="Header" style:master-page-name="Standard">
      <style:paragraph-properties fo:margin-top="0cm" fo:margin-bottom="0.212cm" fo:text-align="end" style:justify-single-word="false" style:page-number="auto"/>
      <style:text-properties fo:font-size="12pt" fo:font-weight="normal" style:font-size-asian="12pt" style:font-weight-asian="normal" style:font-size-complex="12pt" style:font-weight-complex="normal"/>
    </style:style>
    <style:style style:name="P62" style:family="paragraph" style:parent-style-name="Header" style:master-page-name="Standard">
      <style:paragraph-properties fo:margin-top="0cm" fo:margin-bottom="0.212cm" fo:text-align="end" style:justify-single-word="false" style:page-number="auto"/>
      <style:text-properties fo:font-size="9pt" fo:font-weight="bold" style:font-size-asian="9pt" style:font-weight-asian="bold" style:font-size-complex="9pt"/>
    </style:style>
    <style:style style:name="P63" style:family="paragraph" style:parent-style-name="Title" style:list-style-name="L1">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fo:color="#000000" style:font-name="Arial" fo:font-size="11pt" fo:language="it" fo:country="IT" fo:font-style="normal"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64" style:family="paragraph" style:parent-style-name="Title" style:list-style-name="L3">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fo:color="#000000" style:font-name="Arial" fo:font-size="11pt" fo:language="it" fo:country="IT" fo:font-style="normal"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65" style:family="paragraph" style:parent-style-name="Title" style:list-style-name="L1">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fo:color="#000000" style:font-name="Arial" fo:font-size="11pt" fo:language="it" fo:country="IT" fo:font-style="italic" fo:font-weight="normal" style:font-name-asian="Tahoma"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P66" style:family="paragraph" style:parent-style-name="Title" style:list-style-name="L1">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fo:color="#000000" style:font-name="Arial"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67" style:family="paragraph" style:parent-style-name="Title" style:list-style-name="L1">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fo:color="#000000" style:text-line-through-style="none" style:font-name="Arial" fo:font-size="11pt" fo:language="it" fo:country="IT" fo:font-style="italic" style:text-underline-style="none" fo:font-weight="normal" style:font-name-asian="Tahoma"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P68" style:family="paragraph" style:parent-style-name="Title" style:list-style-name="L3">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fo:color="#000000" style:text-line-through-style="none" style:font-name="Arial" fo:font-size="11pt" fo:language="it" fo:country="IT" fo:font-style="normal" style:text-underline-style="none"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69" style:family="paragraph" style:parent-style-name="Title" style:list-style-name="L2">
      <style:paragraph-properties fo:line-height="100%"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fo:color="#000000" style:font-name="Calibri" fo:font-size="12pt" fo:language="it" fo:country="IT" fo:font-style="normal"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0" style:family="paragraph" style:parent-style-name="Title" style:list-style-name="L1">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style:font-name="Arial" fo:font-size="11pt" fo:font-style="italic" style:font-size-asian="11pt" style:font-style-asian="italic" style:font-size-complex="11pt" style:font-style-complex="italic"/>
    </style:style>
    <style:style style:name="P71" style:family="paragraph" style:parent-style-name="Title" style:list-style-name="L2">
      <style:paragraph-properties fo:line-height="100%" fo:text-align="justify" style:justify-single-word="false" fo:background-color="transparent">
        <style:background-image/>
      </style:paragraph-properties>
      <style:text-properties style:font-name="Arial" fo:font-size="11pt" fo:language="it" fo:country="IT" fo:font-style="normal"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72" style:family="paragraph" style:parent-style-name="Title" style:list-style-name="L3">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style:font-name="Arial" fo:font-size="11pt" fo:font-weight="normal" style:font-size-asian="11pt" style:font-weight-asian="normal" style:font-size-complex="11pt" style:font-weight-complex="normal"/>
    </style:style>
    <style:style style:name="P73" style:family="paragraph" style:parent-style-name="Default" style:list-style-name="L1">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fo:color="#000000" style:font-name="Arial" fo:font-size="11pt" fo:language="it" fo:country="IT" fo:font-style="normal" fo:font-weight="normal"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74" style:family="paragraph" style:parent-style-name="Default" style:list-style-name="L1">
      <style:paragraph-properties fo:text-align="justify" style:justify-single-word="false" fo:background-color="transparent">
        <style:tab-stops>
          <style:tab-stop style:position="16.002cm" style:type="right"/>
          <style:tab-stop style:position="17.526cm"/>
          <style:tab-stop style:position="18.796cm"/>
          <style:tab-stop style:position="20.066cm"/>
        </style:tab-stops>
        <style:background-image/>
      </style:paragraph-properties>
      <style:text-properties style:font-name="Arial" fo:font-size="11pt" style:font-size-asian="11pt" style:font-size-complex="11pt"/>
    </style:style>
    <style:style style:name="P75" style:family="paragraph" style:parent-style-name="Normal_20__28_Web_29_" style:list-style-name="WWNum1">
      <style:paragraph-properties fo:text-align="justify" style:justify-single-word="false"/>
      <style:text-properties fo:color="#000000" style:font-name="Arial" fo:font-size="11pt" style:font-size-asian="11pt" style:font-size-complex="11pt"/>
    </style:style>
    <style:style style:name="P76" style:family="paragraph" style:parent-style-name="Normal_20__28_Web_29_" style:list-style-name="L4">
      <style:paragraph-properties fo:text-align="justify" style:justify-single-word="false"/>
      <style:text-properties fo:color="#000000" style:font-name="Arial" fo:font-size="11pt" style:font-size-asian="11pt" style:font-size-complex="11pt"/>
    </style:style>
    <style:style style:name="P77" style:family="paragraph" style:parent-style-name="Normal_20__28_Web_29_" style:list-style-name="L4">
      <style:paragraph-properties fo:text-align="justify" style:justify-single-word="false"/>
      <style:text-properties fo:color="#000000" style:text-line-through-style="none" style:font-name="Arial" fo:font-size="11pt" fo:language="it" fo:country="IT" fo:font-style="normal" style:text-underline-style="none"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78" style:family="paragraph" style:parent-style-name="Text_20_body" style:list-style-name="WW8Num7">
      <style:paragraph-properties fo:text-align="justify" style:justify-single-word="false" style:writing-mode="lr-tb">
        <style:tab-stops>
          <style:tab-stop style:position="3.535cm"/>
          <style:tab-stop style:position="3.556cm"/>
        </style:tab-stops>
      </style:paragraph-properties>
      <style:text-properties style:font-name="Arial" fo:font-size="11pt" fo:font-weight="normal" style:font-name-asian="Tahoma" style:font-size-asian="11pt" style:font-weight-asian="normal" style:font-name-complex="Tahoma" style:font-size-complex="11pt" style:font-weight-complex="normal"/>
    </style:style>
    <style:style style:name="P79" style:family="paragraph" style:parent-style-name="Text_20_body" style:list-style-name="WW8Num7">
      <style:paragraph-properties style:writing-mode="lr-tb">
        <style:tab-stops>
          <style:tab-stop style:position="3.535cm"/>
          <style:tab-stop style:position="3.556cm"/>
        </style:tab-stops>
      </style:paragraph-properties>
      <style:text-properties style:font-name="Arial" fo:font-size="11pt" style:font-size-asian="11pt" style:font-size-complex="11pt"/>
    </style:style>
    <style:style style:name="P80" style:family="paragraph" style:parent-style-name="Text_20_body" style:list-style-name="WW8Num7">
      <style:paragraph-properties style:writing-mode="lr-tb">
        <style:tab-stops>
          <style:tab-stop style:position="3.577cm"/>
        </style:tab-stops>
      </style:paragraph-properties>
      <style:text-properties style:font-name="Arial" fo:font-size="11pt" style:font-size-asian="11pt" style:font-size-complex="11pt"/>
    </style:style>
    <style:style style:name="P81" style:family="paragraph" style:parent-style-name="Text_20_body" style:list-style-name="WW8Num7">
      <style:paragraph-properties fo:text-align="justify" style:justify-single-word="false" style:writing-mode="lr-tb">
        <style:tab-stops>
          <style:tab-stop style:position="3.577cm"/>
        </style:tab-stops>
      </style:paragraph-properties>
      <style:text-properties style:font-name="Arial" fo:font-size="11pt" style:font-size-asian="11pt" style:font-size-complex="11pt"/>
    </style:style>
    <style:style style:name="P82" style:family="paragraph" style:parent-style-name="Text_20_body" style:list-style-name="WW8Num7">
      <style:paragraph-properties fo:margin-top="0cm" fo:margin-bottom="0.499cm" fo:line-height="100%" fo:text-align="justify" style:justify-single-word="false" style:writing-mode="lr-tb">
        <style:tab-stops>
          <style:tab-stop style:position="3.577cm"/>
        </style:tab-stops>
      </style:paragraph-properties>
      <style:text-properties style:font-name="Arial" fo:font-size="11pt" style:font-size-asian="11pt" style:font-size-complex="11pt"/>
    </style:style>
    <style:style style:name="P83" style:family="paragraph" style:parent-style-name="Text_20_body" style:list-style-name="WW8Num7">
      <style:paragraph-properties fo:margin-top="0cm" fo:margin-bottom="0.499cm" fo:line-height="100%" fo:text-align="justify" style:justify-single-word="false" fo:background-color="transparent" style:writing-mode="lr-tb">
        <style:tab-stops>
          <style:tab-stop style:position="3.577cm"/>
        </style:tab-stops>
        <style:background-image/>
      </style:paragraph-properties>
      <style:text-properties fo:color="#000000" style:font-name="Arial" fo:font-size="11pt" fo:language="it" fo:country="IT" fo:font-style="normal" fo:font-weight="normal"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84" style:family="paragraph" style:parent-style-name="Text_20_body" style:list-style-name="L5">
      <style:paragraph-properties style:line-height-at-least="0.176cm" fo:text-align="justify" style:justify-single-word="false" fo:background-color="transparent">
        <style:tab-stops>
          <style:tab-stop style:position="1.058cm"/>
        </style:tab-stops>
        <style:background-image/>
      </style:paragraph-properties>
      <style:text-properties style:text-line-through-style="none" style:font-name="Arial" fo:font-size="11pt" fo:language="it" fo:country="IT" fo:font-style="normal" style:text-underline-style="none"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85" style:family="paragraph" style:parent-style-name="Text_20_body" style:list-style-name="L5">
      <style:paragraph-properties style:line-height-at-least="0.176cm" fo:text-align="justify" style:justify-single-word="false" fo:background-color="transparent">
        <style:tab-stops>
          <style:tab-stop style:position="0.381cm"/>
        </style:tab-stops>
        <style:background-image/>
      </style:paragraph-properties>
      <style:text-properties style:font-name="Arial" fo:font-size="11pt" fo:language="it" fo:country="I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T1" style:family="text">
      <style:text-properties fo:font-size="11pt" style:font-size-asian="11pt" style:font-size-complex="11pt"/>
    </style:style>
    <style:style style:name="T2" style:family="text">
      <style:text-properties style:font-name="Arial" fo:font-size="11pt" fo:language="it" fo:country="IT" fo:font-weight="bold" style:font-name-asian="Tahoma" style:font-size-asian="11pt" style:font-weight-asian="bold" style:font-name-complex="Tahoma" style:font-size-complex="11pt" style:font-weight-complex="bold"/>
    </style:style>
    <style:style style:name="T3" style:family="text">
      <style:text-properties style:text-line-through-style="none" style:text-underline-style="none"/>
    </style:style>
    <style:style style:name="T4" style:family="text">
      <style:text-properties style:text-line-through-style="none" style:text-underline-style="none" style:font-name-asian="Times New Roman1" style:font-name-complex="Times New Roman1"/>
    </style:style>
    <style:style style:name="T5" style:family="text">
      <style:text-properties style:text-line-through-style="none" style:text-underline-style="none" fo:font-weight="bold" style:font-weight-asian="bold" style:font-weight-complex="bold"/>
    </style:style>
    <style:style style:name="T6" style:family="text">
      <style:text-properties style:text-line-through-style="none" style:text-underline-style="solid" style:text-underline-width="auto" style:text-underline-color="font-color"/>
    </style:style>
    <style:style style:name="T7" style:family="text">
      <style:text-properties style:text-line-through-style="none" fo:font-style="italic" style:text-underline-style="none" style:font-name-asian="Times New Roman3" style:font-style-asian="italic" style:font-name-complex="Times New Roman3" style:font-style-complex="italic"/>
    </style:style>
    <style:style style:name="T8" style:family="text">
      <style:text-properties style:text-line-through-style="none" fo:font-style="normal" style:text-underline-style="none" style:font-style-asian="normal" style:font-style-complex="normal"/>
    </style:style>
    <style:style style:name="T9" style:family="text">
      <style:text-properties style:text-line-through-style="none" fo:font-style="normal" style:text-underline-style="solid" style:text-underline-width="auto" style:text-underline-color="font-color" style:font-style-asian="normal" style:font-style-complex="normal"/>
    </style:style>
    <style:style style:name="T10" style:family="text">
      <style:text-properties style:text-line-through-style="none" fo:font-style="normal" style:text-underline-style="solid" style:text-underline-width="auto" style:text-underline-color="font-color" fo:font-weight="normal" style:language-asian="zxx" style:country-asian="none" style:font-style-asian="normal" style:font-weight-asian="normal" style:language-complex="zxx" style:country-complex="none" style:font-style-complex="normal" style:font-weight-complex="normal"/>
    </style:style>
    <style:style style:name="T11" style:family="text">
      <style:text-properties style:text-line-through-style="none" style:font-name="Arial" fo:font-size="11pt" style:text-underline-style="none" style:font-name-asian="Times New Roman3" style:font-size-asian="11pt" style:font-name-complex="Times New Roman3" style:font-size-complex="11pt"/>
    </style:style>
    <style:style style:name="T12" style:family="text">
      <style:text-properties style:text-line-through-style="none" style:font-name="Arial" fo:font-size="11pt" fo:font-style="italic" style:text-underline-style="none" style:font-name-asian="Times New Roman3" style:font-size-asian="11pt" style:font-style-asian="italic" style:font-name-complex="Times New Roman3" style:font-size-complex="11pt" style:font-style-complex="italic"/>
    </style:style>
    <style:style style:name="T13" style:family="text">
      <style:text-properties fo:color="#000000" style:text-line-through-style="none" style:text-underline-style="none"/>
    </style:style>
    <style:style style:name="T14" style:family="text">
      <style:text-properties fo:color="#000000" style:text-line-through-style="none" style:text-underline-style="none" style:font-name-asian="Times New Roman1" style:font-name-complex="Times New Roman1"/>
    </style:style>
    <style:style style:name="T15" style:family="text">
      <style:text-properties fo:color="#000000" style:text-line-through-style="none" style:text-underline-style="none" fo:font-weight="bold" style:font-weight-asian="bold" style:font-weight-complex="bold"/>
    </style:style>
    <style:style style:name="T16" style:family="text">
      <style:text-properties fo:color="#000000" style:text-line-through-style="none" fo:language="it" fo:country="IT" style:text-underline-style="none" fo:font-weight="normal" style:font-name-asian="Tahoma" style:language-asian="zxx" style:country-asian="none" style:font-weight-asian="normal" style:font-name-complex="Tahoma" style:language-complex="zxx" style:country-complex="none" style:font-weight-complex="normal"/>
    </style:style>
    <style:style style:name="T17" style:family="text">
      <style:text-properties fo:color="#000000" style:text-line-through-style="none" fo:language="it" fo:country="IT" fo:font-style="normal" style:text-underline-style="none" fo:font-weight="bold" style:font-name-asian="Tahoma" style:language-asian="zxx" style:country-asian="none" style:font-style-asian="normal" style:font-weight-asian="bold" style:font-name-complex="Tahoma" style:language-complex="zxx" style:country-complex="none" style:font-style-complex="normal" style:font-weight-complex="bold"/>
    </style:style>
    <style:style style:name="T18" style:family="text">
      <style:text-properties fo:color="#000000" style:text-line-through-style="none" fo:language="it" fo:country="IT"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19" style:family="text">
      <style:text-properties fo:color="#000000" style:text-line-through-style="none" fo:language="it" fo:country="IT" fo:font-style="normal" style:text-underline-style="none" style:font-name-asian="Tahoma" style:language-asian="zxx" style:country-asian="none" style:font-style-asian="normal" style:font-name-complex="Tahoma" style:language-complex="zxx" style:country-complex="none" style:font-style-complex="normal"/>
    </style:style>
    <style:style style:name="T20" style:family="text">
      <style:text-properties fo:color="#000000" fo:font-style="normal" fo:font-weight="bold" style:font-name-asian="Tahoma"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T21" style:family="text">
      <style:text-properties fo:color="#000000" fo:font-style="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22" style:family="text">
      <style:text-properties fo:color="#000000" style:font-name="Arial" fo:font-size="11pt" style:font-size-asian="11pt" style:font-size-complex="11pt" style:language-complex="zxx" style:country-complex="none"/>
    </style:style>
    <style:style style:name="T23" style:family="text">
      <style:text-properties fo:font-style="italic" style:font-name-asian="Tahoma" style:font-style-asian="italic" style:font-name-complex="Tahoma" style:font-style-complex="italic"/>
    </style:style>
    <style:style style:name="T24" style:family="text">
      <style:text-properties fo:font-style="italic" style:font-style-asian="italic" style:font-style-complex="italic"/>
    </style:style>
    <style:style style:name="T25" style:family="text">
      <style:text-properties fo:background-color="transparent"/>
    </style:style>
    <style:style style:name="T26" style:family="text">
      <style:text-properties fo:font-weight="bold" style:font-weight-asian="bold" style:font-weight-complex="bold"/>
    </style:style>
    <style:style style:name="T27" style:family="text">
      <style:text-properties fo:font-weight="bold" style:font-weight-asian="bold" style:font-name-complex="Calibri1" style:font-weight-complex="bold"/>
    </style:style>
    <style:style style:name="T28" style:family="text">
      <style:text-properties fo:language="it" fo:country="IT" fo:font-style="normal"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29" style:family="text">
      <style:text-properties fo:language="it" fo:country="IT" fo:font-weight="normal" style:font-weight-asian="normal" style:font-weight-complex="normal"/>
    </style:style>
    <style:style style:name="T30" style:family="text">
      <style:text-properties fo:font-variant="normal" fo:text-transform="none" fo:font-style="normal" fo:background-color="transparent" style:font-name-asian="Tahoma" style:font-style-asian="normal" style:font-weight-asian="normal" style:font-name-complex="Tahoma" style:font-style-complex="normal" style:font-weight-complex="normal"/>
    </style:style>
    <style:style style:name="T31" style:family="text">
      <style:text-properties fo:font-variant="normal" fo:text-transform="none" style:text-line-through-style="none" style:text-underline-style="none" fo:font-weight="bold" fo:background-color="transparent" style:font-weight-asian="bold" style:font-weight-complex="bold"/>
    </style:style>
    <style:style style:name="T32" style:family="text">
      <style:text-properties fo:font-variant="normal" fo:text-transform="none" style:text-line-through-style="none" style:text-underline-style="none" fo:background-color="transparent"/>
    </style:style>
    <style:style style:name="T33" style:family="text">
      <style:text-properties fo:font-style="normal" fo:font-weight="bold" style:font-name-asian="Tahoma" style:font-style-asian="normal" style:font-weight-asian="bold" style:font-style-complex="normal" style:font-weight-complex="bold"/>
    </style:style>
    <style:style style:name="T34" style:family="text">
      <style:text-properties fo:font-style="normal" fo:font-weight="bold" style:font-name-asian="Tahoma" style:font-style-asian="normal" style:font-weight-asian="bold" style:font-name-complex="Tahoma" style:font-style-complex="normal" style:font-weight-complex="bold"/>
    </style:style>
    <style:style style:name="T35" style:family="text">
      <style:text-properties fo:font-style="normal" fo:font-weight="normal" style:font-name-asian="Tahoma" style:font-style-asian="normal" style:font-weight-asian="normal" style:font-style-complex="normal" style:font-weight-complex="normal"/>
    </style:style>
    <style:style style:name="T36" style:family="text">
      <style:text-properties fo:font-style="normal" style:font-name-asian="Tahoma" style:font-style-asian="normal" style:font-name-complex="Tahoma" style:font-style-complex="normal"/>
    </style:style>
    <style:style style:name="T37" style:family="text">
      <style:text-properties fo:font-style="normal" style:font-style-asian="normal" style:font-style-complex="normal"/>
    </style:style>
    <style:style style:name="T38" style:family="text">
      <style:text-properties fo:font-weight="normal" style:font-name-asian="Tahoma" style:font-weight-asian="normal" style:font-weight-complex="normal"/>
    </style:style>
    <style:style style:name="T39" style:family="text">
      <style:text-properties fo:font-weight="normal" style:font-weight-asian="normal" style:font-weight-complex="normal"/>
    </style:style>
    <style:style style:name="T40" style:family="text">
      <style:text-properties fo:font-weight="normal" style:font-name-asian="Calibri1" style:font-weight-asian="normal" style:font-name-complex="Calibri1" style:font-weight-complex="normal"/>
    </style:style>
    <style:style style:name="T41" style:family="text">
      <style:text-properties fo:font-weight="normal" style:font-name-asian="Calibri-Bold" style:font-weight-asian="normal" style:font-name-complex="Calibri-Bold" style:font-weight-complex="normal"/>
    </style:style>
    <style:style style:name="T42" style:family="text">
      <style:text-properties style:font-name-complex="Calibri1"/>
    </style:style>
    <style:style style:name="T43" style:family="text">
      <style:text-properties style:font-name="Calibri"/>
    </style:style>
    <style:style style:name="T44" style:family="text">
      <style:text-properties style:font-name="Calibri" fo:font-weight="bold" style:font-weight-asian="bold" style:font-weight-complex="bold"/>
    </style:style>
    <style:style style:name="T45" style:family="text"/>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10">DELIBERAZIONE DEL CONSIGLIO COMUNALE</text:p>
      <text:list xml:id="list4688132589033305390" text:style-name="WW8Num4">
        <text:list-item>
          <text:p text:style-name="P60"><text:bookmark-start text:name="num_delibera"/>6<text:bookmark-end text:name="num_delibera"/> DEL <text:bookmark-start text:name="data_delibera"/>07/03/2019<text:bookmark-end text:name="data_delibera"/></text:p>
        </text:list-item>
      </text:list>
      <text:p text:style-name="P52">OGGETTO:<text:tab/><text:bookmark-start text:name="OGGETTO"/>PIANO ATTUATIVO AD INIZIATIVA PRIVATA PER L'ATTUAZIONE DELLE SCHEDE ATRU07 <text:s/>DELL'ALLEGATO 1 NTA DEL RUC E PEQ01 DELL'ALLEGATO 7 NTA DEL RUC – LOCALITÀ <text:s/>CAPOLUOGO <text:s/>VIA KENNEDY – RICHIEDENTE IMMOBILIARE VAL DI PESA DI BORETTI PAOLO &amp; C. SAS – CONTRODEDUZIONE ALL' <text:s/>OSSERVAZIONE ED <text:s/>APPROVAZIONE DEFINITIVA.<text:bookmark-end text:name="OGGETTO"/></text:p>
      <text:p text:style-name="P1">L’anno <text:s/><text:bookmark-start text:name="anno_seduta"/>duemiladiciannove<text:bookmark-end text:name="anno_seduta"/>, addì <text:s/><text:bookmark-start text:name="giorno_seduta"/>07<text:bookmark-end text:name="giorno_seduta"/> del mese di <text:s/><text:bookmark-start text:name="mese_seduta"/>Marzo<text:bookmark-end text:name="mese_seduta"/> alle ore <text:s/><text:bookmark-start text:name="ora_seduta"/>18:47<text:bookmark-end text:name="ora_seduta"/> nella sala consiliare del palazzo comunale, premesse le formalità di legge, si è riunito in seduta <text:bookmark-start text:name="seduta"/>pubblica<text:bookmark-end text:name="seduta"/> di <text:bookmark-start text:name="convocazione"/>Prima<text:bookmark-end text:name="convocazione"/> convocazione, il CONSIGLIO COMUNALE</text:p>
      <text:p text:style-name="P17"><text:span text:style-name="T1">Proceduto, da parte della Presidente </text:span><text:bookmark-start text:name="firma_presiede"/><text:span text:style-name="T1">Laura Burgassi</text:span><text:bookmark-end text:name="firma_presiede"/><text:span text:style-name="T1">, all’appello nominale in apertura di seduta, constatata la validità della medesima e accertato che al momento della discussione del presente argomento risultano presenti:</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4">Nome</text:p>
          </table:table-cell>
          <table:table-cell table:style-name="Tabella1.A1" office:value-type="string">
            <text:p text:style-name="P14">Qualifica</text:p>
          </table:table-cell>
          <table:table-cell table:style-name="Tabella1.A1" office:value-type="string">
            <text:p text:style-name="P14">Presente</text:p>
          </table:table-cell>
          <table:table-cell table:style-name="Tabella1.D1" office:value-type="string">
            <text:p text:style-name="P14">Assente</text:p>
          </table:table-cell>
        </table:table-row>
        <table:table-row table:style-name="Tabella1.1">
          <table:table-cell table:style-name="Tabella1.A2" office:value-type="string">
            <text:p text:style-name="P14">PESCINI MASSIMILIANO</text:p>
          </table:table-cell>
          <table:table-cell table:style-name="Tabella1.A2" office:value-type="string">
            <text:p text:style-name="P14">Sindaco</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BECATTINI DUCCIO</text:p>
          </table:table-cell>
          <table:table-cell table:style-name="Tabella1.A2" office:value-type="string">
            <text:p text:style-name="P14">Consigliere</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BORGHI DAVIDE</text:p>
          </table:table-cell>
          <table:table-cell table:style-name="Tabella1.A2" office:value-type="string">
            <text:p text:style-name="P14">Consigliere</text:p>
          </table:table-cell>
          <table:table-cell table:style-name="Tabella1.A2" office:value-type="string">
            <text:p text:style-name="P14"/>
          </table:table-cell>
          <table:table-cell table:style-name="Tabella1.D2" office:value-type="string">
            <text:p text:style-name="P14">AG</text:p>
          </table:table-cell>
        </table:table-row>
        <table:table-row table:style-name="Tabella1.1">
          <table:table-cell table:style-name="Tabella1.A2" office:value-type="string">
            <text:p text:style-name="P14">BURGASSI LAURA</text:p>
          </table:table-cell>
          <table:table-cell table:style-name="Tabella1.A2" office:value-type="string">
            <text:p text:style-name="P14">Presidente del Consiglio</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CORNELI ELISA</text:p>
          </table:table-cell>
          <table:table-cell table:style-name="Tabella1.A2" office:value-type="string">
            <text:p text:style-name="P14">Consigliere</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FARINA ENRICO</text:p>
          </table:table-cell>
          <table:table-cell table:style-name="Tabella1.A2" office:value-type="string">
            <text:p text:style-name="P14">Consigliere</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FROSALI MARTINA</text:p>
          </table:table-cell>
          <table:table-cell table:style-name="Tabella1.A2" office:value-type="string">
            <text:p text:style-name="P14">Consigliere</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LANDI NICCOLÒ</text:p>
          </table:table-cell>
          <table:table-cell table:style-name="Tabella1.A2" office:value-type="string">
            <text:p text:style-name="P14">Consigliere</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LASTRUCCI PAMELA</text:p>
          </table:table-cell>
          <table:table-cell table:style-name="Tabella1.A2" office:value-type="string">
            <text:p text:style-name="P14">Consigliere</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LUMACHI MARIATERESA</text:p>
          </table:table-cell>
          <table:table-cell table:style-name="Tabella1.A2" office:value-type="string">
            <text:p text:style-name="P14">Consigliere</text:p>
          </table:table-cell>
          <table:table-cell table:style-name="Tabella1.A2" office:value-type="string">
            <text:p text:style-name="P14"/>
          </table:table-cell>
          <table:table-cell table:style-name="Tabella1.D2" office:value-type="string">
            <text:p text:style-name="P14">AG</text:p>
          </table:table-cell>
        </table:table-row>
        <table:table-row table:style-name="Tabella1.1">
          <table:table-cell table:style-name="Tabella1.A2" office:value-type="string">
            <text:p text:style-name="P14">MALACARNE PAOLA</text:p>
          </table:table-cell>
          <table:table-cell table:style-name="Tabella1.A2" office:value-type="string">
            <text:p text:style-name="P14">Consigliere</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MALATESTA MARIA ROSARIA</text:p>
          </table:table-cell>
          <table:table-cell table:style-name="Tabella1.A2" office:value-type="string">
            <text:p text:style-name="P14">Vice Presidente del Consiglio</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MALQUORI DAVID</text:p>
          </table:table-cell>
          <table:table-cell table:style-name="Tabella1.A2" office:value-type="string">
            <text:p text:style-name="P14">Consigliere</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MATTEINI SANDRO</text:p>
          </table:table-cell>
          <table:table-cell table:style-name="Tabella1.A2" office:value-type="string">
            <text:p text:style-name="P14">Consigliere</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PIAZZINI LUNA</text:p>
          </table:table-cell>
          <table:table-cell table:style-name="Tabella1.A2" office:value-type="string">
            <text:p text:style-name="P14">Consigliere</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TRIPODI BENIAMINO</text:p>
          </table:table-cell>
          <table:table-cell table:style-name="Tabella1.A2" office:value-type="string">
            <text:p text:style-name="P14">Consigliere</text:p>
          </table:table-cell>
          <table:table-cell table:style-name="Tabella1.A2" office:value-type="string">
            <text:p text:style-name="P14">x</text:p>
          </table:table-cell>
          <table:table-cell table:style-name="Tabella1.D2" office:value-type="string">
            <text:p text:style-name="P14"/>
          </table:table-cell>
        </table:table-row>
        <table:table-row table:style-name="Tabella1.1">
          <table:table-cell table:style-name="Tabella1.A2" office:value-type="string">
            <text:p text:style-name="P14">VOLPE FRANCESCO</text:p>
          </table:table-cell>
          <table:table-cell table:style-name="Tabella1.A2" office:value-type="string">
            <text:p text:style-name="P14">Consigliere</text:p>
          </table:table-cell>
          <table:table-cell table:style-name="Tabella1.A2" office:value-type="string">
            <text:p text:style-name="P14">x</text:p>
          </table:table-cell>
          <table:table-cell table:style-name="Tabella1.D2" office:value-type="string">
            <text:p text:style-name="P14"/>
          </table:table-cell>
        </table:table-row>
      </table:table>
      <text:p text:style-name="P12"/>
      <text:p text:style-name="P13"><text:s text:c="16"/>Totale presenti: <text:bookmark-start text:name="totale_presenti"/>15<text:bookmark-end text:name="totale_presenti"/> <text:s text:c="5"/>Totale assenti: <text:s/><text:bookmark-start text:name="totale_assenti"/>2<text:bookmark-end text:name="totale_assenti"/> </text:p>
      <text:p text:style-name="P11"/>
      <text:p text:style-name="Standard">Partecipano alla seduta gli assessori, non consiglieri comunali:</text:p>
      <text:p text:style-name="Standard"><text:bookmark-start text:name="ASSESSORI"/>MOLDUCCI CHIARA, MASTI ELISABETTA, CIAPPI ROBERTO, CAVALLINI CONSUELO, VIVIANI DONATELLA<text:bookmark-end text:name="ASSESSORI"/></text:p>
      <text:p text:style-name="P18">Sono stati designati scrutatori i consiglieri:</text:p>
      <text:p text:style-name="P18"><text:bookmark-start text:name="SCRUTATORI"/>BECATTINI DUCCIO, MALATESTA MARIA ROSARIA<text:bookmark-end text:name="SCRUTATORI"/></text:p>
      <text:p text:style-name="P15"/>
      <text:p text:style-name="P3">Presiede l’adunanza: <text:bookmark-start text:name="titolo_presiede"/>Il Presidente del Consiglio<text:bookmark-end text:name="titolo_presiede"/>, <text:bookmark-start text:name="nome_presiede"/>Laura Burgassi<text:bookmark-end text:name="nome_presiede"/>.</text:p>
      <text:p text:style-name="P3">Partecipa alla seduta: <text:bookmark-start text:name="titolo_assiste"/>Il Segretario Comunale<text:bookmark-end text:name="titolo_assiste"/>, <text:bookmark-start text:name="nome_assiste"/>Dott.ssa Maria D'Alfonso<text:bookmark-end text:name="nome_assiste"/> </text:p>
      <text:p text:style-name="P59">IL CONSIGLIO COMUNALE</text:p>
      <text:p text:style-name="P58"/>
      <text:p text:style-name="P53">Illustra il punto l’Arch. Barbara Ronchi, Responsabile del Servizio Urbanistica ed Edilizia, che ricorda come il Piano Attuativo sia stato presentato circa un mese fa. Riferisce che è stata presentata un’osservazione e riepiloga gli interventi previsti dal piano. L’intervento prevede, tra l’altro, la realizzazione di un tratto di viabilità pubblica. La scheda dell’ATRU07 prevede dei necessari interventi di raccordo di viabilità che sono al di fuori del lotto abitativo; per cui è stata richiesta la possibilità di intervenire. Sono stati acquisiti i pareri dei lavori pubblici e della viabilità. </text:p>
      <text:p text:style-name="P53">L’osservazione è stata presentata dai consiglieri <text:span text:style-name="T39">Farina (Gruppo Misto) e Lumachi (F.I.)</text:span> in cui si mettono in risalto le problematiche degli scarichi del Fossatino. Spiega ancora l'arch. Ronchi <text:s/>che all’ultima commissione era stato preso impegno di contattare Publiacqua per capire i possibili interventi. Ci sono stati scambi via email con i tecnici di Publiacqua. E’ stato chiarito che lo scarico proveniente dalla nuova realizzazione nonché da via Kennedy, verranno in parte convogliati al sollevatore e in parte convogliato in via Gamannossi per essere condotto all’altro sollevatore. Non c’è alcun aggravio di servitù. </text:p>
      <text:p text:style-name="P53">L’osservazione chiede, prevalentemente, all’Amministrazione di apportare modifiche alla deliberazione del 2 gennaio, ma chiede che sia l’amministrazione ad intervenire. Relativamente al procedimento di formazione del piano attuativo, l’osservazione non è pertinente. Il parere dell’ufficio è che l’osservazione non possa essere accolta. L’architetto da’ lettura del parere reso dalla Giunta. L’osservazione è stata discussa in commissione che ha reso parere favorevole alla proposta dell’ufficio a maggioranza con parere sfavorevole del Consigliere Farina;</text:p>
      <text:p text:style-name="P53"><text:span text:style-name="T26">Farina (Gruppo Misto)</text:span>: come sostenuto nello scorso Consiglio Comunale e nella commissione è a esclusiva tutela del realizzatore dell’intervento. Come può dire Publiacqua se c’è o meno aggravio di servitù? Lo deve dire un giudice. Proprio per evitare contenziosi era stata formulata l’osservazione. I sollevatori di cui parla l’architetto sono solo quelli di piazzale Aldo Moro. Le acque della parte di sotto dovrebbero essere portate con un sollevatore. L’intento era di evitare a chi investe cifre considerevoli eventuali contenziosi. Dal suo punto di vista l’osservazione è pertinente. La sua posizione rimane favorevole all’intervento, mantiene, quindi, la posizione di astensione tecnica;</text:p>
      <text:p text:style-name="P53"><text:span text:style-name="T26">Landi (PD)</text:span>: riferisce che ne è stato parlato nella seconda commissione e che apprezza l’approfondimento sul tema. Il Fossatino è arrivato nella mappa dei sollevatori, per cui si auspica che la realizzazione abbia luogo anche prima che l’intervento venga concluso;</text:p>
      <text:p text:style-name="P53"><text:span text:style-name="T26">Assessore Viviani:</text:span> ritiene che la presenza di Publiacqua nel Consiglio Comunale del 4 aprile risponda anche ad un'esigenza emersa nella seconda <text:s/>commissione e che consentirà di chiarire eventuali punti rimasti oscuri;</text:p>
      <text:p text:style-name="P55"><text:span text:style-name="T44">Sindaco</text:span><text:span text:style-name="T43">: ritiene che l'occasione di <text:s/>incontro con Publiacqua sarà utile per tutti noi. E’ vero che, a nostro parere, col conforto dell’iter dell’ente gestore, si può essere soddisfatti per essere riusciti a portare in fondo l’intervento. Comprende e apprezza lo stimolo fornito dal Consigliere Farina. Il dialogo sarà continuo. Con questo piano si danno risposte importanti ad un’area bisognosa di riqualificazione e che costituisce anche la porta d’ingresso del paese. </text:span><text:soft-page-break/><text:span text:style-name="T43">Occorreva anche un accesso corretto al piazzale. Finalmente si potrà riqualifica e migliorare </text:span><text:span text:style-name="T43">dal punto di vista viabilistico tutta la parte che da’ su Decimo. Questo è anche un bel progetto di recupero edilizio ed è di fondamentale rilievo averlo portato a termine in modo da far iniziare i lavori il prima possibile. Si unisce bene l’intervento pubblico con quello privato.</text:span> </text:p>
      <text:p text:style-name="NormaleDelibera"><text:bookmark text:name="testo"/><text:line-break/><text:span text:style-name="T2">Premesso che:</text:span></text:p>
      <text:list xml:id="list3743971099098116599" text:style-name="L1">
        <text:list-item>
          <text:p text:style-name="P63">con atto C.C. n. 43 del 26 luglio 2018 è stata adottata la quarta variante al RUC, per la riproposizione delle schede ATRU07 e PEQ.01 diventate inefficaci allo scadere del quinquennio di validità del RUC, approvata con atto C.C. n. 54 del 27 settembre 2018 ed efficace dalla pubblicazione sul BURT del 17 ottobre 2018;</text:p>
        </text:list-item>
        <text:list-item>
          <text:p text:style-name="P63">con atto C.C. n. <text:s/>2 del 21 gennaio 2019 è stato adottato il Piano Attuativo di iniziativa privata per l'attuazione delle schede ATRU 07 <text:s/>dell'allegato 1 NTA del RUC e PEQ01 dell'allegato 7 NTA del RUC nel capoluogo in zona compresa tra Via Kennedy e Piazzale A. Moro</text:p>
        </text:list-item>
        <text:list-item>
          <text:p text:style-name="P73"><text:span text:style-name="T3"><text:s/></text:span><text:span text:style-name="T6">la scheda ATRU07 prevede i seguenti parametri urbanistici:</text:span></text:p>
          <text:p text:style-name="P70"><text:span text:style-name="T14">“</text:span><text:span text:style-name="T16">Destinazione d'uso: Residenziale, commerciale di vicinato solo al pt. direzionale </text:span></text:p>
          <text:p text:style-name="P65">Dimensionamento:</text:p>
          <text:p text:style-name="P65">- SUL mq. 1500 fuori terra di cui, 1100 mq a destinazione residenziale, 200 mq per i commericiale di vicinato e 200 mq a destinazione direzionale di servizio</text:p>
          <text:p text:style-name="P67">- Sup. Coperta: 750 mq</text:p>
          <text:p text:style-name="P67">- N. Piani: 2 piani fuori terra</text:p>
          <text:p text:style-name="P65">- Piano interrato: è ammessa la realizzazione di locali interrati</text:p>
          <text:p text:style-name="P66"><text:span text:style-name="T23">- h. max ml. 7,</text:span><text:span text:style-name="T7">5m” </text:span></text:p>
        </text:list-item>
        <text:list-item>
          <text:p text:style-name="P74"><text:span text:style-name="T8"><text:s/></text:span><text:span text:style-name="T9">l</text:span><text:span text:style-name="T10">a scheda PEQ01 prevede i seguenti parametri urbanistici:</text:span></text:p>
          <text:p text:style-name="P66"><text:span text:style-name="T4">“</text:span>Dimensionamento:</text:p>
          <text:p text:style-name="P66">- Superficie utile lorda <text:s/>mq. 300,00 </text:p>
          <text:p text:style-name="P66">- <text:span text:style-name="T7">Altezza max: ml 7,50</text:span></text:p>
          <text:p text:style-name="P66">- Numero piani fuori terra: 2</text:p>
          <text:p text:style-name="P66"><text:span text:style-name="T3">-</text:span><text:span text:style-name="T7">Destinazione: Residenziale”</text:span></text:p>
        </text:list-item>
      </text:list>
      <text:p text:style-name="P34"/>
      <text:p text:style-name="P36">Preso atto che:</text:p>
      <text:p text:style-name="P37">1) si è proceduto a compiere, ai sensi dell'art. 111 della legge regionale 65/2014 e s.m.i i seguenti adempimenti:</text:p>
      <text:list xml:id="list3036695423029502248" text:style-name="L2">
        <text:list-item>
          <text:p text:style-name="P71">pubblicazione sul BURT n. 5 <text:s/>del 30 gennaio 2019;</text:p>
        </text:list-item>
        <text:list-item>
          <text:p text:style-name="P71">trasmissione della deliberazione di adozione e degli elaborati alla Città Metropolitana;</text:p>
        </text:list-item>
        <text:list-item>
          <text:p text:style-name="P71">pubblicazione all'albo pretorio dell'avviso di pubblicazione sul BURT e del deposito del Piano di Lottizzazione presso il servizio Urbanistica ed Edilizia dal 30 gennaio 2019 <text:s/>fino al 01 marzo 2019;</text:p>
        </text:list-item>
        <text:list-item>
          <text:p text:style-name="P69"><text:soft-page-break/><text:span text:style-name="T11">pubblicazione sul sito del comune ai sensi dell'art. 111 comma 3 con il seguente </text:span><text:span text:style-name="T11">percorso</text:span><text:span text:style-name="T12">: </text:span><text:a xlink:type="simple" xlink:href="http://www.sancascianovp.net/piano-attuativo-iniziativa-privata-schede-atru07-all-1-nta-del-ruc-e-peq1-all-7-nta-del-ruc-via" text:style-name="Internet_20_link" text:visited-style-name="Visited_20_Internet_20_Link">http://www.sancascianovp.net/piano-attuativo-iniziativa-privata-schede-atru07-all-1-nta-del-ruc-e-peq1-all-7-nta-del-ruc-via</text:a><text:span text:style-name="T12">;</text:span></text:p>
        </text:list-item>
      </text:list>
      <text:p text:style-name="P38">2) nella delibera di adozione è stato commesso un errore materiale nel riportare i parametri della scheda ATRU07 scrivendo “<text:span text:style-name="T24">h.max 7</text:span>,” invece di <text:span text:style-name="T24">“h.max 7,50</text:span>”;</text:p>
      <text:p text:style-name="P19">3) il Piano Attuativo è stato depositato presso l'Ufficio del Genio Civile di Firenze competente in data <text:s/>4 luglio 2017 <text:s text:c="2"/>con n<text:span text:style-name="T25">. 3382 <text:s/></text:span>di deposito, ai sensi dell'art. 104 della <text:s/>L.R. 65/2014 e smi <text:s/>e relativo regolamento 53/R e che in data 23 agosto 2017 protocollo n. 14254 è stato comunicato l'esito positivo del controllo;</text:p>
      <text:p text:style-name="P27"><text:span text:style-name="T26">Vista la</text:span> dichiarazione congiunta del 4 marzo 2019 a firma del Responsabile del Servizio Segreteria, Comunicazione , Cultura e Sport <text:s/>Dott. Leonardo Baldini e del Responsabile del Servizio Urbanistica ed Edilizia arch. Barbara Ronchi, dalla quale risulta che, nel termine dei trenta giorni decorrente dalla data di pubblicazione sul BURT, <text:s/>è pervenuta una sola osservazione in data 27 febbraio 2019 prot. 4031, integrata il 28 febbraio 2019 prot. 4110, da parte dei Consiglieri <text:span text:style-name="T28">Comunali sig.ra Mariateresa Lumachi e sig. Enrico Farina;</text:span></text:p>
      <text:p text:style-name="P27"><text:span text:style-name="T17">Dato atto che</text:span><text:span text:style-name="T18"> l' osservazioni pervenuta fa parte integrante del presente provvedimento ed in originale rimane depositata</text:span><text:span text:style-name="T13"> presso il Servizio Urbanistica ed Edilizia;</text:span></text:p>
      <text:p text:style-name="P39"><text:span text:style-name="T20">Verificato che, </text:span><text:span text:style-name="T21">al fine di precisare quanto scritto nella delibera di adozione,</text:span><text:span text:style-name="T30"> il sig, Boretti Paolo, quale legale rappresentante della IMMOBILIARE VAL DI PESA di Boretti Paolo &amp;C. SAS, risulta proprietario (Tav1A del Piano) della maggior parte delle aree oggetto del Piano Attuativo fatta eccezione per le aree di cui ha la disponibilità sulla base dei contratti stipulati in data 21 gennaio 2016 con i sig. ri Caporaso Lucia, Caporaso Nicolina, Di Gioia Jessica e Di Gioia Alex ed in data 28 dicembre 2015 con i dei Sig.ri Antonio Serni, Leonardo Serni, Raffaello Fusi e Dardi Paola; </text:span></text:p>
      <text:p text:style-name="P28"/>
      <text:p text:style-name="P9"><text:s/><text:span text:style-name="T33">Visti</text:span><text:span text:style-name="T35"> gli elaborati</text:span><text:span text:style-name="T38"> che costituiscono il piano:</text:span></text:p>
      <text:list xml:id="list4322848149451089006" text:style-name="WW8Num7">
        <text:list-item>
          <text:p text:style-name="P78">TAV. n° 0 Presentazione riassuntiva degli elementi conoscitivi del contesto e del progetto;</text:p>
        </text:list-item>
        <text:list-item>
          <text:p text:style-name="P79">TAV. n° 1 Estratti di mappa e RU, relazione tecnica e documentazione fotografica;</text:p>
        </text:list-item>
        <text:list-item>
          <text:p text:style-name="P79">TAV. n° 1A Visure catastali dei beni di Immobiliare V.P. e copie preliminari di compravendita;</text:p>
        </text:list-item>
        <text:list-item>
          <text:p text:style-name="P79">TAV. n° 1B Relazione paesaggistica;</text:p>
        </text:list-item>
        <text:list-item>
          <text:p text:style-name="P79">TAV. n° 2 Planimetria generale. Stato attuale;</text:p>
        </text:list-item>
        <text:list-item>
          <text:p text:style-name="P79">TAV. n° 3 Pianta piano terreno e primo edificio esistente;</text:p>
        </text:list-item>
        <text:list-item>
          <text:p text:style-name="P79">TAV. n° 3A Calcolo SUL stato edificio esistente;</text:p>
        </text:list-item>
        <text:list-item>
          <text:p text:style-name="P79">TAV. n° 3B Prospetti e sezioni edificio esistente;</text:p>
        </text:list-item>
        <text:list-item>
          <text:p text:style-name="P79">TAV. N° 4 Profili ambientali stato attuale;</text:p>
        </text:list-item>
        <text:list-item>
          <text:p text:style-name="P79">TAV. n° 4A Profili ambientali stato attuale;</text:p>
        </text:list-item>
        <text:list-item>
          <text:p text:style-name="P79">TAV. n° 4B Profili ambientali stato attuale;</text:p>
        </text:list-item>
        <text:list-item>
          <text:p text:style-name="P79">TAV. N° 5 Planimetria generale. Stato di progetto;</text:p>
        </text:list-item>
        <text:list-item>
          <text:p text:style-name="P79">TAV. n° 6 Profili ambientali stato di progetto;</text:p>
        </text:list-item>
        <text:list-item>
          <text:p text:style-name="P79">TAV. n° 6A Profili ambientali stato di progetto;</text:p>
        </text:list-item>
        <text:list-item>
          <text:p text:style-name="P79">TAV. n° 6B Profili ambientali stato di progetto;</text:p>
        </text:list-item>
        <text:list-item>
          <text:p text:style-name="P79">TAV. N° 7 Planimetria generale. Stato sovrapposto;</text:p>
        </text:list-item>
        <text:list-item>
          <text:p text:style-name="P79"><text:soft-page-break/>TAV. N° 8 Profili ambientali stato sovrapposto;</text:p>
        </text:list-item>
        <text:list-item>
          <text:p text:style-name="P79">TAV. n° 8A Profili ambientali stato sovrapposto;</text:p>
        </text:list-item>
        <text:list-item>
          <text:p text:style-name="P79">TAV. n° 8B Profili ambientali stato sovrapposto;</text:p>
        </text:list-item>
        <text:list-item>
          <text:p text:style-name="P79">TAV. N° 9 Schema delle proprietà e verifiche urbanistiche;</text:p>
        </text:list-item>
        <text:list-item>
          <text:p text:style-name="P79">TAV. N° 10 Calcoli SUL, Sup. Coperta e Volume, verifica parcheggi;</text:p>
        </text:list-item>
        <text:list-item>
          <text:p text:style-name="P80">TAV. n° 10A Planimetrie esplicative per il calcolo della SUL, Sup. Coperta volume e verifica parcheggi;</text:p>
        </text:list-item>
        <text:list-item>
          <text:p text:style-name="P80">TAV. N° 11 Tipologia edilizia. Lotto A;</text:p>
        </text:list-item>
        <text:list-item>
          <text:p text:style-name="P80">TAV. n° 11A Tipologia edilizia. Lotto A;</text:p>
        </text:list-item>
        <text:list-item>
          <text:p text:style-name="P80">TAV. n° 11B Tipologia edilizia. Lotto B;</text:p>
        </text:list-item>
        <text:list-item>
          <text:p text:style-name="P80">TAV. n° 11C <text:s/>Tipologia edilizia. Lotto C;</text:p>
        </text:list-item>
        <text:list-item>
          <text:p text:style-name="P80">TAV. n° 11D Tipologia edilizie Lotto D - piante e prospetti;</text:p>
        </text:list-item>
        <text:list-item>
          <text:p text:style-name="P80">TAV. n° 12 Particolari costruttivi;</text:p>
        </text:list-item>
        <text:list-item>
          <text:p text:style-name="P80">TAV. n° 12A Particolari costruttivi;</text:p>
        </text:list-item>
        <text:list-item>
          <text:p text:style-name="P80">TAV. N° 13 Veduta d'insieme;</text:p>
        </text:list-item>
        <text:list-item>
          <text:p text:style-name="P80">TAV. n° 13A Vista d'insieme - Stato di progetto;</text:p>
        </text:list-item>
        <text:list-item>
          <text:p text:style-name="P80">TAV. N° 14 Barriere architettoniche;</text:p>
        </text:list-item>
        <text:list-item>
          <text:p text:style-name="P80">TAV. N° 15 Verifica permeabilità dei suoli D.P.G.R.T. 230/94 - Stato di progetto;</text:p>
        </text:list-item>
        <text:list-item>
          <text:p text:style-name="P80">TAV. N° 16 Norme tecniche di Attuazione e schede tecniche dei materiali;</text:p>
        </text:list-item>
        <text:list-item>
          <text:p text:style-name="P81">TAV. N° 17 Rendering e fotoinserimenti;</text:p>
        </text:list-item>
        <text:list-item>
          <text:p text:style-name="P80">TAV. N° 18 Progetto di massima delle opere di urbanizzazione;</text:p>
        </text:list-item>
        <text:list-item>
          <text:p text:style-name="P80">TAV. n° 18A Tracciolino stradale e raggi di curvatura, posizionamento sezioni stradali;</text:p>
        </text:list-item>
        <text:list-item>
          <text:p text:style-name="P80">TAV. n° 18B Sezioni stradali longitudinali;</text:p>
        </text:list-item>
        <text:list-item>
          <text:p text:style-name="P80">TAV. n° 18C Sezioni stradali longitudinali;</text:p>
        </text:list-item>
        <text:list-item>
          <text:p text:style-name="P80">TAV. n° 18D Tabelle di calcolo raccordi verticali;</text:p>
        </text:list-item>
        <text:list-item>
          <text:p text:style-name="P80">TAV. n° 18E Sezioni stradali e calcolo sterri e riporti;</text:p>
        </text:list-item>
        <text:list-item>
          <text:p text:style-name="P80">TAV. n° 18F Planimetria generale linee fognarie;</text:p>
        </text:list-item>
        <text:list-item>
          <text:p text:style-name="P80">TAV. n° 18G Particolari costruttivi linee fognarie;</text:p>
        </text:list-item>
        <text:list-item>
          <text:p text:style-name="P80">TAV. n° 18H Planimetria generale sottoservizi;</text:p>
        </text:list-item>
        <text:list-item>
          <text:p text:style-name="P80">TAV. n° 18I Particolari costruttivi sottoservizi;</text:p>
        </text:list-item>
        <text:list-item>
          <text:p text:style-name="P80">TAV. n° 18L Pareri enti: Enel, Telecom, Toscana energia;</text:p>
        </text:list-item>
        <text:list-item>
          <text:p text:style-name="P80">TAV. n° 18M Parere di Publiacqua con allegati gli elaborati consegnati a Publiacqua per l'acquisizione del parere;</text:p>
        </text:list-item>
        <text:list-item>
          <text:p text:style-name="P80">TAV. N° 19 Schema illuminazione esterna su aree pubbliche e private;</text:p>
        </text:list-item>
        <text:list-item>
          <text:p text:style-name="P80">TAV. n° 19A Planimetria generale illuminazione pubblica;</text:p>
        </text:list-item>
        <text:list-item>
          <text:p text:style-name="P80">TAV. n° 19B Particolari costruttivi illuminazione pubblica;</text:p>
        </text:list-item>
        <text:list-item>
          <text:p text:style-name="P80">TAV. N° 20 Pianta generale urbanizzazioni con senso di scorrimento, circolazione stradale, verifica legge 13/89 e d.p.g.r. 41/r/2009;</text:p>
        </text:list-item>
        <text:list-item>
          <text:p text:style-name="P80">TAV. n° 21A Abaco alloggi ATRU07, blocco C;</text:p>
        </text:list-item>
        <text:list-item>
          <text:p text:style-name="P82"><text:soft-page-break/>TAV. n° 21B Abaco materiali ATRU07, blocco C.</text:p>
        </text:list-item>
        <text:list-item>
          <text:p text:style-name="P83">INDAGINI GEOLOGICHE</text:p>
        </text:list-item>
      </text:list>
      <text:p text:style-name="P33"><text:span text:style-name="T34">Ricordato che, </text:span><text:span text:style-name="T36">come già detto nella delibera di adozione</text:span><text:span text:style-name="T34">:</text:span></text:p>
      <text:list xml:id="list2646232279368977459" text:style-name="L3">
        <text:list-item>
          <text:p text:style-name="P72"><text:s/>il Piano adottato si compone di due comparti e propone di realizzare, nel rispetto di quanto disciplinato dall'art. 10 del RUC, <text:s/>n. 14 appartamenti per edilizia residenziale così suddivisi: 11 appartamenti in edilizia residenziale nell'area ATRU07 di cui 5 appartamenti di edilizia convenzionata (2 affitto e 3 vendita) e n° 3 appartamenti nell'area PEQ1. Inoltre nell'ATRU07 sono previsti mq. 200 di Sul a destinazione commerciale e mq. 200 di Sul a destina<text:span text:style-name="T19">zione direzionale;</text:span></text:p>
        </text:list-item>
        <text:list-item>
          <text:p text:style-name="P68">l'edilizia convenzionata è prevista nel lotto C, ai sensi dagli artt. 17 e 18 del D.P.R. 380/2001 nonché dall'art. 186 e 187 della LR 65/2014, <text:s/>e dovrà essere stipulata apposita convenzione con il Comune mediante la quale il titolare del permesso a costruire si impegna ad applicare prezzi di vendita e canoni di locazione stabiliti dalla convenzione stessa;</text:p>
        </text:list-item>
        <text:list-item>
          <text:p text:style-name="P68">l'assegnazione degli alloggi di edilizia convenzionata avverrà nel rispetto delle normative vigenti mediante manifestazione di evidenza pubblica e redazione di specifica graduatoria da parte dell A.C;</text:p>
        </text:list-item>
        <text:list-item>
          <text:p text:style-name="P68">trattandosi di piano attuativo, sussiste l'obbligo di esecuzione delle opere di urbanizzazione primaria da cedere all'Amministrazione Comunale e cessione delle aree per le opere di urbanizzazione secondaria nella misura prevista dal DM 1444/1968;</text:p>
        </text:list-item>
        <text:list-item>
          <text:p text:style-name="P68">come risultanti dalle tavole del piano, le opere di urbanizzazione primaria da realizzare a scomputo dei relativi oneri consistono in opere funzionali agli interventi individuati nella scheda ATRU07 comprendenti la realizzazione della strada pubblica di collegamento fra via Kennedy e Piazzale Aldo Moro, e che se il costo di realizzazione dei suddetti interventi sarà inferiore agli oneri vigenti al momento del rilascio del permesso a costruire, dovranno essere versati gli oneri da tabella detratto il costo della realizzazione delle opere di urbanizzazione primaria;</text:p>
        </text:list-item>
        <text:list-item>
          <text:p text:style-name="P68">nelle schede ATRU07 e AT08 è previsto che siano valutate dall'Amministrazione Comunale <text:s/>le opere di connessione della nuova strada con la viabilità esistente;</text:p>
        </text:list-item>
        <text:list-item>
          <text:p text:style-name="P68">le aree per urbanizzazione secondaria da cedere al Comune, ai sensi del DM 1444/68, consistono in mq. 988,00;</text:p>
        </text:list-item>
        <text:list-item>
          <text:p text:style-name="P68">è stata ritenuto opportuno prescrivere che la proprietà e manutenzione della terrazza di affaccio alla valle prevista dalla scheda ATRU07 rimanga a carico dei proponenti, come tutte le parti relative al percorso pedonale che comunque insistono anche parzialmente su edifici di proprietà privata apponendo servitù di uso pubblico;</text:p>
          <text:p text:style-name="P68"/>
        </text:list-item>
      </text:list>
      <text:p text:style-name="P32"><text:span text:style-name="T5">Dato atto che</text:span><text:span text:style-name="T3"> <text:s/>la progettazione delle opere contenute nel Piano dovrà rispettare le prescrizioni date dal verbale della Conferenza paesaggistica ai sensi dell'art. 23 comma 3 </text:span><text:span text:style-name="T3">della discipliana del PIT/PPR, di quanto detto nel parere espresso dal Servizio Lavori Pubblici in data 21/01/2019 ed in data 04/03/2019, del parere dato dal Servizio di Polizia Locale in data 26/02/2019, di quanto detto dal parere espresso da parte <text:s/>Publiacqua, Enel, Telecom, Toscana energia di cui alla Tavola 18L del Piano;</text:span></text:p>
      <text:p text:style-name="P35"/>
      <text:p text:style-name="P32"><text:soft-page-break/><text:span text:style-name="T5">Ricordato inoltre che </text:span><text:span text:style-name="T3">con comunicazione pervenuta in data 16 gennaio 2019 protocollo n. 1000 il sig. Boretti Paolo in qualità di legale rappresentante della società IMMOBILIARE VAL DI PESA DI BORETTI PAOLO &amp;C. SAS,:</text:span></text:p>
      <text:list xml:id="list32720207" text:continue-numbering="true" text:style-name="L3">
        <text:list-item>
          <text:p text:style-name="P64">Si rende disponibile alla cessione dell’area ricadente all’interno della scheda AT08, sottostante il muro di contenimento di Piazzale A. Moro, ad integrazione degli standard minimi previsti dal Piano Attuativo adottato;</text:p>
        </text:list-item>
        <text:list-item>
          <text:p text:style-name="P64">Chiede l’autorizzazione ad intervenire sul tratto di Via Kennedy che si collega alla Via Cassia, in quanto esterno al perimetro di comparto della scheda ATRU07 e PEQ1, al fine di riprofilarne l’andamento sia planimetrico che altrimetrico;</text:p>
        </text:list-item>
        <text:list-item>
          <text:p text:style-name="P64">Si rende disponibile a realizzare il collegamento con Piazzale A. Moro ed il primo tratto della viabilità di accesso al parcheggio previsto dalla scheda AT08 al di sotto del muro di contenimento di Piazzale Aldo Moro stesso, anch’essi esterni ai limiti del lotto della scheda ATRU07 chiedendo di conseguenza l’autorizzazione ad operare in aree di proprietà pubblica;</text:p>
        </text:list-item>
        <text:list-item>
          <text:p text:style-name="P68">Chiede di realizzare l’edificio da destinarsi ad Info- Point previsto dalla scheda AT08 a scomputo degli oneri di urbanizzazione secondaria per la realizzazione degli interventi previsti dal Piano Attuativo adottato;</text:p>
        </text:list-item>
      </text:list>
      <text:p text:style-name="P44"/>
      <text:p text:style-name="P19"><text:span text:style-name="T5">Preso atto che </text:span><text:span text:style-name="T3">con nota prot. n. 3800 del 25/02/2019 è pervenuta da parte della società IMMOBILIARE VAL DI PESA DI BORETTI PAOLO &amp;C. SAS proposta di progetto preliminare degli interventi previsti dalla scheda AT08;</text:span></text:p>
      <text:p text:style-name="P19"><text:span text:style-name="T31">Dato atto che</text:span><text:span text:style-name="T32"> con deliberazione <text:s/>n. 48 d</text:span><text:span text:style-name="T3">el 06/03/2019 la Giunta Comunale, pur ritenendo di sicuro interesse dell’Amministrazione poter realizzare, anche in breve termine, l’ufficio per le informazioni turistiche (info-point) previsto dalla scheda AT08, ha ritenuto utile rimandare l’approvazione del progetto dell’edificio e delle altre opere al momento in cui sarà effettivamente depositato il progetto degli interventi previsti dalla scheda AT08, deliberando:</text:span></text:p>
      <text:p text:style-name="P29">1) di autorizzare la società a:</text:p>
      <text:list xml:id="list3986813812496728491" text:style-name="WWNum1">
        <text:list-item>
          <text:p text:style-name="P75">realizzazione delle modifiche sull'attuale viabilità a servizio del parcheggio di Piazzale Aldo Moro necessarie per il collegamento fra la nuova strada di progetto del comparto ATRU07 e la rotatoria di Piazza Zannoni;</text:p>
        </text:list-item>
        <text:list-item>
          <text:p text:style-name="P75">realizzazione del primo tratto <text:s text:c="2"/>della nuova viabilità <text:s/>a servizio del parcheggio sottostante il muro di contenimento di Piazzale Aldo Moro previsto dalla scheda AT08;</text:p>
        </text:list-item>
        <text:list-item>
          <text:p text:style-name="P75">modificare del tratto esistente di via Kennedy da via Cassia per Firenze all'innesto con la nuova strada prevista dall'ATR07;</text:p>
        </text:list-item>
      </text:list>
      <text:list xml:id="list6469492006213779041" text:style-name="L4">
        <text:list-item>
          <text:p text:style-name="P76">di prendere atto della disponibilità dell’Immobiliare Val di Pesa di BORETTI PAOLO &amp;C. SAS a cedere l’area sotto il muro di contenimento del parcheggio esistente su Piazzale A. Moro, ricadente all’interno della scheda AT08, ad integrazione degli standard minimi previsti dal Piano Attuativo sopra richiamato ed <text:s/>adottato a gennaio 2019;</text:p>
        </text:list-item>
        <text:list-item>
          <text:p text:style-name="P77">di autorizzare l’eventuale riutilizzo delle terre e rocce da scavo provenienti dll'ATRU07nel rispetto della normativa vigente in merito, nell’area sopra detta, se ceduta all’amministrazione comunale, in quanto funzionale alla successiva realizzazione del parcheggio previsto dalla scheda AT08;</text:p>
        </text:list-item>
      </text:list>
      <text:p text:style-name="P45"><text:soft-page-break/><text:span text:style-name="T15">Dato atto inoltre che</text:span><text:span text:style-name="T13"> sul progetto preliminare sono stati acquisiti i pareri del Servizio Lavori Pubblici 04/03/2019 prot. 4406 e della Servizio di Polizia locale in data 26/02/2019 prot. 3645/2019 con i quali sono state evidenziate alcune problematiche legate alla realizzazione </text:span><text:span text:style-name="T13">della nuova strada che dovranno essere risolte, insieme a quanto già evidenziato dal Servizio LLPP in data 21 gennaio 2019, in sede di presentazione dei titoli abilitativi;</text:span></text:p>
      <text:p text:style-name="P19"><text:span text:style-name="T5">Considerato che</text:span><text:span text:style-name="T3"> successivamente all'approvzione del presente Piano dovrà essere stipulata la necessaria convenzione tra L'Amministrazione Comunale ed il titolare dell'intervento, la cui bozza potrà essere approvata dalla Giunta Comunale, che dovrà contenere oltre a quanto già detto nella delibera di adozione :</text:span></text:p>
      <text:list xml:id="list3411675182201544223" text:style-name="L5">
        <text:list-item>
          <text:p text:style-name="P84">computo metrico delle opere di urbanizzazione;</text:p>
        </text:list-item>
        <text:list-item>
          <text:p text:style-name="P85">polizza fideiussoria a garanzia della realizzazione <text:s/>delle <text:s/>opere di urbanizzazione primaria funzionali alla realizzazione degli interventi previsti dal Piano; <text:tab/></text:p>
        </text:list-item>
        <text:list-item>
          <text:p text:style-name="P84">polizza fideiussoria a garanzia delle opere da realizzarsi su area pubblica ed esterne al perimetro del Piano Attuativo ma necessarie alla realizzazione delle opere di urbanizzazione primaria;</text:p>
        </text:list-item>
      </text:list>
      <text:p text:style-name="P42"/>
      <text:p text:style-name="P21">Preso atto della <text:span text:style-name="T39">proposta di controdeduzione alle osservazioni allegata alla presente delibera;</text:span></text:p>
      <text:p text:style-name="P21">Verificato che<text:span text:style-name="T39"> la proposta di controdeduzione è stata discussa in sede di Commissione Ambiente e Territorio del 6 marzo 2019</text:span></text:p>
      <text:p text:style-name="P16"><text:span text:style-name="T26">Richiamato</text:span> l'art. 42 del Dlgs 18 agosto 2000 n. 267 “Testo Unico delle leggi sull'ordinamento degli enti locali”;</text:p>
      <text:p text:style-name="P16"/>
      <text:p text:style-name="P40"><text:span text:style-name="T26">Preso atto </text:span>del parere favorevole del Responsabile del Servizio Urbanistica ed Edilizia in ordine alla regolarità tecnica, reso ai sensi dell'art. 49 del D.lgs 267/2000;</text:p>
      <text:p text:style-name="P47"><text:span text:style-name="T26">Dato atto che</text:span> nella fattispecie non necessita di parere di regolarità contabile;</text:p>
      <text:p text:style-name="P46"><text:span text:style-name="T26">Proceduto</text:span> in primo luogo alla votazione della proposta di controdeduzione formulata <text:s/>dalla Giunta Comunale con i pareri del Servizio Urbanistica ed Edilizia e della Commissione Consiliare, relativa all'osservazione, nel testo allegato al presente atto:</text:p>
      <text:p text:style-name="P20"/>
      <text:p text:style-name="P20"><text:span text:style-name="T26">OSSERVAZIONE sig.ra MARIA TERESA LUMACHI – geom. ENRICO FARINA</text:span>:</text:p>
      <text:p text:style-name="P20">Presenti : 15</text:p>
      <text:p text:style-name="P20">- voti favorevoli alla proposta di controdeduzione: n. 12</text:p>
      <text:p text:style-name="P20">- contrari: n. 1 (Farina)</text:p>
      <text:p text:style-name="P20">- astenuti n. 2 (Malatesta - Volpe)</text:p>
      <text:p text:style-name="P20"/>
      <text:p text:style-name="P20">L'OSSERVAZIONE E' RESPINTA</text:p>
      <text:p text:style-name="P25"/>
      <text:p text:style-name="P48"><text:span text:style-name="T27">Proceduto</text:span><text:span text:style-name="T42"> alla votazione dell'approvazione del Piano Attuativo in oggetto:</text:span></text:p>
      <text:p text:style-name="P53">Presenti n. 15; </text:p>
      <text:p text:style-name="P53">Favorevoli n. 14; </text:p>
      <text:p text:style-name="P56">Astenuti n. 1 (Farina)</text:p>
      <text:p text:style-name="P30"><text:soft-page-break/></text:p>
      <text:p text:style-name="P43">DELIBERA</text:p>
      <text:p text:style-name="P41"/>
      <text:p text:style-name="P49"><text:span text:style-name="T29">1.</text:span><text:span text:style-name="T40">di </text:span><text:span text:style-name="T41">approvare </text:span><text:span text:style-name="T40">la controdeduzione contenente l’espressa motivazione delle determinazioni assunte in merito all'osservazione pervenuta dopo l’adozione del Piano Attuativo come da allegato alla presente deliberazione a formarne parte integrante e sostanziale</text:span></text:p>
      <text:p text:style-name="P49">2. di approvare quanto argomentato in premessa e quanto già deliberato nell'atto di adozione</text:p>
      <text:p text:style-name="P49">3.di dare atto che nella delibera di adozione è stato erroneamente, in merito alla scheda ATRU07, il <text:s/><text:span text:style-name="T37">parametro </text:span><text:span text:style-name="T24">“h. max ml. 7,” </text:span><text:span text:style-name="T37"><text:s/>invece del parametro corretto h. max ml. 7,5;</text:span></text:p>
      <text:p text:style-name="P49">4.di approvare, ai sensi dell’art. 111 della L.R. 65/2014, il piano attuativo, costituito dagli elaborati indicati in premessa, che rimangono depositati in originale presso il Servizio Urbanistica ed Edilizia;</text:p>
      <text:p text:style-name="P50">5. di incaricare il Servizio Urbanistica ed Edilizia di trasmettere la presente deliberazione alla Città Metropolitana, alla Regione Toscana e alla Soprintendenza.</text:p>
      <text:p text:style-name="P51"><text:span text:style-name="T22">6. di provvedere a dare avviso sul BURT dell'approvazione del piano e alla sua sua pubblicazione sul sito internet del Comune</text:span>. </text:p>
      <text:p text:style-name="P51"/>
      <text:p text:style-name="P26">IL CONSIGLIO COMUNALE</text:p>
      <text:p text:style-name="P26"/>
      <text:p text:style-name="P23">Con separata votazione che ha dato il seguente risultato:</text:p>
      <text:p text:style-name="P31"/>
      <text:p text:style-name="P54">Presenti n. 15; </text:p>
      <text:p text:style-name="P54">Favorevoli n. 14; </text:p>
      <text:p text:style-name="P57">Astenuti n. 1 (Farina)</text:p>
      <text:p text:style-name="P22"/>
      <text:p text:style-name="P26">DELIBERA</text:p>
      <text:p text:style-name="P24"/>
      <text:p text:style-name="P23">di dichiarare, per le sopra dette, il presente atto immediatamente eseguibile, ai sensi dell'art. 134 comma 4 del Decreto Legislativo 18 agosto 2000 n. 267, al fine di consentire al Servizio Urbanistica ed Edilizia di provvedere celermente agli adempimenti di propria competenza.</text:p>
      <text:p text:style-name="NormaleDelibera"/>
      <text:p text:style-name="NormaleDelibera">Allegati:</text:p>
      <text:p text:style-name="NormaleDelibera">- controdeduzione</text:p>
      <text:p text:style-name="NormaleDelibera"/>
      <text:p text:style-name="NormaleDelibera"/>
      <text:p text:style-name="NormaleDelibera"/>
      <text:p text:style-name="NormaleDelibera"/>
      <text:p text:style-name="NormaleDelibera"><text:soft-page-break/></text:p>
      <text:p text:style-name="P7">Letto, confermato e sottoscritto.</text:p>
      <text:p text:style-name="P7"/>
      <table:table table:name="Tabella2" table:style-name="Tabella2">
        <table:table-column table:style-name="Tabella2.A"/>
        <table:table-column table:style-name="Tabella2.B"/>
        <table:table-row table:style-name="Tabella2.1">
          <table:table-cell table:style-name="Tabella2.A1" office:value-type="string">
            <text:p text:style-name="P6"><text:s/><text:bookmark-start text:name="titolo_presiede_retro"/>Il Presidente del Consiglio<text:bookmark-end text:name="titolo_presiede_retro"/></text:p>
          </table:table-cell>
          <table:table-cell table:style-name="Tabella2.A1" office:value-type="string">
            <text:p text:style-name="P6"><text:s/><text:bookmark-start text:name="titolo_assiste_retro"/>Il Segretario Comunale<text:bookmark-end text:name="titolo_assiste_retro"/></text:p>
          </table:table-cell>
        </table:table-row>
        <table:table-row table:style-name="Tabella2.1">
          <table:table-cell table:style-name="Tabella2.A1" office:value-type="string">
            <text:p text:style-name="P6"><text:bookmark-start text:name="FTO"/><text:s text:c="2"/><text:bookmark-end text:name="FTO"/><text:s/>(<text:bookmark-start text:name="firma_presiede_retro"/>Laura Burgassi<text:bookmark-end text:name="firma_presiede_retro"/>)</text:p>
          </table:table-cell>
          <table:table-cell table:style-name="Tabella2.A1" office:value-type="string">
            <text:p text:style-name="P6"><text:bookmark-start text:name="FTO1"/><text:s text:c="2"/><text:bookmark-end text:name="FTO1"/><text:s/>(<text:bookmark-start text:name="firma_assiste_retro"/>Dott.ssa Maria D'Alfonso<text:bookmark-end text:name="firma_assiste_retro"/>)</text:p>
          </table:table-cell>
        </table:table-row>
        <table:table-row table:style-name="Tabella2.1">
          <table:table-cell table:style-name="Tabella2.A1" office:value-type="string">
            <text:p text:style-name="P8">(atto sottoscritto digitalmente)</text:p>
            <text:p text:style-name="P6"/>
          </table:table-cell>
          <table:table-cell table:style-name="Tabella2.A1" office:value-type="string">
            <text:p text:style-name="P8">(atto sottoscritto digitalmente)</text:p>
            <text:p text:style-name="P6"/>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3" svg:font-family="'Times New Roman', 'Times New Roman PS'" style:font-family-generic="roman"/>
    <style:font-face style:name="Times New Roman1" svg:font-family="'Times New Roman', 'Times New Roman PSMT'" style:font-family-generic="roman"/>
    <style:font-face style:name="Greek" svg:font-family="Greek" style:font-family-generic="script"/>
    <style:font-face style:name="Calibri1" svg:font-family="Calibri" style:font-family-generic="swiss"/>
    <style:font-face style:name="Calibri-Bold" svg:font-family="Calibri-Bold" style:font-family-generic="swiss"/>
    <style:font-face style:name="Courier New1"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002cm" fo:margin-top="0cm" fo:margin-bottom="0cm" fo:line-height="0.593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9.001cm" fo:margin-right="0cm" fo:margin-top="0cm" fo:margin-bottom="0cm" fo:line-height="0.593cm" fo:text-align="center" style:justify-single-word="false" fo:text-indent="0cm" style:auto-text-indent="false" fo:padding-left="0cm" fo:padding-right="0cm" fo:padding-top="0cm" fo:padding-bottom="0.035cm" fo:border-left="none" fo:border-right="none" fo:border-top="none" fo:border-bottom="0.035cm solid #000000" fo:keep-with-next="always">
        <style:tab-stops>
          <style:tab-stop style:position="16.002cm" style:type="right" style:leader-style="solid" style:leader-text="_"/>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100%" fo:margin-left="8.001cm" fo:margin-right="0cm" fo:margin-top="0cm" fo:margin-bottom="0cm" fo:line-height="0.593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cm" fo:text-align="center" style:justify-single-word="false" fo:keep-with-next="always"/>
      <style:text-properties style:font-name="Monotype Corsiva" fo:font-size="36pt" style:font-name-asian="Arial Unicode MS" style:font-size-asian="36pt" style:font-name-complex="Arial Unicode MS"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2pt" fo:language="zxx" fo:country="none" style:font-size-asian="12pt" style:language-asian="zxx" style:country-asian="none"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size="12pt" fo:language="zxx" fo:country="none" fo:font-weight="bold" style:font-size-asian="12pt" style:language-asian="zxx" style:country-asian="none" style:font-weight-asian="bold" style:font-name-complex="Arial"/>
    </style:style>
    <style:style style:name="Heading_20_6" style:display-name="Heading 6" style:family="paragraph" style:parent-style-name="Standard" style:next-style-name="Standard" style:default-outline-level="6" style:class="text">
      <style:paragraph-properties fo:margin-top="0cm" fo:margin-bottom="0cm" style:line-height-at-least="0.423cm" fo:text-align="center" style:justify-single-word="false" fo:keep-with-next="always"/>
      <style:text-properties style:font-name="Arial" fo:font-size="11pt" fo:font-weight="bold" style:font-name-asian="Arial Unicode MS" style:font-size-asian="11pt" style:font-weight-asian="bold" style:font-name-complex="Arial Unicode M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font-name-complex="Times New Roma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0.593cm"/>
      <style:text-properties fo:font-size="12pt" style:font-size-asian="12pt"/>
    </style:style>
    <style:style style:name="NormaleDelibera" style:family="paragraph" style:parent-style-name="Standard"/>
    <style:style style:name="TestaGlossa" style:family="paragraph" style:parent-style-name="Standard">
      <style:text-properties style:font-name="Arial" fo:font-size="12pt" fo:font-weight="bold" style:font-size-asian="12pt" style:font-weight-asian="bold" style:font-name-complex="Arial"/>
    </style:style>
    <style:style style:name="NormaleGlossa" style:family="paragraph" style:parent-style-name="NormaleDelibera"/>
    <style:style style:name="n" style:family="paragraph" style:parent-style-name="Heading_20_1" style:default-outline-level="" style:list-style-name="">
      <style:paragraph-properties fo:margin="100%" fo:margin-left="0cm" fo:margin-right="0cm" fo:margin-top="0cm" fo:margin-bottom="0cm" fo:line-height="100%" fo:text-align="start" style:justify-single-word="false" fo:text-indent="0cm" style:auto-text-indent="false" fo:padding="0cm" fo:border="none">
        <style:tab-stops/>
      </style:paragraph-properties>
      <style:text-properties style:font-name="Arial" fo:language="de" fo:country="DE" style:font-name-complex="Times New Roman" style:font-size-complex="10pt"/>
    </style:style>
    <style:style style:name="TestaDelibera" style:family="paragraph" style:parent-style-name="Standard">
      <style:paragraph-properties fo:text-align="start" style:justify-single-word="false"/>
      <style:text-properties style:font-name="Arial" fo:font-weight="bold" style:font-weight-asian="bold" style:font-name-complex="Times New Roman"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176cm" fo:margin-bottom="0.21cm" fo:text-align="start" style:justify-single-word="false"/>
      <style:text-properties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size="10pt" fo:font-weight="bold" style:font-size-asian="10pt" style:font-weight-asian="bold" style:font-name-complex="Greek" style:font-weight-complex="bold"/>
    </style:style>
    <style:style style:name="Subtitle" style:family="paragraph" style:parent-style-name="Header" style:next-style-name="Text_20_body" style:class="chapter">
      <style:paragraph-properties fo:margin-top="0.423cm" fo:margin-bottom="0.212cm" fo:text-align="center" style:justify-single-word="false" fo:hyphenation-ladder-count="no-limit" fo:keep-with-next="always">
        <style:tab-stops/>
      </style:paragraph-properties>
      <style:text-properties style:font-name="Arial" fo:font-size="14pt" fo:font-style="italic" style:font-name-asian="Arial Unicode MS" style:font-size-asian="14pt" style:font-style-asian="italic" style:font-name-complex="Tahoma" style:font-size-complex="14pt" style:font-style-complex="italic"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fo:language="it" fo:country="IT" style:font-name-asian="Times New Roman1" style:font-size-asian="12pt" style:language-asian="ja" style:country-asian="JP" style:font-name-complex="Times New Roman1" style:font-size-complex="12pt" style:language-complex="fa" style:country-complex="IR"/>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List_20_Paragraph" style:display-name="List Paragraph" style:family="paragraph" style:parent-style-name="Standard" style:list-style-name="">
      <style:paragraph-properties fo:margin="100%" fo:margin-left="1.27cm" fo:margin-right="0cm" fo:text-indent="0cm" style:auto-text-indent="false"/>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8z0" style:family="text">
      <style:text-properties style:font-name="Symbol" fo:font-size="10pt" style:font-size-asian="10pt"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text-properties fo:font-size="12pt"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2"/>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fo:text-indent="-0.762cm" fo:margin-left="1.736cm"/>
        </style:list-level-properties>
      </text:list-level-style-number>
      <text:list-level-style-number text:level="2" text:style-name="WW8Num2z1" style:num-format="">
        <style:list-level-properties text:list-level-position-and-space-mode="label-alignment">
          <style:list-level-label-alignment text:label-followed-by="listtab" fo:text-indent="-1.016cm" fo:margin-left="1.482cm"/>
        </style:list-level-properties>
      </text:list-level-style-number>
      <text:list-level-style-number text:level="3" text:style-name="WW8Num2z2" style:num-format="">
        <style:list-level-properties text:list-level-position-and-space-mode="label-alignment">
          <style:list-level-label-alignment text:label-followed-by="listtab" fo:text-indent="-1.27cm" fo:margin-left="1.228cm"/>
        </style:list-level-properties>
      </text:list-level-style-number>
      <text:list-level-style-number text:level="4" text:style-name="WW8Num2z3" style:num-format="">
        <style:list-level-properties text:list-level-position-and-space-mode="label-alignment">
          <style:list-level-label-alignment text:label-followed-by="listtab" fo:text-indent="-1.524cm" fo:margin-left="0.974cm"/>
        </style:list-level-properties>
      </text:list-level-style-number>
      <text:list-level-style-number text:level="5" text:style-name="WW8Num2z4" style:num-format="">
        <style:list-level-properties text:list-level-position-and-space-mode="label-alignment">
          <style:list-level-label-alignment text:label-followed-by="listtab" fo:text-indent="-1.778cm" fo:margin-left="0.72cm"/>
        </style:list-level-properties>
      </text:list-level-style-number>
      <text:list-level-style-number text:level="6" text:style-name="WW8Num2z5" style:num-format="">
        <style:list-level-properties text:list-level-position-and-space-mode="label-alignment">
          <style:list-level-label-alignment text:label-followed-by="listtab" fo:text-indent="-2.032cm" fo:margin-left="0.466cm"/>
        </style:list-level-properties>
      </text:list-level-style-number>
      <text:list-level-style-number text:level="7" text:style-name="WW8Num2z6" style:num-format="">
        <style:list-level-properties text:list-level-position-and-space-mode="label-alignment">
          <style:list-level-label-alignment text:label-followed-by="listtab" fo:text-indent="-2.286cm" fo:margin-left="0.212cm"/>
        </style:list-level-properties>
      </text:list-level-style-number>
      <text:list-level-style-number text:level="8" text:style-name="WW8Num2z7" style:num-format="">
        <style:list-level-properties text:list-level-position-and-space-mode="label-alignment">
          <style:list-level-label-alignment text:label-followed-by="listtab" text:list-tab-stop-position="0.042cm" fo:text-indent="-2.54cm" fo:margin-left="0.042cm"/>
        </style:list-level-properties>
      </text:list-level-style-number>
      <text:list-level-style-number text:level="9" text:style-name="WW8Num2z8" style:num-format="">
        <style:list-level-properties text:list-level-position-and-space-mode="label-alignment">
          <style:list-level-label-alignment text:label-followed-by="listtab" text:list-tab-stop-position="0.296cm" fo:text-indent="-2.794cm" fo:margin-left="0.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14">
        <style:list-level-properties text:list-level-position-and-space-mode="label-alignment">
          <style:list-level-label-alignment text:label-followed-by="listtab" text:list-tab-stop-position="1.746cm" fo:text-indent="-1.111cm" fo:margin-left="1.74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margin-top="0cm" fo:margin-bottom="0.212cm" fo:text-align="end" style:justify-single-word="false" style:page-number="auto"/>
      <style:text-properties fo:font-size="12pt" fo:font-weight="normal" style:font-size-asian="12pt" style:font-weight-asian="normal" style:font-size-complex="12pt" style:font-weight-complex="normal"/>
    </style:style>
    <style:style style:name="MP2" style:family="paragraph" style:parent-style-name="Standard">
      <style:paragraph-properties fo:padding-left="0cm" fo:padding-right="0cm" fo:padding-top="0cm" fo:padding-bottom="0.035cm" fo:border-left="none" fo:border-right="none" fo:border-top="none" fo:border-bottom="0.018cm solid #000000">
        <style:tab-stops>
          <style:tab-stop style:position="9.001cm"/>
        </style:tab-stops>
      </style:paragraph-properties>
      <style:text-properties fo:font-size="11pt" style:font-size-asian="11pt" style:font-size-complex="11pt"/>
    </style:style>
    <style:style style:name="MP3" style:family="paragraph" style:parent-style-name="Standard">
      <style:paragraph-properties>
        <style:tab-stops>
          <style:tab-stop style:position="9.001cm"/>
        </style:tab-stops>
      </style:paragraph-properties>
      <style:text-properties fo:font-size="11pt" style:font-size-asian="11pt" style:font-size-complex="11pt"/>
    </style:style>
    <style:style style:name="MP4" style:family="paragraph" style:parent-style-name="Standard">
      <style:paragraph-properties fo:text-align="end" style:justify-single-word="false">
        <style:tab-stops>
          <style:tab-stop style:position="9.001cm"/>
        </style:tab-stops>
      </style:paragraph-properties>
    </style:style>
    <style:style style:name="MT1"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07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448cm" fo:margin-left="0cm" fo:margin-right="0cm" fo:margin-top="0.349cm" style:dynamic-spacing="true"/>
      </style:footer-style>
    </style:page-layout>
    <style:page-layout style:name="Mpm2">
      <style:page-layout-properties fo:page-width="21.001cm" fo:page-height="29.7cm" style:num-format="1" style:print-orientation="portrait" fo:margin-top="1.75cm" fo:margin-bottom="0.5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magini1" text:anchor-type="as-char" svg:width="15.997cm" svg:height="1.639cm" draw:z-index="9"><draw:image xlink:href="Pictures/2000002B000038C7000005D6185F97E6.wmf" xlink:type="simple" xlink:show="embed" xlink:actuate="onLoad"/></draw:frame></text:p>
        <text:p text:style-name="MP1">C.C. n. <text:bookmark-start text:name="DEL_CON"/>6<text:bookmark-end text:name="DEL_CON"/> <text:s/>del <text:s/><text:bookmark-start text:name="DATA_CON"/>07/03/2019<text:bookmark-end text:name="DATA_CON"/><text:line-break/></text:p>
      </style:header>
      <style:footer>
        <text:p text:style-name="MP2"/>
        <text:p text:style-name="MP3">Documento informatico sottoscritto digitalmente ai sensi degli artt. 20 e 24 del D.Lgs. 82 del 7.03.2005 e successive modificazioni ed integrazioni.</text:p>
        <text:p text:style-name="MP4"><text:span text:style-name="Page_20_Number"><text:page-number text:select-page="current">10</text:page-number></text:span></text:p>
      </style:footer>
    </style:master-page>
    <style:master-page style:name="First_20_Page" style:display-name="First Page" style:page-layout-name="Mpm2" style:next-style-name="Standard">
      <style:header>
        <text:p text:style-name="Header"/>
      </style:header>
      <style:footer>
        <text:p text:style-name="MP2"/>
        <text:p text:style-name="MP3">Documento informatico sottoscritto digitalmente ai sensi degli artt. 20 e 24 del D.Lgs. 82 del 7.03.2005 e successive modificazioni ed integrazioni.</text:p>
        <text:p text:style-name="MP4"><text:span text:style-name="Page_20_Number"><text:page-number text:select-page="curr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Delibera</dc:title>
    <dc:subject>Proposta di Delibera per Comune di Imola</dc:subject>
    <dc:description>La marginatura e l'intestazione della pagina deve essere identica a quella dei Frontespizi (FronteDC.Dot, ..) e dei  Retrospizi (RetroDC.Dot,...), da inserire successivamente.
Valido per tutti i tipi  di Proposte, per ognuna delle quali prevede una specifica Glossa (GlossPDC, GlossaPDG, ecc.) che l'operatore deve inserire appena aperto il modello.
 </dc:description>
    <meta:initial-creator>polettim</meta:initial-creator>
    <meta:creation-date>2016-01-15T13:12:00</meta:creation-date>
    <dc:date>2019-03-15T11:12:49.11</dc:date>
    <meta:print-date>2015-08-24T07:59:00</meta:print-date>
    <meta:editing-cycles>101</meta:editing-cycles>
    <meta:editing-duration>PT2H40M32S</meta:editing-duration>
    <meta:generator>OpenOffice/4.0.1$Win32 OpenOffice.org_project/401m5$Build-9714</meta:generator>
    <dc:creator>Laura Nisi</dc:creator>
    <meta:document-statistic meta:table-count="2" meta:image-count="1" meta:object-count="0" meta:page-count="10" meta:paragraph-count="231" meta:word-count="3470" meta:character-count="22839"/>
  </office:meta>
</office:document-meta>
</file>