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70000005FC297F1D4.jpg"/>
  <manifest:file-entry manifest:media-type="image/jpeg" manifest:full-path="Pictures/1000000000000044000000543B4D0B3A.jpg"/>
  <manifest:file-entry manifest:media-type="" manifest:full-path="Pictures/20000007000008B200000EBD4D1CF28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margin-top="0.101cm" fo:margin-bottom="0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top="0.101cm" fo:margin-bottom="0cm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top="0.101cm" fo:margin-bottom="0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color="#000000" fo:background-color="#ffff00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line-height="200%" fo:text-align="justify" style:justify-single-word="false" style:text-autospace="non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line-height="150%" style:text-autospace="none"/>
      <style:text-properties style:font-name="Verdana" fo:font-size="10pt" style:font-name-asian="Times New Roman" style:font-size-asian="10pt" style:font-size-complex="10pt"/>
    </style:style>
    <style:style style:name="P25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.035cm" fo:border="0.018cm solid #00000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26" style:family="paragraph" style:parent-style-name="Normale_20__28_Web_29_">
      <style:paragraph-properties fo:margin-top="0.494cm" fo:margin-bottom="0cm" fo:text-align="center" style:justify-single-word="false"/>
      <style:text-properties style:font-name="Verdana" fo:font-size="10pt" fo:font-weight="bold" fo:background-color="transparent" style:font-name-asian="Calibri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1.612cm" fo:margin-right="0cm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612cm" fo:margin-right="0cm" fo:text-align="center" style:justify-single-word="false" fo:text-indent="0cm" style:auto-text-indent="false" style:text-autospace="none"/>
      <style:text-properties style:font-name="Verdana" fo:font-size="10pt" fo:font-weight="bold" style:font-name-asian="Tahoma-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P30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2" style:family="paragraph" style:parent-style-name="Standard" style:master-page-name="Standard">
      <style:paragraph-properties style:page-number="auto"/>
      <style:text-properties style:font-name="Tahoma" fo:font-size="9pt" fo:font-style="italic" fo:font-weight="bold" style:font-name-asian="Calibri" style:font-size-asian="9pt" style:font-style-asian="italic" style:font-weight-asian="bold" style:font-name-complex="Tahoma" style:font-size-complex="9pt"/>
    </style:style>
    <style:style style:name="P33" style:family="paragraph" style:parent-style-name="Standard" style:list-style-name="L1" style:master-page-name=""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688cm"/>
        </style:tab-stops>
        <style:background-image/>
      </style:paragraph-properties>
      <style:text-properties style:font-name="Verdana" fo:font-size="10pt" fo:font-weight="bold" style:font-name-asian="Tahoma-Bold" style:font-size-asian="10pt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Standard" style:list-style-name="WW8Num2" style:master-page-name=""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/>
        <style:background-image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" style:list-style-name="WW8Num2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Verdana" fo:font-size="10pt" fo:font-weight="bold" style:font-name-asian="Tahoma-Bold" style:font-size-asian="10pt" style:language-asian="ar" style:country-asian="SA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Verdana" fo:font-size="10pt" fo:font-weight="bold" style:font-name-asian="Tahoma-Bold" style:font-size-asian="10pt" style:font-weight-asian="bold" style:font-size-complex="10pt" style:font-weight-complex="bold" fo:hyphenate="false" fo:hyphenation-remain-char-count="2" fo:hyphenation-push-char-count="2"/>
    </style:style>
    <style:style style:name="P37" style:family="paragraph" style:parent-style-name="Standard" style:list-style-name="WW8Num2">
      <style:paragraph-properties fo:margin-left="0cm" fo:margin-right="0cm" fo:margin-top="0.101cm" fo:margin-bottom="0.101cm" fo:text-align="justify" style:justify-single-word="false" fo:text-indent="0cm" style:auto-text-indent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WW8Num2">
      <style:paragraph-properties fo:margin-left="0cm" fo:margin-right="0cm" fo:margin-top="0.101cm" fo:margin-bottom="0.101cm" fo:text-align="justify" style:justify-single-word="false" fo:text-indent="0cm" style:auto-text-indent="false" style:text-autospace="none"/>
    </style:style>
    <style:style style:name="T1" style:family="text">
      <style:text-properties fo:font-variant="small-caps" fo:color="#000000" style:font-name="Verdana" fo:font-size="16pt" style:font-name-asian="Times New Roman" style:font-size-asian="16pt" style:font-size-complex="16pt" loext:opacity="100%"/>
    </style:style>
    <style:style style:name="T2" style:family="text">
      <style:text-properties fo:font-variant="small-caps" style:font-name="Verdana" fo:font-size="10pt" fo:font-style="normal" style:text-underline-style="none" fo:font-weight="bold" fo:background-color="transparent" style:font-name-asian="Times New Roman" style:font-size-asian="10pt" style:language-asian="en" style:country-asian="US" style:font-style-asian="normal" style:font-weight-asian="bold" style:font-name-complex="Calibri" style:font-size-complex="10pt" style:font-style-complex="normal" style:font-weight-complex="bold" loext:char-shading-value="0"/>
    </style:style>
    <style:style style:name="T3" style:family="text">
      <style:text-properties fo:font-variant="small-caps" style:font-name="Verdana" fo:font-size="10pt" fo:font-style="normal" style:text-underline-style="none" fo:font-weight="bold" fo:background-color="transparent" style:font-name-asian="Times New Roman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Verdana" fo:font-size="10pt" fo:font-weight="normal" style:font-name-asian="Tahoma-Bold" style:font-size-asian="10pt" style:font-weight-asian="normal" style:font-size-complex="10pt" style:font-weight-complex="normal" style:text-scale="105%" loext:opacity="100%"/>
    </style:style>
    <style:style style:name="T6" style:family="text">
      <style:text-properties fo:color="#000000" style:font-name="Verdana" fo:font-size="10pt" fo:font-weight="normal" style:font-name-asian="Tahoma" style:font-size-asian="10pt" style:font-weight-asian="normal" style:font-size-complex="10pt" style:font-weight-complex="normal" style:text-scale="105%" loext:opacity="100%"/>
    </style:style>
    <style:style style:name="T7" style:family="text">
      <style:text-properties fo:color="#000000" style:font-name="Verdana" fo:font-size="10pt" fo:font-weight="bold" style:font-name-asian="Calibri" style:font-size-asian="10pt" style:font-weight-asian="bold" style:font-size-complex="10pt" style:font-weight-complex="bold" style:text-scale="105%" loext:opacity="100%"/>
    </style:style>
    <style:style style:name="T8" style:family="text">
      <style:text-properties style:font-name-complex="Times New Roman"/>
    </style:style>
    <style:style style:name="T9" style:family="text">
      <style:text-properties style:use-window-font-color="true" style:font-name="Verdana" fo:font-size="10pt" fo:language="it" fo:country="IT" fo:font-style="normal" style:letter-kerning="true" fo:background-color="transparent" style:font-name-asian="SimSun1" style:font-size-asian="10pt" style:language-asian="zh" style:country-asian="CN" style:font-style-asian="normal" style:font-name-complex="Tahoma" style:font-size-complex="10pt" style:language-complex="hi" style:country-complex="IN" style:font-style-complex="normal" loext:opacity="0%" loext:char-shading-value="0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fo:font-weight="bold" style:font-name-asian="Calibri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ahoma-Bold" style:font-weight-asian="bold" style:font-weight-complex="bold"/>
    </style:style>
    <style:style style:name="T15" style:family="text">
      <style:text-properties fo:font-weight="bold" fo:background-color="transparent" style:font-name-asian="Calibri" style:font-weight-asian="bold" style:font-name-complex="Times New Roman" style:font-weight-complex="bold" loext:char-shading-value="0"/>
    </style:style>
    <style:style style:name="T16" style:family="text">
      <style:text-properties fo:font-weight="bold" fo:background-color="transparent" style:font-name-asian="Calibri" style:font-weight-asian="bold" style:font-name-complex="Times New Roman" style:font-weight-complex="bold" loext:char-shading-value="0"/>
    </style:style>
    <style:style style:name="T17" style:family="text">
      <style:text-properties style:font-name-asian="Tahoma"/>
    </style:style>
    <style:style style:name="T18" style:family="text">
      <style:text-properties style:font-name-asian="Tahoma-Bold"/>
    </style:style>
    <style:style style:name="T19" style:family="text">
      <style:text-properties style:font-name="Verdana"/>
    </style:style>
    <style:style style:name="T20" style:family="text">
      <style:text-properties style:font-name="Verdana" fo:font-size="10pt" fo:font-weight="bold" fo:background-color="transparent" style:font-name-asian="Times New Roman" style:font-size-asian="10pt" style:font-weight-asian="bold" style:font-size-complex="10pt" style:font-weight-complex="bold" loext:char-shading-value="0"/>
    </style:style>
    <style:style style:name="T21" style:family="text">
      <style:text-properties style:font-name="Verdana" fo:font-size="10pt" fo:font-style="italic" style:font-name-asian="Tahoma-Bold" style:font-size-asian="10pt" style:font-style-asian="italic" style:font-size-complex="10pt" style:font-style-complex="italic"/>
    </style:style>
    <style:style style:name="T22" style:family="text"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T23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5"/><text:span text:style-name="T19"><text:s text:c="111"/></text:span></text:p>
      <text:p text:style-name="P25"><text:span text:style-name="Strong_20_Emphasis"><text:span text:style-name="T1">MANIFESTAZIONE DI INTERESSE</text:span></text:span></text:p>
      <text:p text:style-name="P26">“<text:span text:style-name="T8">INTERVENTI DI MANUTENZIONE ORDINARIA E O STRAORD</text:span><text:span text:style-name="T8">I</text:span><text:span text:style-name="T8">NARIA, SOSTITUZIONE/INTEGRAZIONE, DELLE ATTREZZATURE LUDICHE ED ELEMENTI ACCESSORI DEI GIARDINI PUBBLICI, PRESSO PIAZZA DELLA REPUBBLICA E VIA DELLA VIGNACCIA NEL CAPOLUOGO</text:span>”</text:p>
      <text:p text:style-name="P11"/>
      <text:p text:style-name="P10"><text:span text:style-name="T20"><text:s/></text:span><text:span text:style-name="Strong_20_Emphasis"><text:span text:style-name="T2"><text:s/></text:span></text:span><text:span text:style-name="Strong_20_Emphasis"><text:span text:style-name="T3">SMART CIG: ZD72F9A505</text:span></text:span></text:p>
      <text:p text:style-name="P18"/>
      <text:p text:style-name="P12"/>
      <text:p text:style-name="P13">Il sottoscritto <text:span text:style-name="T13">____________________________ </text:span>nato a _____________________ (___), il ___/___/______, residente in ____________________________________________, __________________________________ (___), codice fiscale ________________________, </text:p>
      <text:p text:style-name="P13">nella sua qualità di: <text:span text:style-name="T12">_________________________________________</text:span>,<text:span text:style-name="T12"> </text:span>autorizzato a rappresentare legalmente il seguente soggetto _<text:span text:style-name="T12">___________________________</text:span>_______________________________, </text:p>
      <text:p text:style-name="P13">con sede legale in ________________________________ (___), via/piazza ___________________________________, C.F./P.I. ___________________, <text:s/></text:p>
      <text:p text:style-name="P21"/>
      <text:p text:style-name="P19">MANIFESTA IL PROPRIO INTERESSE</text:p>
      <text:p text:style-name="P15"><text:span text:style-name="T10">AD ESSERE CONSULTATO PER</text:span><text:span text:style-name="T11"> </text:span><text:span text:style-name="T11">GLI I</text:span><text:span text:style-name="T15">NTERVENTI DI MANUTENZIONE ORDINARIA E O STRAORD</text:span><text:span text:style-name="T15">I</text:span><text:span text:style-name="T15">NARIA, SOSTITUZIONE/INTEGRAZIONE, DELLE ATTREZZATURE LUDICHE ED ELEMENTI ACCESSORI DEI GIARDINI PUBBLICI, PRESSO PIAZZA DELLA REPUBBLICA E VIA DELLA VIGNACCIA NEL CAPOLUOGO</text:span></text:p>
      <text:p text:style-name="P20"/>
      <text:p text:style-name="P20">E</text:p>
      <text:p text:style-name="P20"/>
      <text:p text:style-name="P22">(AI SENSI DEGLI ART. 46 E 47 DEL DPR 445/2000)</text:p>
      <text:p text:style-name="P23">CONSAPEVOLE DELLA RESPONSABILITÀ PENALE CUI PUÒ ANDARE INCONTRO NEL CASO DI AFFERMAZIONI MENDACI E DELLE RELATIVE SANZIONI PENALI DI CUI ALL’ART. 76 DEL DPR 445/2000.</text:p>
      <text:p text:style-name="P24"/>
      <text:p text:style-name="P20">DICHIARA:</text:p>
      <text:p text:style-name="P8"><text:soft-page-break/><text:span text:style-name="T21">di essere iscritto al portale telematico START della Regione Toscana </text:span><text:a xlink:type="simple" xlink:href="https://start.toscana.it/" text:style-name="Internet_20_link" text:visited-style-name="Visited_20_Internet_20_Link"><text:span text:style-name="T21">https://start.toscana.it</text:span></text:a><text:span text:style-name="T21"> e </text:span><text:span text:style-name="T23">DI POSSEDERE I REQUISITI MINIMI DI CAPACITÀ RICHIESTI DALL’AVVISO DI MANIFESTAZIONE D’INTERESSE NELLE MODALITÀ PREVISTE DALLA LEGGE, </text:span></text:p>
      <text:p text:style-name="P17"/>
      <text:p text:style-name="P20">OVVERO:</text:p>
      <text:p text:style-name="P20"/>
      <text:list xml:id="list961022863154972039" text:style-name="L1">
        <text:list-item>
          <text:p text:style-name="P33">di non trovarsi nelle condizioni di esclusione previste dall’art. 80 del D. Lgs. 50/2016;</text:p>
        </text:list-item>
      </text:list>
      <text:list xml:id="list5708227109356438987" text:style-name="WW8Num2">
        <text:list-item>
          <text:p text:style-name="P34"><text:span text:style-name="T14">di possedere i requisiti di idoneità professionale, la capacità economica e finanziaria e le capacità tecniche e professionali previsti dall’art. 83 del D.Lgs. 50/2016</text:span><text:span text:style-name="T11">, e in particolare</text:span></text:p>
          <text:list>
            <text:list-item>
              <text:list>
                <text:list-header>
                  <text:p text:style-name="P35">Il possesso dei requisiti di cui all’art. 90 D.P.R. 207/2010:</text:p>
                </text:list-header>
              </text:list>
            </text:list-item>
          </text:list>
          <text:p text:style-name="P37"><text:span text:style-name="T17">a) </text:span><text:span text:style-name="T17">aver eseguito direttamente </text:span><text:span text:style-name="T17">forniture analoghe</text:span><text:span text:style-name="T17"> nel quinquennio antecedente la data di invio dell’invito alla gara per un importo non inferiore a quello a base d'asta </text:span><text:span text:style-name="T17">pari </text:span><text:span text:style-name="T17">oltre oneri per la sicurezza e </text:span><text:span text:style-name="T17">IVA nei termini di legge </text:span><text:span text:style-name="T17">per la categoria OS24</text:span><text:span text:style-name="T17">;</text:span></text:p>
          <text:p text:style-name="P37"><text:span text:style-name="T18">b) </text:span><text:span text:style-name="T17">aver sostenuto un costo complessivo per il personale dipendente non inferiore al quindici per cento dell'importo </text:span><text:span text:style-name="T17">dei lavori e delle </text:span><text:span text:style-name="T17">delle forniture</text:span><text:span text:style-name="T17"> eseguit</text:span><text:span text:style-name="T17">e</text:span><text:span text:style-name="T17"> nel quinquennio antecedente la data di invio dell’invito alla gara (nel caso in cui il rapporto tra il suddetto costo e l'importo dei lavori sia inferiore a quanto richiesto, l'importo dei lavori è figurativamente e proporzionalmente ridotto in modo da ristabilire la percentuale richiesta; l'importo dei lavori così figurativamente ridotto vale per la dimostrazione del possesso del requisito di cui alla lettera a);</text:span></text:p>
          <text:p text:style-name="P38"><text:span text:style-name="Car._20_predefinito_20_paragrafo"><text:span text:style-name="T5">c) </text:span></text:span><text:span text:style-name="Car._20_predefinito_20_paragrafo"><text:span text:style-name="T6">avere adeguata attrezzatura tecnica.</text:span></text:span></text:p>
        </text:list-item>
      </text:list>
      <text:p text:style-name="P27"><text:span text:style-name="Car._20_predefinito_20_paragrafo"><text:span text:style-name="T7"/></text:span></text:p>
      <text:p text:style-name="P36">Oppure</text:p>
      <text:p text:style-name="P28"/>
      <text:p text:style-name="P29"><text:span text:style-name="T23">i</text:span><text:span text:style-name="T23">l possesso di attestazione SOA </text:span><text:span text:style-name="Emphasis"><text:span text:style-name="T9">OS24 </text:span></text:span><text:span text:style-name="T23">relativa alla categoria </text:span><text:span text:style-name="Emphasis"><text:span text:style-name="T9">dei lavori in oggetto come specificato dal Capitolato Speciale di Appalto.</text:span></text:span></text:p>
      <text:p text:style-name="P16"/>
      <text:p text:style-name="P14"><text:span text:style-name="T4">Data _____________________</text:span><text:tab/><text:tab/><text:tab/><text:tab/><text:tab/><text:tab/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22">La presente dichiarazione dovrà essere sottoscritta con firma digitale da parte del soggetto dichiarante e inviata a mezzo PEC all'attenzione del “Servizio Lavori Pubblici, Manutenzione e Ambiente - Ufficio Amministrativo” al seguente indirizzo:</text:span><text:span text:style-name="T23"> </text:span><text:a xlink:type="simple" xlink:href="mailto:comune.sancascianovp@postacert.toscana.it" text:style-name="Internet_20_link" text:visited-style-name="Visited_20_Internet_20_Link"><text:span text:style-name="Internet_20_link"><text:span text:style-name="T23">comune.sancascianovp@postacert.toscan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Book Antiqua" fo:font-weight="bold" style:font-weight-asian="bold" style:font-name-complex="Book Antiqua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Book Antiqua" style:font-name-complex="Book Antiqua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0pt"/>
    </style:style>
    <style:style style:name="Heading_20_5" style:display-name="Heading 5" style:family="paragraph" style:next-style-name="Text_20_body" style:default-outline-level="5" style:class="text">
      <style:paragraph-properties fo:orphans="0" fo:widows="0" fo:hyphenation-ladder-count="no-limit"/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fo:text-indent="0cm" style:auto-text-indent="false"/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Cambria" style:font-name-asian="Cambria" style:font-name-complex="Cambria"/>
    </style:style>
    <style:style style:name="Corpo_20_del_20_testo_20_21" style:display-name="Corpo del testo 2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Paragrafo_20_elenco" style:display-name="Paragrafo elenco" style:family="paragraph" style:parent-style-name="Standard">
      <style:paragraph-properties fo:margin-left="0.344cm" fo:margin-right="0cm" fo:text-align="justify" style:justify-single-word="false" fo:hyphenation-ladder-count="no-limit" fo:text-indent="-0.002cm" style:auto-text-indent="false">
        <style:tab-stops/>
      </style:paragraph-properties>
      <style:text-properties style:font-name="Arial" style:font-name-asian="Arial" style:font-name-complex="Arial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Tahoma" fo:font-size="8pt" fo:language="it" fo:country="IT" fo:font-weight="normal" style:font-name-asian="Arial" style:font-size-asian="8pt" style:language-asian="ar" style:country-asian="SA" style:font-weight-asian="normal" style:font-name-complex="Symbol" style:font-size-complex="8pt" style:language-complex="ar" style:country-complex="SA" style:font-weight-complex="normal"/>
    </style:style>
    <style:style style:name="WW8Num2z1" style:family="text"/>
    <style:style style:name="Car._20_predefinito_20_paragrafo" style:display-name="Car. predefinito paragrafo" style:family="text"/>
    <style:style style:name="WW8Num3z0" style:family="text">
      <style:text-properties fo:color="#00000a" style:text-line-through-style="none" style:font-name="Times New Roman" fo:font-size="9pt" fo:language="it" fo:country="IT" fo:font-weight="normal" style:font-name-asian="Tahoma" style:font-size-asian="9pt" style:font-weight-asian="normal" style:font-name-complex="Symbol" style:font-size-complex="9pt" style:font-weight-complex="normal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fo:font-weight="bold" style:font-name-asian="Arial" style:font-size-asian="9pt" style:font-weight-asian="bold" style:font-name-complex="Symbol" style:font-size-complex="9pt" style:font-weight-complex="bold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fo:font-size="7pt" style:font-size-asian="7pt" style:font-name-complex="OpenSymbol" style:font-size-complex="7pt"/>
    </style:style>
    <style:style style:name="WW8Num5z0" style:family="text">
      <style:text-properties style:font-name="Symbol" fo:font-size="9pt" style:font-name-asian="Arial" style:font-size-asian="9pt" style:font-name-complex="OpenSymbol" style:font-size-complex="9pt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fo:color="#ff3333" style:font-name="Symbol" fo:font-size="7pt" style:font-name-asian="Helvetica" style:font-size-asian="7pt" style:font-name-complex="OpenSymbol" style:font-size-complex="7pt"/>
    </style:style>
    <style:style style:name="WW8Num6z1" style:family="text">
      <style:text-properties style:font-name="OpenSymbol" fo:font-size="7pt" style:font-size-asian="7pt" style:font-name-complex="OpenSymbol" style:font-size-complex="7pt"/>
    </style:style>
    <style:style style:name="WW8Num7z0" style:family="text">
      <style:text-properties fo:color="#ff3333" style:font-name="Symbol" fo:font-size="7pt" style:font-name-asian="Calibri" style:font-size-asian="7pt" style:font-name-complex="OpenSymbol" style:font-size-complex="7pt"/>
    </style:style>
    <style:style style:name="WW8Num7z1" style:family="text">
      <style:text-properties style:font-name="OpenSymbol" fo:font-size="7pt" style:font-size-asian="7pt" style:font-name-complex="OpenSymbol" style:font-size-complex="7pt"/>
    </style:style>
    <style:style style:name="WW8Num8z0" style:family="text">
      <style:text-properties fo:color="#ff3333" fo:font-size="9pt" style:font-name-asian="Calibri" style:font-size-asian="9pt" style:font-name-complex="Calibri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Wingdings" fo:font-size="7pt" style:font-size-asian="7pt" style:font-name-complex="OpenSymbol" style:font-size-complex="7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Wingdings" fo:font-size="7pt" style:font-name-asian="Times New Roman" style:font-size-asian="7pt" style:font-name-complex="OpenSymbol" style:font-size-complex="7pt" style:language-complex="ar" style:country-complex="S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Tahoma" fo:font-size="10pt" style:font-name-asian="OpenSymbol" style:font-size-asian="8.75pt" style:font-name-complex="OpenSymbol" style:font-size-complex="10pt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Emphasis" style:family="text">
      <style:text-properties fo:font-style="italic" style:font-style-asian="italic" style:font-style-complex="italic"/>
    </style:style>
    <style:style style:name="WW-Carattere_20_predefinito_20_paragrafo11" style:display-name="WW-Carattere predefinito paragrafo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7pt" style:font-size-asian="7pt" style:font-name-complex="OpenSymbol" style:font-size-complex="7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_5f_CharLFO3LVL1" style:display-name="WW_CharLFO3LVL1" style:family="text">
      <style:text-properties style:font-name="Arial" fo:font-size="9pt" style:font-name-asian="Arial" style:font-size-asian="9pt" style:font-name-complex="Arial" style:font-size-complex="8.5pt" style:text-scale="104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6cm" fo:margin-left="0.854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96cm" fo:margin-left="2.45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6cm" fo:margin-left="4.0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6cm" fo:margin-left="5.67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6cm" fo:margin-left="7.2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6cm" fo:margin-left="8.8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6cm" fo:margin-left="10.4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6cm" fo:margin-left="12.10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6cm" fo:margin-left="13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MP5" style:family="paragraph" style:parent-style-name="Standard">
      <style:paragraph-properties fo:margin-top="0.101cm" fo:margin-bottom="0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6" style:family="paragraph" style:parent-style-name="Standard">
      <style:paragraph-properties fo:margin-top="0.101cm" fo:margin-bottom="0cm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7" style:family="paragraph" style:parent-style-name="Standard">
      <style:paragraph-properties fo:margin-top="0.101cm" fo:margin-bottom="0cm"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654cm" svg:y="-0.314cm" svg:width="0.891cm" svg:height="1.15cm" draw:z-index="0"><draw:image xlink:href="Pictures/1000000000000044000000543B4D0B3A.jpg" xlink:type="simple" xlink:show="embed" xlink:actuate="onLoad"/></draw:frame><draw:frame draw:style-name="Mfr1" draw:name="immagini2" text:anchor-type="char" svg:x="13.09cm" svg:y="0.116cm" svg:width="2.288cm" svg:height="0.64cm" draw:z-index="1"><draw:image xlink:href="Pictures/10000000000001170000005FC297F1D4.jpg" xlink:type="simple" xlink:show="embed" xlink:actuate="onLoad"/></draw:frame>COMUNE DI SAN CASCIANO IN VAL DI PESA<draw:frame draw:style-name="Mfr2" draw:name="immagini3" text:anchor-type="char" svg:x="15.993cm" svg:y="-0.7cm" svg:width="0.891cm" svg:height="1.014cm" draw:z-index="2"><draw:image xlink:href="Pictures/20000007000008B200000EBD4D1CF281.wmf" xlink:type="simple" xlink:show="embed" xlink:actuate="onLoad"/></draw:frame></text:p>
        <text:h text:style-name="MP2" text:outline-level="1">CITTÀ METROPOLITANA DI FIRENZE</text:h>
        <text:p text:style-name="MP1"/>
        <text:p text:style-name="MP3">SERVIZIO LAVORI PUBBLICI, MANUTENZIONE E AMBIENTE</text:p>
        <text:p text:style-name="MP1"/>
      </style:header>
      <style:header-left>
        <text:p text:style-name="MP1"><draw:frame draw:style-name="Mfr1" draw:name="immagini4" text:anchor-type="char" svg:x="0.654cm" svg:y="-0.314cm" svg:width="0.891cm" svg:height="1.15cm" draw:z-index="3"><draw:image xlink:href="Pictures/1000000000000044000000543B4D0B3A.jpg" xlink:type="simple" xlink:show="embed" xlink:actuate="onLoad"/></draw:frame><draw:frame draw:style-name="Mfr1" draw:name="immagini5" text:anchor-type="char" svg:x="13.09cm" svg:y="0.116cm" svg:width="2.288cm" svg:height="0.64cm" draw:z-index="4"><draw:image xlink:href="Pictures/10000000000001170000005FC297F1D4.jpg" xlink:type="simple" xlink:show="embed" xlink:actuate="onLoad"/></draw:frame>COMUNE DI SAN CASCIANO IN VAL DI PESA<draw:frame draw:style-name="Mfr2" draw:name="immagini6" text:anchor-type="char" svg:x="15.993cm" svg:y="-0.7cm" svg:width="0.891cm" svg:height="1.014cm" draw:z-index="5"><draw:image xlink:href="Pictures/20000007000008B200000EBD4D1CF281.wmf" xlink:type="simple" xlink:show="embed" xlink:actuate="onLoad"/></draw:frame></text:p>
        <text:h text:style-name="MP2" text:outline-level="1">CITTÀ METROPOLITANA DI FIRENZE</text:h>
        <text:p text:style-name="MP1"/>
        <text:p text:style-name="MP4">SERVIZIO LAVORI PUBBLICI, MANUTENZIONE E AMBIENTE</text:p>
        <text:p text:style-name="MP1"/>
      </style:header-left>
      <style:footer>
        <text:p text:style-name="MP5"/>
        <text:p text:style-name="MP6">Documento informatico sottoscritto digitalmente ai sensi degli artt. 20 e 24 del D.Lgs. 82 del 7.03.2005 e successive modificazioni ed integrazioni.</text:p>
        <text:p text:style-name="MP7"><text:page-number text:select-page="current">1</text:page-number></text:p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o Pelagatti</meta:initial-creator>
    <meta:creation-date>2020-07-03T13:19:00</meta:creation-date>
    <dc:date>2020-12-21T17:07:20.189000000</dc:date>
    <meta:print-date>2020-01-08T09:59:00</meta:print-date>
    <meta:editing-cycles>24</meta:editing-cycles>
    <meta:editing-duration>PT50M46S</meta:editing-duration>
    <meta:generator>OpenOffice/4.1.7$Win32 OpenOffice.org_project/417m1$Build-9800</meta:generator>
    <meta:document-statistic meta:table-count="0" meta:image-count="6" meta:object-count="0" meta:page-count="2" meta:paragraph-count="33" meta:word-count="483" meta:character-count="37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