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 style:master-page-name="">
      <style:paragraph-properties fo:margin-left="-0.358cm" fo:margin-right="-0.552cm" fo:text-indent="0cm" style:auto-text-indent="false" style:page-number="auto"/>
    </style:style>
    <style:style style:name="P8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 text:c="5"/><text:span text:style-name="T1"><text:s text:c="22"/></text:span><text:span text:style-name="T6">DOMANDA DI ISCRIZIONE AI CORSI DI NUOTO ESTIVI ANNO 2021</text:span></text:p>
      <text:p text:style-name="P2"/>
      <text:p text:style-name="P2">Dati del bambino :</text:p>
      <text:p text:style-name="P2"/>
      <text:p text:style-name="P1"><text:span text:style-name="T5">Cognome</text:span>_______________________________<text:span text:style-name="T4">Nome</text:span>___________________________</text:p>
      <text:p text:style-name="P1"/>
      <text:p text:style-name="P1"><text:span text:style-name="T4">Nato a_</text:span>_________________________<text:span text:style-name="T4">il _</text:span>_____________________________________</text:p>
      <text:p text:style-name="P1"/>
      <text:p text:style-name="P1"><text:span text:style-name="T4">Residente a_</text:span>_______________________<text:span text:style-name="T4">_località_</text:span>__________________________</text:p>
      <text:p text:style-name="P1"/>
      <text:p text:style-name="P1"><text:span text:style-name="T4">Via_</text:span>_____________________________________<text:span text:style-name="T4">_Tel</text:span>.____________________________</text:p>
      <text:p text:style-name="P1"/>
      <text:p text:style-name="P1"><text:span text:style-name="T4">E-mail_</text:span>___________________________________________________________________</text:p>
      <text:p text:style-name="P1"/>
      <text:p text:style-name="P1"><text:span text:style-name="T7">Il sottoscritto</text:span>______________________________<text:span text:style-name="T7">_</text:span><text:span text:style-name="T8">genitore</text:span><text:span text:style-name="T7"> del bambino sopra indicato chiede che il proprio figlio venga</text:span></text:p>
      <text:p text:style-name="P1"><text:span text:style-name="T7"/></text:p>
      <text:p text:style-name="P1"><text:span text:style-name="T7"><text:s/>ammesso a partecipare al corso di nuoto 2021 indetto a codesta Amministrazione, nel seguenti turni :</text:span></text:p>
      <text:p text:style-name="P1"/>
      <text:p text:style-name="P1"/>
      <text:p text:style-name="P4"/>
      <text:p text:style-name="P3">1 ° CORSO SENZA SERVIZIO DI TRASPORTO</text:p>
      <text:p text:style-name="P3"/>
      <text:p text:style-name="P4">dal 01/07 al 16/07 (12 lezioni escluso il sabato di 50 minuti ciascuno)</text:p>
      <text:p text:style-name="P4"/>
      <text:p text:style-name="P4">orario 10,00 -10,50</text:p>
      <text:p text:style-name="P4"/>
      <text:p text:style-name="P3">2° CORSO SENZA SERVIZIO DI TRASPORTO </text:p>
      <text:p text:style-name="P3"/>
      <text:p text:style-name="P4">dal 19/07 al 30/07 (10 lezioni escluso il sabato di 50 minuti ciascuno)</text:p>
      <text:p text:style-name="P4"/>
      <text:p text:style-name="P4"/>
      <text:p text:style-name="P4">a tal fine si allega alla presente :</text:p>
      <text:p text:style-name="P4"/>
      <text:p text:style-name="P4"/>
      <text:p text:style-name="P4">[ <text:s/>] ricevuta di pagamento della quota prevista effettuato presso la segreteria della piscina del Chianti</text:p>
      <text:p text:style-name="P4"/>
      <text:p text:style-name="P4"/>
      <text:p text:style-name="P4"/>
      <text:p text:style-name="P4"><text:s text:c="96"/>Firma del genitore </text:p>
      <text:p text:style-name="P4"/>
      <text:p text:style-name="P4"><text:s text:c="85"/>________________________</text:p>
      <text:p text:style-name="P4"/>
      <text:p text:style-name="P4"/>
      <text:p text:style-name="P4"/>
      <text:p text:style-name="P4"/>
      <text:p text:style-name="P4"/>
      <text:p text:style-name="P5">San Casciano in Val di Pesa ,lì____________________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0.6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1:17:39.08</meta:creation-date>
    <meta:print-date>2020-01-02T11:29:52.85</meta:print-date>
    <dc:date>2021-05-31T08:24:37.85</dc:date>
    <meta:editing-duration>PT31M13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9" meta:word-count="127" meta:character-count="1330"/>
  </office:meta>
</office:document-meta>
</file>