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2" style:family="paragraph" style:parent-style-name="Normale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3" style:family="paragraph" style:parent-style-name="Normale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0" fo:hyphenation-push-char-count="0"/>
    </style:style>
    <style:style style:name="P4" style:family="paragraph" style:parent-style-name="Normale">
      <style:paragraph-properties fo:margin-top="0cm" fo:margin-bottom="0cm" fo:line-height="100%" fo:text-align="center" style:justify-single-word="false" fo:hyphenation-ladder-count="no-limit"/>
      <style:text-properties style:font-name="Arial" style:letter-kerning="true" style:font-name-asian="Times New Roman" style:language-asian="ar" style:country-asian="SA" style:font-name-complex="Arial" fo:hyphenate="false" fo:hyphenation-remain-char-count="0" fo:hyphenation-push-char-count="0"/>
    </style:style>
    <style:style style:name="P5" style:family="paragraph" style:parent-style-name="Normale">
      <style:paragraph-properties fo:margin-top="0cm" fo:margin-bottom="0cm" fo:line-height="100%" fo:text-align="center" style:justify-single-word="false" fo:hyphenation-ladder-count="no-limit">
        <style:tab-stops>
          <style:tab-stop style:position="11.8cm"/>
        </style:tab-stops>
      </style:paragraph-properties>
      <style:text-properties style:font-name="Arial" style:letter-kerning="true" style:font-name-asian="Times New Roman" style:language-asian="ar" style:country-asian="SA" style:font-name-complex="Arial" fo:hyphenate="false" fo:hyphenation-remain-char-count="0" fo:hyphenation-push-char-count="0"/>
    </style:style>
    <style:style style:name="P6" style:family="paragraph" style:parent-style-name="Normale">
      <style:paragraph-properties fo:margin-top="0cm" fo:margin-bottom="0cm" fo:line-height="100%" fo:hyphenation-ladder-count="no-limit" style:text-autospace="none">
        <style:tab-stops>
          <style:tab-stop style:position="1.185cm"/>
          <style:tab-stop style:position="2.667cm"/>
          <style:tab-stop style:position="3.852cm"/>
          <style:tab-stop style:position="5.038cm"/>
          <style:tab-stop style:position="6.223cm"/>
          <style:tab-stop style:position="7.705cm"/>
          <style:tab-stop style:position="8.89cm"/>
          <style:tab-stop style:position="10.075cm"/>
          <style:tab-stop style:position="11.557cm"/>
          <style:tab-stop style:position="12.742cm"/>
          <style:tab-stop style:position="13.928cm"/>
          <style:tab-stop style:position="15.113cm"/>
          <style:tab-stop style:position="16.298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weight-complex="bold" fo:hyphenate="false" fo:hyphenation-remain-char-count="0" fo:hyphenation-push-char-count="0"/>
    </style:style>
    <style:style style:name="P7" style:family="paragraph" style:parent-style-name="Normale">
      <style:paragraph-properties fo:margin-top="0cm" fo:margin-bottom="0cm" fo:line-height="100%" fo:hyphenation-ladder-count="no-limit"/>
      <style:text-properties style:font-name-asian="Times New Roman" style:language-asian="ar" style:country-asian="SA" style:font-name-complex="Times New Roman" style:font-weight-complex="bold" fo:hyphenate="false" fo:hyphenation-remain-char-count="0" fo:hyphenation-push-char-count="0"/>
    </style:style>
    <style:style style:name="P8" style:family="paragraph" style:parent-style-name="Normale">
      <style:paragraph-properties fo:margin-top="0cm" fo:margin-bottom="0cm"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Normale">
      <style:paragraph-properties fo:margin-top="0cm" fo:margin-bottom="0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Normale">
      <style:paragraph-properties fo:margin-top="0cm" fo:margin-bottom="0cm" fo:text-align="center" style:justify-single-word="false"/>
    </style:style>
    <style:style style:name="P11" style:family="paragraph" style:parent-style-name="Normale">
      <style:paragraph-properties fo:margin-top="0cm" fo:margin-bottom="0cm" fo:line-height="100%" fo:keep-together="always" fo:hyphenation-ladder-count="no-limit" fo:keep-with-next="always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56cm"/>
        </style:tab-stops>
      </style:paragraph-properties>
      <style:text-properties fo:hyphenate="false" fo:hyphenation-remain-char-count="0" fo:hyphenation-push-char-count="0"/>
    </style:style>
    <style:style style:name="P12" style:family="paragraph" style:parent-style-name="Normale">
      <style:paragraph-properties fo:margin-top="0cm" fo:margin-bottom="0cm" fo:line-height="100%" fo:keep-together="always" fo:hyphenation-ladder-count="no-limit" fo:keep-with-next="always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56cm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language-asian="ar" style:country-asian="SA" style:font-name-complex="Arial" fo:hyphenate="false" fo:hyphenation-remain-char-count="0" fo:hyphenation-push-char-count="0"/>
    </style:style>
    <style:style style:name="P13" style:family="paragraph" style:parent-style-name="Corpo_20_del_20_testo_20_21">
      <style:paragraph-properties fo:margin-top="0cm" fo:margin-bottom="0cm" fo:line-height="100%" fo:text-align="center" style:justify-single-word="false"/>
    </style:style>
    <style:style style:name="P14" style:family="paragraph" style:parent-style-name="Normale">
      <style:text-properties fo:font-size="14pt" style:font-size-asian="14pt"/>
    </style:style>
    <style:style style:name="P15" style:family="paragraph" style:parent-style-name="Normale">
      <style:paragraph-properties fo:text-align="center" style:justify-single-word="false"/>
    </style:style>
    <style:style style:name="P16" style:family="paragraph" style:parent-style-name="Normale">
      <style:paragraph-properties fo:margin-left="1.016cm" fo:margin-right="0cm" fo:margin-top="0cm" fo:margin-bottom="0cm" fo:line-height="100%" fo:text-align="center" style:justify-single-word="false" fo:orphans="0" fo:widows="0" fo:hyphenation-ladder-count="no-limit" fo:text-indent="-1.016cm" style:auto-text-indent="false" fo:keep-with-next="always" style:text-autospace="none">
        <style:tab-stops>
          <style:tab-stop style:position="-1.016cm"/>
          <style:tab-stop style:position="-0.254cm"/>
          <style:tab-stop style:position="0.508cm"/>
          <style:tab-stop style:position="14.986cm" style:type="right"/>
          <style:tab-stop style:position="16.51cm"/>
          <style:tab-stop style:position="17.78cm"/>
          <style:tab-stop style:position="19.05cm"/>
        </style:tab-stops>
      </style:paragraph-properties>
      <style:text-properties style:font-name="Arial" fo:font-weight="bold" style:letter-kerning="true" style:font-name-asian="Times New Roman" style:language-asian="ar" style:country-asian="SA" style:font-weight-asian="bold" style:font-name-complex="Arial" style:font-weight-complex="bold" fo:hyphenate="false" fo:hyphenation-remain-char-count="0" fo:hyphenation-push-char-count="0"/>
    </style:style>
    <style:style style:name="P17" style:family="paragraph" style:parent-style-name="Normale">
      <style:paragraph-properties fo:margin-left="0cm" fo:margin-right="0cm" fo:margin-top="0cm" fo:margin-bottom="0cm" fo:line-height="100%" fo:text-align="center" style:justify-single-word="false" fo:hyphenation-ladder-count="no-limit" fo:text-indent="1.249cm" style:auto-text-indent="false">
        <style:tab-stops>
          <style:tab-stop style:position="11.8cm"/>
        </style:tab-stops>
      </style:paragraph-properties>
      <style:text-properties fo:hyphenate="false" fo:hyphenation-remain-char-count="0" fo:hyphenation-push-char-count="0"/>
    </style:style>
    <style:style style:name="P18" style:family="paragraph" style:parent-style-name="Normale">
      <style:paragraph-properties fo:margin-left="1.27cm" fo:margin-right="0cm" fo:margin-top="0cm" fo:margin-bottom="0cm" fo:line-height="100%" fo:hyphenation-ladder-count="no-limit" fo:text-indent="0cm" style:auto-text-indent="false" style:text-autospace="none">
        <style:tab-stops>
          <style:tab-stop style:position="-0.085cm"/>
          <style:tab-stop style:position="1.397cm"/>
          <style:tab-stop style:position="2.582cm"/>
          <style:tab-stop style:position="3.768cm"/>
          <style:tab-stop style:position="4.953cm"/>
          <style:tab-stop style:position="6.435cm"/>
          <style:tab-stop style:position="7.62cm"/>
          <style:tab-stop style:position="8.805cm"/>
          <style:tab-stop style:position="10.287cm"/>
          <style:tab-stop style:position="11.472cm"/>
          <style:tab-stop style:position="12.658cm"/>
          <style:tab-stop style:position="13.843cm"/>
          <style:tab-stop style:position="15.028cm"/>
        </style:tab-stops>
      </style:paragraph-properties>
      <style:text-properties style:font-name-asian="Times New Roman" style:language-asian="ar" style:country-asian="SA" style:font-name-complex="Times New Roman" fo:hyphenate="false" fo:hyphenation-remain-char-count="0" fo:hyphenation-push-char-count="0"/>
    </style:style>
    <style:style style:name="P19" style:family="paragraph" style:parent-style-name="Corpo_20_del_20_testo_20_31">
      <style:paragraph-properties fo:text-align="center" style:justify-single-word="false"/>
    </style:style>
    <style:style style:name="P20" style:family="paragraph" style:parent-style-name="Corpo_20_del_20_testo">
      <style:paragraph-properties fo:text-align="center" style:justify-single-word="false"/>
    </style:style>
    <style:style style:name="P21" style:family="paragraph" style:parent-style-name="Corpo_20_del_20_testo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2" style:family="paragraph" style:parent-style-name="Titolo_20_2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23" style:family="paragraph">
      <style:paragraph-properties style:writing-mode="lr-tb"/>
    </style:style>
    <style:style style:name="T1" style:family="text">
      <style:text-properties style:font-name="Arial" fo:font-size="12pt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2" style:family="text">
      <style:text-properties style:font-name="Arial" style:letter-kerning="true" style:font-name-asian="Times New Roman" style:language-asian="it" style:country-asian="IT" style:font-name-complex="Arial"/>
    </style:style>
    <style:style style:name="T3" style:family="text">
      <style:text-properties style:font-name="Times New Roman" fo:font-size="12pt" style:letter-kerning="true" style:font-name-asian="SimSun" style:font-size-asian="12pt" style:language-asian="it" style:country-asian="IT" style:font-name-complex="Mangal2" style:font-size-complex="12pt"/>
    </style:style>
    <style:style style:name="T4" style:family="text">
      <style:text-properties style:font-name="Times New Roman" style:font-size-complex="10pt" style:font-weight-complex="normal"/>
    </style:style>
    <style:style style:name="T5" style:family="text">
      <style:text-properties style:font-name="Times New Roman" fo:font-size="9pt" fo:font-weight="bold" style:font-size-asian="9pt" style:font-weight-asian="bold" style:font-size-complex="9pt"/>
    </style:style>
    <style:style style:name="T6" style:family="text">
      <style:text-properties fo:font-weight="bold" style:font-name-asian="Times New Roman" style:language-asian="ar" style:country-asian="SA" style:font-weight-asian="bold" style:font-name-complex="Times New Roman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none" fo:min-height="2.304cm" fo:min-width="0.046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fo:min-height="0.981cm" fo:min-width="0.046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none" fo:min-height="0.046cm" fo:min-width="0.046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fo:min-height="0.584cm" fo:min-width="0.048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draw:fill="none" fo:min-height="0.704cm" fo:min-width="0.06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draw:fill="none" fo:min-height="0.709cm" fo:min-width="0.053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draw:fill="none" fo:min-height="1.004cm" fo:min-width="0.046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draw:fill="none" fo:min-height="0.997cm" fo:min-width="0.046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svg:stroke-opacity="100%" draw:stroke-linejoin="miter" draw:fill="none" fo:min-height="0.069cm" fo:min-width="13.06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Car._20_predefinito_20_paragrafo"><text:span text:style-name="T1">ORGANIGRAMMA</text:span></text:span></text:p>
      <text:p text:style-name="P2"><draw:frame draw:style-name="fr1" draw:name="Casella di testo 23" text:anchor-type="paragraph" svg:x="5.38cm" svg:y="4.219cm" svg:width="6.371cm" style:rel-width="scale" svg:height="1.344cm" style:rel-height="scale" draw:z-index="1"><draw:text-box><text:p text:style-name="P19"><text:a xlink:type="simple" xlink:href="http://sancascianotest.055055.it/titolari-di-incarichi-dirigenziali-amministrativi-di-vertice-segretario"><text:span text:style-name="Car._20_predefinito_20_paragrafo"><text:span text:style-name="T7">Segretario Generale</text:span></text:span></text:a></text:p></draw:text-box></draw:frame><draw:custom-shape text:anchor-type="paragraph" draw:z-index="2" draw:name="Connettore 1 20" draw:style-name="gr1" draw:text-style-name="P23" svg:width="0.003cm" svg:height="2.26cm" svg:x="8.573cm" svg:y="1.72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9" draw:name="Connettore 1 16" draw:style-name="gr3" draw:text-style-name="P23" svg:width="0.003cm" svg:height="0.003cm" svg:x="4.47cm" svg:y="6.75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6" draw:name="Connettore 1 15" draw:style-name="gr3" draw:text-style-name="P23" svg:width="0.003cm" svg:height="0.003cm" svg:x="9.525cm" svg:y="5.93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2" draw:name="Casella di testo 26" text:anchor-type="paragraph" svg:x="1.635cm" svg:y="0.436cm" svg:width="3.429cm" style:rel-width="scale" svg:height="1.02cm" style:rel-height="scale" draw:z-index="19"><draw:text-box><text:p text:style-name="Normale"><text:a xlink:type="simple" xlink:href="http://sancascianotest.055055.it/ufficio-staff-del-sindaco-e-assessori">Ufficio di staff</text:a></text:p></draw:text-box></draw:frame><draw:custom-shape text:anchor-type="paragraph" draw:z-index="14" draw:name="Connettore 1 19" draw:style-name="gr8" draw:text-style-name="P23" svg:width="0.003cm" svg:height="0.953cm" svg:x="8.573cm" svg:y="5.666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T3"/></text:span></text:p>
      <text:p text:style-name="P2"><draw:frame draw:style-name="fr1" draw:name="Casella di testo 14" text:anchor-type="paragraph" svg:x="5.697cm" svg:y="-0.011cm" svg:width="5.687cm" style:rel-width="scale" svg:height="1.291cm" style:rel-height="scale" draw:z-index="0"><draw:text-box><text:h text:style-name="P22" text:outline-level="2"><text:span text:style-name="Car._20_predefinito_20_paragrafo"><text:span text:style-name="T4">Sindaco</text:span></text:span></text:h><text:p text:style-name="P14"/></draw:text-box></draw:frame><text:span text:style-name="Car._20_predefinito_20_paragrafo"><text:span text:style-name="T3"/></text:span></text:p>
      <text:p text:style-name="P3"><draw:connector text:anchor-type="paragraph" draw:z-index="20" draw:name="Connettore 2 13" draw:style-name="gr10" draw:text-style-name="P23" draw:type="line" svg:x1="5.064cm" svg:y1="0.192cm" svg:x2="5.697cm" svg:y2="0.192cm" svg:d="m5064 192h633"><text:p/></draw:connector><text:span text:style-name="Car._20_predefinito_20_paragrafo"><text:span text:style-name="T2"/></text:span></text:p>
      <text:p text:style-name="P4"/>
      <text:p text:style-name="P4"/>
      <text:p text:style-name="P4"/>
      <text:p text:style-name="P4"/>
      <text:p text:style-name="P4"/>
      <text:p text:style-name="P16"/>
      <text:p text:style-name="P16"/>
      <text:p text:style-name="P4"/>
      <text:p text:style-name="P4"/>
      <text:p text:style-name="P4"/>
      <text:p text:style-name="P4"/>
      <text:p text:style-name="P5"/>
      <text:p text:style-name="P17"><draw:custom-shape text:anchor-type="paragraph" draw:z-index="8" draw:name="Connettore 1 11" draw:style-name="gr2" draw:text-style-name="P23" svg:width="0.003cm" svg:height="0.937cm" svg:x="0.953cm" svg:y="0.02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5" draw:name="Connettore 1 25" draw:style-name="gr9" draw:text-style-name="P23" svg:width="13.017cm" svg:height="0.025cm" svg:x="0.963cm" svg:y="0.06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0" draw:name="Connettore 1 22" draw:style-name="gr4" draw:text-style-name="P23" svg:width="0.004cm" svg:height="0.541cm" svg:x="4.128cm" svg:y="0.379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2" draw:name="Connettore 1 24" draw:style-name="gr6" draw:text-style-name="P23" svg:width="0.01cm" svg:height="0.666cm" svg:x="9.208cm" svg:y="0.362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3" draw:name="Connettore 1 17" draw:style-name="gr7" draw:text-style-name="P23" svg:width="0.003cm" svg:height="0.96cm" svg:x="11.428cm" svg:y="0.08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8" draw:name="Connettore 1 18" draw:style-name="gr7" draw:text-style-name="P23" svg:width="0.003cm" svg:height="0.96cm" svg:x="13.97cm" svg:y="0.086cm"><text:p/><draw:enhanced-geometry svg:viewBox="0 0 21600 21600" draw:mirror-horizontal="false" draw:mirror-vertic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1" draw:name="Connettore 1 21" draw:style-name="gr5" draw:text-style-name="P23" svg:width="0.018cm" svg:height="0.66cm" svg:x="6.985cm" svg:y="0.377cm"><text:p/><draw:enhanced-geometry svg:viewBox="0 0 21600 21600" draw:mirror-horizontal="false" draw:mirror-vertic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T3"/></text:span></text:p>
      <text:p text:style-name="P5"/>
      <text:p text:style-name="P11"><draw:frame draw:style-name="fr1" draw:name="Casella di testo 1" text:anchor-type="paragraph" svg:x="-0.333cm" svg:y="0.064cm" svg:width="2.879cm" style:rel-width="scale" svg:height="2.037cm" style:rel-height="scale" draw:z-index="3"><draw:text-box><text:p text:style-name="P21"><text:a xlink:type="simple" xlink:href="http://sancascianotest.055055.it/servizio-affari-generali-e-delle-entrate">Servizio</text:a></text:p><text:p text:style-name="P20"><text:a xlink:type="simple" xlink:href="http://sancascianotest.055055.it/servizio-affari-generali-e-delle-entrate"><text:span text:style-name="Car._20_predefinito_20_paragrafo"><text:span text:style-name="T8">Affari Generali e delle Entrate</text:span></text:span></text:a></text:p></draw:text-box></draw:frame><draw:frame draw:style-name="fr1" draw:name="Casella di testo 6" text:anchor-type="paragraph" svg:x="2.842cm" svg:y="0.064cm" svg:width="2.561cm" style:rel-width="scale" svg:height="2.037cm" style:rel-height="scale" draw:z-index="4"><draw:text-box><text:p text:style-name="P13"><text:a xlink:type="simple" xlink:href="http://sancascianotest.055055.it/servizio-economico-finanziario"><text:span text:style-name="Car._20_predefinito_20_paragrafo"><text:span text:style-name="T5">Servizio Economico-</text:span></text:span></text:a><text:a xlink:type="simple" xlink:href="http://sancascianotest.055055.it/servizio-economico-finanziario"><text:span text:style-name="Car._20_predefinito_20_paragrafo"><text:span text:style-name="T8">Finanziario </text:span></text:span></text:a></text:p></draw:text-box></draw:frame><draw:frame draw:style-name="fr1" draw:name="Casella di testo 10" text:anchor-type="paragraph" svg:x="5.699cm" svg:y="0.064cm" svg:width="2.244cm" style:rel-width="scale" svg:height="2.037cm" style:rel-height="scale" draw:z-index="5"><draw:text-box><text:p text:style-name="P19"><text:a xlink:type="simple" xlink:href="http://sancascianotest.055055.it/servizio-urbanistica-ed-edilizia"><text:span text:style-name="Car._20_predefinito_20_paragrafo"><text:span text:style-name="T5">Servizio Urbanistica ed Edilizia</text:span></text:span></text:a></text:p></draw:text-box></draw:frame><draw:frame draw:style-name="fr1" draw:name="Casella di testo 7" text:anchor-type="paragraph" svg:x="10.462cm" svg:y="0.071cm" svg:width="2.244cm" style:rel-width="scale" svg:height="3.784cm" style:rel-height="scale" draw:z-index="6"><draw:text-box><text:p text:style-name="P8"><text:a xlink:type="simple" xlink:href="http://sancascianotest.055055.it/servizio-vice-segretario-segreteria-comunicazione-cultura-e-sport">Servizio</text:a></text:p><text:p text:style-name="P8"><text:a xlink:type="simple" xlink:href="http://sancascianotest.055055.it/servizio-vice-segretario-segreteria-comunicazione-cultura-e-sport">Vice segretario,</text:a></text:p><text:p text:style-name="P8"><text:a xlink:type="simple" xlink:href="http://sancascianotest.055055.it/servizio-vice-segretario-segreteria-comunicazione-cultura-e-sport">Segreteria,</text:a></text:p><text:p text:style-name="P8"><text:a xlink:type="simple" xlink:href="http://sancascianotest.055055.it/servizio-vice-segretario-segreteria-comunicazione-cultura-e-sport">Comunicazione,</text:a></text:p><text:p text:style-name="P10"><text:a xlink:type="simple" xlink:href="http://sancascianotest.055055.it/servizio-vice-segretario-segreteria-comunicazione-cultura-e-sport"><text:span text:style-name="Car._20_predefinito_20_paragrafo"><text:span text:style-name="T8">Cultura e Sport</text:span></text:span></text:a></text:p></draw:text-box></draw:frame><draw:frame draw:style-name="fr1" draw:name="Casella di testo 8" text:anchor-type="paragraph" svg:x="8.239cm" svg:y="0.064cm" svg:width="1.926cm" style:rel-width="scale" svg:height="2.037cm" style:rel-height="scale" draw:z-index="7"><draw:text-box><text:p text:style-name="P15"><text:a xlink:type="simple" xlink:href="http://sancascianotest.055055.it/servizio-lavori-pubblici"><text:span text:style-name="Car._20_predefinito_20_paragrafo"><text:span text:style-name="T8">Servizio Lavori Pubblici</text:span></text:span></text:a></text:p></draw:text-box></draw:frame><draw:frame draw:style-name="fr1" draw:name="Casella di testo 9" text:anchor-type="paragraph" svg:x="12.843cm" svg:y="0.064cm" svg:width="2.667cm" style:rel-width="scale" svg:height="2.037cm" style:rel-height="scale" draw:z-index="17"><draw:text-box><text:p text:style-name="P9"><text:a xlink:type="simple" xlink:href="http://sancascianotest.055055.it/servizio-affari-legali-educativi-e-demografici">Servizio Affari </text:a></text:p><text:p text:style-name="P9"><text:a xlink:type="simple" xlink:href="http://sancascianotest.055055.it/servizio-affari-legali-educativi-e-demografici">Legali, </text:a></text:p><text:p text:style-name="P9"><text:a xlink:type="simple" xlink:href="http://sancascianotest.055055.it/servizio-affari-legali-educativi-e-demografici">Educativi e </text:a></text:p><text:p text:style-name="P15"><text:a xlink:type="simple" xlink:href="http://sancascianotest.055055.it/servizio-affari-legali-educativi-e-demografici"><text:span text:style-name="Car._20_predefinito_20_paragrafo"><text:span text:style-name="T9">Demografici</text:span></text:span></text:a></text:p></draw:text-box></draw:frame><text:span text:style-name="Car._20_predefinito_20_paragrafo"><text:span text:style-name="T3"/></text:span></text:p>
      <text:p text:style-name="P12"/>
      <text:p text:style-name="P7"><text:span text:style-name="Car._20_predefinito_20_paragrafo"><text:span text:style-name="T6"/></text:span></text:p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margin-top="0cm" fo:margin-bottom="0.212cm" fo:hyphenation-ladder-count="no-limit"/>
      <style:text-properties style:font-name="Calibri" fo:font-size="8pt" style:letter-kerning="true" style:font-name-asian="Calibri" style:font-size-asian="8pt" style:language-asian="zh" style:country-asian="CN" style:font-name-complex="Times New Roman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margin-top="0cm" fo:margin-bottom="0.212cm" fo:line-height="200%" fo:hyphenation-ladder-count="no-limit"/>
      <style:text-properties style:font-name="Calibri" style:letter-kerning="true" style:font-name-asian="Calibri" style:language-asian="zh" style:country-asian="CN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_5f_CharLFO30LVL1" style:display-name="WW_CharLFO30LVL1" style:family="text">
      <style:text-properties style:font-name="Arial" style:font-name-asian="Times New Roman" style:font-name-complex="Aria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20LVL1" style:display-name="WW_CharLFO20LVL1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2-03T12:32:23.85</meta:creation-date>
    <dc:date>2017-03-06T17:16:33.44</dc:date>
    <dc:creator>Comune San Casciano VP </dc:creator>
    <meta:editing-duration>PT11M26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8" meta:word-count="36" meta:character-count="291"/>
  </office:meta>
</office:document-meta>
</file>