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reek" svg:font-family="greek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partan" svg:font-family="Spartan" style:font-family-generic="modern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7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5in" text:min-label-width="0.25in"/>
        <style:text-properties style:font-name="Calibri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" style:parent-style-name="Citazione1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0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Corpodeltesto21" style:family="paragraph">
      <style:paragraph-properties>
        <style:tab-stops>
          <style:tab-stop style:type="left" style:position="0.4in"/>
          <style:tab-stop style:type="left" style:position="0.5in"/>
          <style:tab-stop style:type="left" style:position="0.7in"/>
          <style:tab-stop style:type="left" style:position="0.9in"/>
          <style:tab-stop style:type="left" style:position="3in"/>
          <style:tab-stop style:type="left" style:position="4in"/>
          <style:tab-stop style:type="right" style:position="6.7in"/>
        </style:tab-stops>
      </style:paragraph-properties>
      <style:text-properties style:font-name="Calibri" style:font-name-complex="Calibri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Corpodeltesto31" style:family="paragraph">
      <style:paragraph-properties>
        <style:tab-stops>
          <style:tab-stop style:type="left" style:position="0.3in"/>
          <style:tab-stop style:type="left" style:position="0.5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Titolo1" style:family="paragraph">
      <style:paragraph-properties fo:widows="2" fo:orphans="2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0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 fo:margin-left="0.9916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4" style:parent-style-name="BodyTextIndent2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5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0pt"/>
    </style:style>
    <style:style style:name="P86" style:parent-style-name="Normale" style:family="paragraph">
      <style:paragraph-properties fo:text-align="justify" fo:margin-top="0.0069in">
        <style:tab-stops>
          <style:tab-stop style:type="left" style:position="-0.5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e" style:family="paragraph">
      <style:paragraph-properties fo:text-align="justify" fo:margin-top="0.0069in">
        <style:tab-stops>
          <style:tab-stop style:type="left" style:position="-0.5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e" style:family="paragraph">
      <style:paragraph-properties fo:text-align="justify" fo:margin-top="0.0069in">
        <style:tab-stops>
          <style:tab-stop style:type="left" style:position="-0.5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e" style:family="paragraph">
      <style:paragraph-properties fo:text-align="justify" fo:margin-top="0.0069in">
        <style:tab-stops>
          <style:tab-stop style:type="left" style:position="-0.5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e" style:family="paragraph">
      <style:paragraph-properties fo:text-align="justify" fo:margin-top="0.0069in">
        <style:tab-stops>
          <style:tab-stop style:type="left" style:position="0.7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Titolo1" style:family="paragraph">
      <style:paragraph-properties fo:text-align="star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0pt"/>
    </style:style>
    <style:style style:name="P95" style:parent-style-name="Normale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e" style:family="paragraph">
      <style:paragraph-properties fo:margin-left="0.1972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ale" style:family="paragraph">
      <style:paragraph-properties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fo:text-align="justify" fo:margin-left="0.1972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fo:text-align="justify" fo:margin-left="0.1972in">
        <style:tab-stops>
          <style:tab-stop style:type="left" style:position="0.4923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 fo:margin-left="0.1972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 fo:margin-left="0.1972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</style:style>
    <style:style style:name="T1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1" style:parent-style-name="Titolo3" style:family="paragraph">
      <style:paragraph-properties fo:text-align="start"/>
      <style:text-properties fo:font-size="10pt" style:font-size-asian="10pt" style:font-size-complex="10pt"/>
    </style:style>
    <style:style style:name="P132" style:parent-style-name="Titolo3" style:family="paragraph">
      <style:paragraph-properties fo:text-align="star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e" style:family="paragraph">
      <style:paragraph-properties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1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60" style:parent-style-name="Rientrocorpodeltesto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Rientrocorpodeltesto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4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4" style:parent-style-name="BodyText2" style:family="paragraph">
      <style:text-properties style:font-name="Calibri" style:font-name-complex="Calibri" fo:font-size="10pt" style:font-size-asian="10pt"/>
    </style:style>
    <style:style style:name="P18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05" style:parent-style-name="Corpodeltesto21" style:family="paragraph">
      <style:text-properties style:font-name="Calibri" style:font-name-complex="Calibri" style:font-size-complex="10pt"/>
    </style:style>
    <style:style style:name="P206" style:parent-style-name="Corpodeltesto21" style:family="paragraph">
      <style:paragraph-properties fo:margin-left="0.1972in">
        <style:tab-stops>
          <style:tab-stop style:type="left" style:position="0.2027in"/>
          <style:tab-stop style:type="left" style:position="0.5027in"/>
          <style:tab-stop style:type="right" style:position="6.5027in"/>
        </style:tab-stops>
      </style:paragraph-properties>
      <style:text-properties style:font-name="Calibri" style:font-name-complex="Calibri" style:font-size-complex="10pt"/>
    </style:style>
    <style:style style:name="P207" style:parent-style-name="Corpodeltesto21" style:family="paragraph">
      <style:text-properties style:font-name="Calibri" style:font-name-complex="Calibri" style:font-size-complex="10pt"/>
    </style:style>
    <style:style style:name="P208" style:parent-style-name="Corpodeltesto31" style:family="paragraph">
      <style:paragraph-properties fo:border="0.0069in solid #000000" fo:padding-top="0.0138in" fo:padding-left="0.0555in" fo:padding-bottom="0.0138in" fo:padding-right="0.0555in" style:shadow="none" fo:text-align="start" fo:margin-left="0.1972in">
        <style:tab-stops>
          <style:tab-stop style:type="left" style:position="0.1027in"/>
          <style:tab-stop style:type="left" style:position="0.4027in"/>
          <style:tab-stop style:type="right" style:position="6.1027in"/>
          <style:tab-stop style:type="left" style:position="7.7027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e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e" style:family="paragraph">
      <style:paragraph-properties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eWeb" style:family="paragraph">
      <style:paragraph-properties fo:text-align="justify" fo:margin-top="0in" fo:margin-bottom="0in" fo:margin-left="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4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5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9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e" style:family="paragraph">
      <style:paragraph-properties fo:break-before="page" fo:text-align="justify"/>
    </style:style>
    <style:style style:name="T28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29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0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1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2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e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33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33" style:family="table-column">
      <style:table-column-properties style:column-width="6.6708in" style:use-optimal-column-width="false"/>
    </style:style>
    <style:style style:name="Table332" style:family="table">
      <style:table-properties style:width="6.6708in" fo:margin-left="-0.086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Titolo2" style:family="paragraph">
      <style:paragraph-properties fo:text-align="start"/>
    </style:style>
    <style:style style:name="T337" style:parent-style-name="Car.predefinitoparagrafo" style:family="text">
      <style:text-properties style:font-name="Calibri" style:font-name-complex="Calibri" style:font-size-complex="10pt"/>
    </style:style>
    <style:style style:name="T338" style:parent-style-name="Car.predefinitoparagrafo" style:family="text">
      <style:text-properties style:font-name="Calibri" style:font-name-complex="Calibri" style:font-size-complex="10pt"/>
    </style:style>
    <style:style style:name="P339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5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text-align="justify" fo:margin-left="0.7875in">
        <style:tab-stops>
          <style:tab-stop style:type="left" style:position="-0.2875in"/>
          <style:tab-stop style:type="left" style:position="0.1125in"/>
          <style:tab-stop style:type="left" style:position="2.2125in"/>
          <style:tab-stop style:type="left" style:position="3.2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3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1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2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3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4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6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7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8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89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390" style:parent-style-name="Car.predefinitoparagraf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392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e" style:family="paragraph">
      <style:paragraph-properties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e" style:family="paragraph">
      <style:paragraph-properties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e" style:family="paragraph">
      <style:paragraph-properties fo:text-align="justify" fo:margin-top="0.0069in">
        <style:tab-stops>
          <style:tab-stop style:type="left" style:position="0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e" style:family="paragraph">
      <style:paragraph-properties fo:text-align="justify" fo:margin-top="0.0069in">
        <style:tab-stops>
          <style:tab-stop style:type="left" style:position="0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e" style:family="paragraph">
      <style:paragraph-properties fo:text-align="justify" fo:margin-top="0.0069in">
        <style:tab-stops>
          <style:tab-stop style:type="left" style:position="0in"/>
          <style:tab-stop style:type="left" style:position="0.2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e" style:family="paragraph">
      <style:paragraph-properties fo:text-align="justify" fo:margin-top="0.0069in">
        <style:tab-stops>
          <style:tab-stop style:type="left" style:position="0.7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1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2" style:parent-style-name="Normale" style:family="paragraph">
      <style:paragraph-properties fo:break-before="page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e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6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Titolo3" style:family="paragraph">
      <style:text-properties style:font-name="Calibri" style:font-name-complex="Calibri" fo:font-size="10pt" style:font-size-asian="10pt" style:font-size-complex="10pt"/>
    </style:style>
    <style:style style:name="P4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5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36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4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4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44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47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4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5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4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55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9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e" style:family="paragraph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64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e" style:family="paragraph">
      <style:paragraph-properties style:text-autospace="none" fo:text-align="justify" fo:margin-right="3.9368in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</office:automatic-styles>
  <office:body>
    <office:text text:use-soft-page-breaks="true">
      <text:p text:style-name="P1">BANDO DI SELEZIONE PUBBLICA</text:p>
      <text:p text:style-name="P9"><text:span text:style-name="T10">PER LA CONCESSIONE ALLE ORGANIZZAZIONI DI VOLONTARIATO <text:s/>DI CUI ALLA L. n° 226/91 <text:s/>E <text:s/>L.R.T. 28/93 E SUCCESSIVE MODIFICHE <text:s/>ISCRITTE <text:s/>AL REGISTRO <text:s/>REGIONALE <text:s/>DELLE ASSOCIAZIONI DI VOLONTARIATO DEL SERVIZIO DI <text:s/>SORVEGLIANZA MONITOR</text:span><text:span text:style-name="T11">AGGIO <text:s/>AMBIENTALE E MANUTENZIONE <text:s/>AREA PARCO <text:s/>DANTE TACCI (POGGIONE)</text:span></text:p>
      <text:p text:style-name="P12"/>
      <text:p text:style-name="Normale"><text:span text:style-name="T13">Il Comune di San Casciano in Val di Pesa, vista la deliberazione della Giunta Comunale N. <text:s text:c="2"/>225 <text:s/>del <text:s text:c="2"/>09.10.2017 <text:s text:c="2"/>, esecutiva a tutti gli effetti di legge.</text:span></text:p>
      <text:p text:style-name="P14"><text:span text:style-name="T15">RENDE NOTO</text:span></text:p>
      <text:p text:style-name="Corpodeltesto22"><text:span text:style-name="T16">che è indetta una</text:span><text:span text:style-name="T17"><text:s/>selezione per l’affidamento <text:s/>ad Associazioni di Volontariato <text:s/>di cui alla L.266/91 e <text:s/>L.R. <text:s/>28/93 <text:s/>e successive modifiche <text:s/>iscritte al Registro Regionale , del servizio di sorveglianza , monitoraggio ambientale <text:s/>e manutenzione <text:s/>dell'area Parco Dante Tacci</text:span><text:span text:style-name="T18">( Poggione) . <text:s text:c="2"/></text:span></text:p>
      <text:p text:style-name="P19"/>
      <text:list text:style-name="LFO2" text:continue-numbering="true">
        <text:list-item>
          <text:p text:style-name="P20"><text:span text:style-name="T21">DATI IDENTIFICATIVI DELL’AREA</text:span></text:p>
        </text:list-item>
      </text:list>
      <text:p text:style-name="P22">L’area interessata, di circa mq. 9640 è individuata al foglio di mappa n. 41 , particelle 1193 <text:s text:c="2"/>è compresa nel nuovo Regolamento Urbanistico comunale adottato con deliberazione del Consiglio comunale n. 43 del 19.06.2012 in zona omogenea F con destinazione funzionale attrezzature di pubblica utilità <text:s/>ed è costituita da:</text:p>
      <text:list text:style-name="LFO5" text:continue-numbering="true">
        <text:list-item>
          <text:p text:style-name="P23">area <text:s/>verde pubblico con illuminazione ;</text:p>
        </text:list-item>
        <text:list-item>
          <text:p text:style-name="P24">area <text:s/>per sosta camper e <text:s/>realizzazione manifestazioni popolari con illuminazione pubblica ;</text:p>
        </text:list-item>
        <text:list-item>
          <text:p text:style-name="P25">doppio<text:s/>servizio igienico per uomini con doccia <text:s/>e doppio servizio igienico <text:s/>per donne con doccia ;</text:p>
        </text:list-item>
        <text:list-item>
          <text:p text:style-name="P26">n. 4 <text:s/>lavelli esterni;</text:p>
        </text:list-item>
        <text:list-item>
          <text:p text:style-name="P27">n. 3 locali <text:s/>adibiti a cucina <text:s/>, con ripostiglio e n. 2 servizi igienici per il personale ;</text:p>
        </text:list-item>
        <text:list-item>
          <text:p text:style-name="P28">n. 1 <text:s/>magazzino e n. 1 deposito <text:s/>esterni <text:s/>;</text:p>
        </text:list-item>
        <text:list-item>
          <text:p text:style-name="P29">n. 1<text:s/>palco fisso <text:s/>con illuminazione;<text:s/></text:p>
        </text:list-item>
      </text:list>
      <text:p text:style-name="P30"><text:span text:style-name="T31">come risulta dall’allegata planimetria.</text:span></text:p>
      <text:p text:style-name="P32"/>
      <text:list text:style-name="LFO2" text:continue-numbering="true">
        <text:list-item>
          <text:p text:style-name="P33"><text:span text:style-name="T34">PARTECIPANTI E REQUISITI PER L’AMMISSIONE</text:span></text:p>
        </text:list-item>
      </text:list>
      <text:p text:style-name="P35">Possono partecipare alla selezione: associazioni di volontariato <text:s/>di cui alla L. 266/91 <text:s/>e L.R. 28/93 iscritte al Registro Regionale <text:s text:c="2"/>che <text:s/>abbiano realizzato <text:s/>servizi <text:s/>similari per almeno 3 <text:s/>anni .</text:p>
      <text:p text:style-name="P36">La mancanza dei requisiti di cui sopra comporterà l’esclusione dalla selezione.</text:p>
      <text:p text:style-name="P37"/>
      <text:list text:style-name="LFO2" text:continue-numbering="true">
        <text:list-item>
          <text:p text:style-name="P38"><text:span text:style-name="T39">MODALITA’ DI PARTECIPAZIONE E TERMINI PER PRESENTARE LE DOMANDE</text:span></text:p>
        </text:list-item>
      </text:list>
      <text:p text:style-name="P40"/>
      <text:p text:style-name="P41"><text:span text:style-name="T42">I soggetti interessati, per partecipare alla gara,<text:s/></text:span><text:span text:style-name="T43">dovranno <text:s/>far pervenire a questo Comune<text:s/></text:span><text:span text:style-name="T44">entro le ore 12,30 del giorno <text:s/>15 novembre <text:s/>2017</text:span><text:span text:style-name="T45">, <text:s/>U.O. Gare e Contratti, tramite la procedura telematica <text:s/>regionale <text:s/>sulla piattaforma <text:s/>Sistema Telematico Acquisti Regione Toscana <text:s/>( S.T.A.R.T.) <text:s/>nel quale , se non<text:s/></text:span><text:span text:style-name="T46">già iscritta, <text:s/>l' associazione partecipante dovrà registrarsi <text:s/>accedendo al sito <text:s/></text:span><text:span text:style-name="T47">https://start.toscana.it</text:span><text:span text:style-name="T48"><text:s/>;<text:s/></text:span><text:span text:style-name="T49">l'offerta <text:s/>dovrà <text:s text:c="2"/>contenere :<text:s/></text:span></text:p>
      <text:p text:style-name="P50">A)<text:s/><text:tab/>N. 1 <text:s/>DOCUMENTAZIONE AMMINISTRATIVA</text:p>
      <text:p text:style-name="P51">B)<text:s/><text:tab/>N. 1 <text:s/>DOCUMENTAZIONE TECNICA<text:s/></text:p>
      <text:p text:style-name="P52">C)<text:tab/>N.1 <text:s/>OFFERTA ECONOMICA</text:p>
      <text:p text:style-name="P53"/>
      <text:p text:style-name="P54">Oltre detto termine non resta valida alcuna offerta anche se so­stitutiva od aggiuntiva e non si farà luogo a gara di miglioria, nè sarà consentita in sede di gara la presentazione di altra offerta.</text:p>
      <text:p text:style-name="P55"/>
      <text:p text:style-name="P56"><text:span text:style-name="T57">Sull'offerta indirizzato al Comune di san Casciano in Val di Pesa <text:s/>dev</text:span><text:span text:style-name="T58">e essere riportato <text:s/>l'oggetto dell'appalto <text:s/>ed il nominativo <text:s/>ed indirizzo del mittente.</text:span></text:p>
      <text:p text:style-name="P59"/>
      <text:h text:style-name="P60" text:outline-level="1"><text:span text:style-name="T61">A) – DOCUMENTAZIONE AMMINISTRATIVA</text:span></text:h>
      <text:p text:style-name="P62"/>
      <text:h text:style-name="P63" text:outline-level="2">A-1) DOMANDA DI PARTECIPAZIONE <text:s/>utilizzando il “MOD. A”, allegato al presente Bando, che dovrà contenere:</text:h>
      <text:p text:style-name="P64"/>
      <text:list text:style-name="LFO3" text:continue-numbering="true">
        <text:list-item>
          <text:p text:style-name="P65">denominazione, ragione<text:s/>sociale, estremi dell’iscrizione al registro regionale <text:s/>previsto dalla<text:s/><text:tab/>normativa vigente, codice fiscale e partita IVA;</text:p>
        </text:list-item>
        <text:list-item>
          <text:p text:style-name="P66">insussistenza delle cause di esclusione di cui all’art. 38 del D.Lgs. 163/2006;</text:p>
        </text:list-item>
        <text:list-item>
          <text:p text:style-name="P67">inesistenza delle cause ostative di cui alla l. 575/65<text:s/>e successive modificazioni (normativa antimafia);</text:p>
        </text:list-item>
        <text:list-item>
          <text:p text:style-name="P68">la non sussistenza, a carico del <text:s/>legale rappresentante <text:s/>dell' <text:s/>Associazione, ai sensi della normativa vigente, di provvedimenti definitivi o procedimenti in corso ostativi all’assunzione dei pubblici contratti;</text:p>
        </text:list-item>
        <text:list-item>
          <text:p text:style-name="P69">l’accettazione espressa delle condizioni previste dal presente bando;</text:p>
        </text:list-item>
        <text:list-item>
          <text:p text:style-name="P70">l’accettazione incondizionata, in particolare, di quanto previsto dal <text:s/>presente Bando di gara ;</text:p>
        </text:list-item>
        <text:list-item>
          <text:p text:style-name="P71">l’impegno ad osservare le norme in materia di prevenzione, protezione e sicurezza del lavoro contenute nel D.Lgs. 626/94 e successive modificazioni;</text:p>
        </text:list-item>
        <text:list-item>
          <text:p text:style-name="P72">di essere in regola con le norme che disciplinano il diritto al lavoro dei disabili (l. 68/99), se ricorre il caso;</text:p>
        </text:list-item>
        <text:list-item>
          <text:p text:style-name="P73">l’impegno ad osservare le norme relative alle assicurazioni obbligatorie e<text:s/>antinfortunistiche, previdenziali ed assistenziali, nonché l’impegno ad adottare tutti i procedimenti e le cautele atti a garantire l’incolumità degli addetti e dei terzi;</text:p>
        </text:list-item>
        <text:list-item>
          <text:p text:style-name="P74">a osservare per i dipendenti <text:s/>il rispetto <text:s/>del contratto collettivo <text:s/>nazionale <text:s/>di lavoro <text:s/>di categoria;</text:p>
        </text:list-item>
        <text:list-item>
          <text:p text:style-name="P75">di garantire il diritto alla conservazione <text:s/>del posto di lavoro <text:s/>ai lavoratori assunti dal precedente gestore;</text:p>
        </text:list-item>
        <text:list-item>
          <text:p text:style-name="P76">di garantire <text:s/>condizioni minime <text:s/>predefinite e <text:s/>dignitose nel caso di ricorra <text:s/>a contratti <text:s/>di collaborazione;</text:p>
        </text:list-item>
        <text:list-item>
          <text:p text:style-name="P77">di aver rilevato, recandosi sul posto, tutte le condizioni e le circostanze nelle quali dovrà svolgersi il servizio <text:s/>che possano aver influito sulla determinazione del prezzo e delle condizioni contrattuali;</text:p>
        </text:list-item>
        <text:list-item>
          <text:p text:style-name="P78">il numero e le qualifiche degli associati.</text:p>
        </text:list-item>
      </text:list>
      <text:p text:style-name="P79"/>
      <text:p text:style-name="Rientrocorpodeltesto"><text:span text:style-name="T80">La sottoscrizione</text:span><text:span text:style-name="T81"><text:s/>del legale rappresentante deve essere accompagnata dalla fotocopia non autenticata di un valido documento di riconoscimento ai sensi degli artt. 38, comma 1 e 47 comma 1 del D.P.R. 445/2000. La sottoscrizione del legale rappresentante esplica i suoi effet</text:span><text:span text:style-name="T82">ti anche ai sensi dell’art. 76 del D.P.R. 445/2000 (responsabilità penale del dichiarante). L’amministrazione si riserva di procedere ad idonei controlli sulla veridicità di quanto dichiarato secondo il disposto dell’art. 71 del D.P.R. 445/2000 e le dichia</text:span><text:span text:style-name="T83">razioni false o non veritiere comporteranno, oltre alla responsabilità penale del dichiarante, la decadenza dalla procedura ai sensi dell’art. 75 dello stesso D.P.R. 445/2000.</text:span></text:p>
      <text:p text:style-name="P84"/>
      <text:h text:style-name="P85" text:outline-level="2">A-2) DOCUMENTAZIONE da allegare alla dichiarazione:</text:h>
      <text:list text:style-name="LFO6" text:continue-numbering="true">
        <text:list-item>
          <text:p text:style-name="P86">atto costitutivo, statuto e<text:s/>eventuali modifiche; lo statuto o l'atto <text:s/>costitutivo <text:s/>deve <text:s text:c="3"/>espressamente <text:s/>prevedere: l'assenza di <text:s/>fini di lucro, la democraticità della struttura, <text:s/>l'elettività e la gratuità delle cariche associative nonché la gratuità <text:s/>delle prestazioni fornite <text:s/>dagli aderenti , i criteri di ammissione <text:s/>e di esclusione <text:s/>di quest'ultimi , i loro obblighi e diritti, <text:s/>l'obbligo <text:s/>della formazione del bilancio , dal quale devono risultare i beni , i contributi o i lasciti ricevuti , nonché le modalità di approvazione <text:s/>dello stesso <text:s/>da parte dell'assemblea degli aderenti.<text:s/></text:p>
        </text:list-item>
        <text:list-item>
          <text:p text:style-name="P87">decreto del <text:s/>Presidente della Giunta Regionale relativo <text:s/>alla iscrizione dell'associazione nell “Albo Regionale delle Associazioni di Volontariato” <text:s/>e <text:s/>dichiarazione che non sono in atto procedure di revoca;</text:p>
        </text:list-item>
        <text:list-item>
          <text:p text:style-name="P88">certificazione dalla quale risulti il legale rappresentante;</text:p>
        </text:list-item>
        <text:list-item>
          <text:p text:style-name="P89">attestato di avvenuto sopralluogo (vedi successivo punto 4)<text:s/></text:p>
        </text:list-item>
      </text:list>
      <text:p text:style-name="P90"/>
      <text:h text:style-name="P91" text:outline-level="1"><text:span text:style-name="T92">B) – DOCUMENTAZIONE TECNICA</text:span></text:h>
      <text:p text:style-name="P93"/>
      <text:h text:style-name="P94" text:outline-level="2">B-1) <text:s/>ESPERIENZA MATURATA E PROGETTO DEL SERVIZIO DI SORVEGLIANZA MONITORAGGIO AMBIENTALE <text:s/>CON <text:s/>PARTICOLARE RIFERIMENTO A QUELLI <text:s/>SPECIFICI O SIMILARI - Punteggio massimo attribuibile: 10 punti.</text:h>
      <text:p text:style-name="P95">In caso di <text:s/>periodo di esecuzione dei servizi in questione <text:s/>in aree <text:s/>similari <text:s/>superiore al minimo richiesto (3 anni) <text:s/>verrà attribuito <text:s/>un punteggio proporzionale <text:s/>all’esperienza <text:s/>maturata fino ad un massimo di 5 punti, <text:s/>in ragione di un punto per ogni <text:s text:c="2"/>biennio compiuto. Il punteggio viene attribuito in relazione agli anni di esecuzione di servizi <text:s/>analoghi, <text:s/>da attestarsi con dichiarazioni in carta libera rilasciate da soggetti pubblici e privati. Il <text:s/>servizio <text:s/>richiesto dovrà <text:s/>essere effettuato su tutta l'area del parco <text:s/>mediante almeno due ispezioni quotidiane, una in orario diurno ed una in orario notturno (dopo le ore 23,00). Durante le ispezioni <text:s/>il personale <text:s/>dell'Associazione <text:s/>sarà tenuto a vigilare sul corretto <text:s/>utilizzo delle attrezzature <text:s/>del Parco, <text:s/>provvedendo a rapportarsi <text:s/>direttamente con gli utenti <text:s/>che abbiano comportamenti scorretti, segnalando <text:s text:c="2"/>eventuali <text:s/>atti di vandalismo, disturbo della quiete pubblica <text:s/>o uso <text:s/>non corretto delle attrezzature <text:s/>alle competenti autorità di vigilanza. Almeno una volta <text:s/>alla settimana <text:s/><text:soft-page-break/>l'associazione dovrà <text:s/>controllare <text:s/>lo stato di manutenzione <text:s/>e funzionamento dei manufatti <text:s/>presenti nel Parco, segnalando <text:s text:c="2"/>al<text:s/><text:s/>Servizio <text:s/>competente <text:s/>eventuali interventi necessari. Durante lo svolgimento di feste <text:s/>il servizio di sorveglianza <text:s/>dovrà essere svolto <text:s/>dopo la chiusura della festa <text:s/>autorizzata segnalando all'amministrazione comunale <text:s/>eventuali <text:s/>anomalie riscontrate. <text:s text:c="2"/>Il punteggio verrà pertanto attribuito secondo l’apprezzamento della capacità organizzativa del richiedente.</text:p>
      <text:p text:style-name="P96"/>
      <text:p text:style-name="P97"><text:span text:style-name="T98">B-2)</text:span><text:span text:style-name="T99"><text:s text:c="2"/></text:span><text:span text:style-name="T100">GESTIONE DEI BAGNI PUBBLICI <text:s/>– Punteggio massimo attribuibile: 15 punti</text:span></text:p>
      <text:p text:style-name="P101">L'Associazione si impegna ad aprire i bagni pubblici del Parco nei seguenti orari:</text:p>
      <text:p text:style-name="P102">- invernale (15 settembre -15 giugno): dalle ore 14,00 alle ore 18,00</text:p>
      <text:p text:style-name="P103">- estivo (16 giugno – 15 settembre): <text:s/>dalle ore 10,00 alle ore 20,00</text:p>
      <text:p text:style-name="P104">Durante il periodo invernale, i bagni pubblici saranno puliti e disinfettati, a cura dell'Associazione, con cadenza almeno settimanale, mentre nel periodo estivo la cadenza dovrà essere di due interventi per settimana. L'associazione provvederà a monitorare le condizioni igieniche dei bagni, intensificando la frequenza degli interventi di pulizia in modo da garantire le condizioni minime di decoro e di igiene. I materiali di consumo e gli strumenti sono a carico dell'associazione.<text:s/></text:p>
      <text:p text:style-name="P105"><text:span text:style-name="T106">Il servizio di apertura/chiusura e pulizia dei bagni sarà sospeso durante lo svolgimento di feste o manifestazioni.</text:span></text:p>
      <text:p text:style-name="P107"/>
      <text:p text:style-name="P108"><text:span text:style-name="T109">B-3) MANUT</text:span><text:span text:style-name="T110">ENZIONE DEL VERDE E PULIZIA DELLE AREE ESTERNE – Punteggio massimo attribuibile: 20 punti <text:s/></text:span></text:p>
      <text:p text:style-name="P111"><text:span text:style-name="T112">La proposta dovrà riportare il progetto di massima <text:s/>per effettuare la manutenzione del verde pubblico del Parco e delle scarpate prospettanti la Via Grevigiana per<text:s/></text:span><text:span text:style-name="T113">Mercatale, comprendente il taglio dell'erba e la potatura delle siepi e degli arbusti ogni qualvolta le condizioni del decoro lo richiedano, compresa la rimozione delle potature, ed all'irrigazione di tutte le essenze vegetali. L'associazione dovrà curare<text:s/></text:span><text:span text:style-name="T114">la pulizia di tutte le aree esterne, in particolare i percorsi pedonali del Parco, i marciapiedi di accesso all'area presenti sulla via Cassia e sulla Via Grevigiana per Mercatale e la passerella pedonale di collegamento con piazza Matteotti, con cadenza a</text:span><text:span text:style-name="T115">lmeno settimanale.</text:span></text:p>
      <text:p text:style-name="P116"/>
      <text:p text:style-name="P117"><text:span text:style-name="T118">B-4) GESTIONI DEI LOCALI ADIBITI AD USO CUCINA -MAGAZZINO: Punteggio massimo attribuibile: <text:s/>20 punti<text:s/></text:span></text:p>
      <text:p text:style-name="P119"><text:span text:style-name="T120">L'associazione dovrà effettuare, all'inizio del periodo adibito allo svolgimento di feste o manifestazioni, una pulizia straordinaria<text:s/></text:span><text:span text:style-name="T121">dei locali di proprietà comunale adibiti a cucina -magazzino. Inoltre l'associazione dovrà intervenire, qualora l’organizzatore non provveda, al termine della festa, alla pulizia degli stessi; per tale servizio sarà corrisposto da parte dell'Amministrazion</text:span><text:span text:style-name="T122">e un corrispettivo <text:s/>straordinario, pari alla cauzione precedentemente depositata dagli organizzatori della manifestazione, <text:s/>di importo differenziato in base <text:s/>alle aree ed ai locali effettivamente utilizzati. .</text:span></text:p>
      <text:p text:style-name="P123"/>
      <text:p text:style-name="P124"><text:span text:style-name="T125">B-5) <text:s/>INTERVENTI DI PULZIA <text:s/>E PICCOLE MANUTEN</text:span><text:span text:style-name="T126">ZIONI <text:s/>SUL TERRITORIO COMUNALE:Punteggio massimo attribuibile <text:s/>15 punti</text:span></text:p>
      <text:p text:style-name="P127"><text:span text:style-name="T128">L'associazione dovrà manifestare <text:s/>la propria disponibilità <text:s/>ad eseguire su tutto il territorio comunale, a richiesta dell'Amministrazione comunale, <text:s/>interventi <text:s/>di pulizia , di rimozio</text:span><text:span text:style-name="T129">ne <text:s/>di rifiuti <text:s/>abbandonati <text:s/>su terreni di proprietà privata, <text:s/>nonché <text:s/>interventi di piccola manutenzione su arredi <text:s/>o manufatti <text:s/>di proprietà comunale, fermo restando che i costi relativi <text:s/>allo smaltimento dei rifiuti restano a carico dell'Amministrazione</text:span><text:span text:style-name="T130">. Il Comune <text:s/>riconoscerà all'associazione un contributo, a rimborso delle spese sostenute, <text:s/>in relazione ai singoli interventi <text:s/>richiesti.<text:s/></text:span></text:p>
      <text:h text:style-name="P131" text:outline-level="3"/>
      <text:h text:style-name="P132" text:outline-level="3"><text:span text:style-name="T133">C) – OFFERTA ECONOMICA<text:s/></text:span><text:span text:style-name="T134">- (</text:span><text:span text:style-name="T135">Punteggio massimo: 20 punti)</text:span></text:h>
      <text:p text:style-name="P136"><text:span text:style-name="T137">L’offerta redatta, utilizzando lo schema “</text:span><text:span text:style-name="T138">All. B”</text:span><text:span text:style-name="T139"><text:s/>dovrà cont</text:span><text:span text:style-name="T140">enere:</text:span></text:p>
      <text:list text:style-name="LFO8" text:continue-numbering="true">
        <text:list-item>
          <text:p text:style-name="P141"><text:span text:style-name="T142">per il servizio di sorveglianza <text:s/>monitoraggio ambientale dell'area <text:s/>il Comune riconosce <text:s/>all'associazione un corrispettivo di <text:s/>€ 1.800,00 oltre iva nella misura di legge;<text:s/></text:span><text:span text:style-name="T143">l’offerta dovrà essere al ribasso ( fino ad un massimo di 5) <text:s/>. Non saranno ac</text:span><text:span text:style-name="T144">cettate offerte <text:s/>in aumento.</text:span></text:p>
        </text:list-item>
        <text:list-item>
          <text:p text:style-name="P145"><text:span text:style-name="T146">per il servizio di apertura , chiusura <text:s text:c="2"/>e pulizia <text:s/>dei bagni <text:s/>esistenti <text:s/>in tale area <text:s/>il Comune riconosce <text:s/>all'associazione <text:s/>un corrispettivo <text:s/>di € <text:s/>2.000,00 oltre iva nella misura di legge;</text:span><text:span text:style-name="T147">l’offerta dovrà essere al ribasso(<text:s/></text:span><text:span text:style-name="T148">fino ad un massimo di 5) <text:s/>. Non saranno accettate offerte <text:s/>in aumento.</text:span></text:p>
        </text:list-item>
        <text:list-item>
          <text:p text:style-name="P149"><text:span text:style-name="T150">per il servizio di manutenzione del verde e pulizia delle aree esterne <text:s/>il Comune riconosce all'associazione <text:s/>un corrispettivo di € 3.000,00 oltre iva nella misura di legge ;</text:span><text:span text:style-name="T151">l’offerta d</text:span><text:span text:style-name="T152">ovrà essere al ribasso ( fino ad un massimo di 5) .Non saranno accettate offerte <text:s/>in aumento.</text:span></text:p>
        </text:list-item>
        <text:list-item>
          <text:p text:style-name="P153"><text:span text:style-name="T154">per la la pulizia dei locali cucina/magazzino, <text:s/>da effettuare <text:s/>all'inizio del periodo <text:s/>stabilito per lo svolgimento di<text:s/></text:span><text:soft-page-break/><text:span text:style-name="T155">feste- manifestazioni in tale area, il Comu</text:span><text:span text:style-name="T156">ne riconosce all'associazione un corrispettivo <text:s/>di € <text:s/>1000,00 oltre iva <text:s/>nella misura di legge.<text:s/></text:span><text:span text:style-name="T157">l’offerta dovrà essere al ribasso ( fino ad un massimo di 5) <text:s/>.Non saranno accettate offerte <text:s/>in aumento.</text:span><text:span text:style-name="T158"><text:s/></text:span></text:p>
        </text:list-item>
      </text:list>
      <text:p text:style-name="P159"/>
      <text:p text:style-name="P160">La valutazione verrà effettuata attribuendo il punteggio massimo di 20 punti <text:s/>all’offerta <text:s text:c="2"/>economicamente più vantaggiosa , <text:s/>il cui valore complessivo <text:s/>risulterà <text:s/>dalla somma <text:s text:c="2"/>dei punti da 1) a 4).<text:s/></text:p>
      <text:p text:style-name="P161">Per l’offerta equivalente all’importo <text:s/>base stabilito dall’Amministrazione sarà attribuito il punteggio pari a 0.<text:s/></text:p>
      <text:p text:style-name="P162"/>
      <text:p text:style-name="P163">L'offerta così composta dovrà essere timbrata e sottoscritta con firma leggibile e per esteso dal legale rappresentante dell' associazione <text:s/>e non dovrà presentare correzioni che non siano dal medesimo espressamente confermate e sottoscritte.<text:s/></text:p>
      <text:p text:style-name="P164"/>
      <text:list text:style-name="LFO2" text:continue-numbering="true">
        <text:list-item>
          <text:p text:style-name="P165"><text:span text:style-name="T166">MOD</text:span><text:span text:style-name="T167">ALITA’ DI VISITA DELL’IMPIANTO</text:span></text:p>
        </text:list-item>
      </text:list>
      <text:p text:style-name="P168">Le <text:s/>associazioni interessate , per poter partecipare alla gara e formulare un'offerta adeguatamente ponderata, dovranno prendere parte, mediante loro esponente, al sopralluogo appositamente organizzato sui luoghi ove deve eseguirsi il servizio.</text:p>
      <text:p text:style-name="P169"><text:span text:style-name="T170"><text:s/></text:span></text:p>
      <text:p text:style-name="P171"><text:span text:style-name="T172">La data dell’appuntamento andrà concordata con l'Ufficio Sport <text:s/>– Sig.ra Cosetta Pruneti (tel. 055/8256257) - e dovrà essere effettuata<text:s/></text:span><text:span text:style-name="T173">ENTRO E NON OLTRE IL GIORNO <text:s/>31 ottobre <text:s text:c="2"/>p.v.</text:span><text:span text:style-name="T174"><text:s/>Dopo tale data non sarà possibile effettuare alcun<text:s/></text:span><text:span text:style-name="T175">sopralluogo.<text:s/></text:span></text:p>
      <text:p text:style-name="P176"/>
      <text:list text:style-name="LFO2" text:continue-numbering="true">
        <text:list-item>
          <text:p text:style-name="P177"><text:span text:style-name="T178">COMMISSIONE GIUDICATRICE E CRITERI DI VALUTAZIONE -</text:span></text:p>
        </text:list-item>
      </text:list>
      <text:p text:style-name="P179"/>
      <text:p text:style-name="P180">La valutazione delle offerte sarà effettuata da apposita commissione costituita con <text:s/>apposita <text:s/>determinazione <text:s/>del responsabile dal Responsabile del Servizio Vice Segretario Segreteria Comunicazione Cultura e Sport del Comune. Fungerà da segretario della Commissione il Responsabile dell’ufficio gare.<text:s/></text:p>
      <text:p text:style-name="P181"><text:span text:style-name="T182">La Commissione valuterà in primo luogo la Busta A – Documentazione amministrativa, verificando la regolarità delle domande pervenute decidend</text:span><text:span text:style-name="T183">o sulla loro ammissibilità, dopo di che procederà all’apertura della Busta B - Documentazione tecnica attribuendo i relativi punteggi e, quindi, all’apertura della Busta C – Offerta Economica.</text:span></text:p>
      <text:p text:style-name="P184"/>
      <text:p text:style-name="P185">La valutazione delle offerte avverrà secondo i seguenti criteri:</text:p>
      <text:p text:style-name="P186"><text:span text:style-name="T187">1) ESPERIENZA MATURATA E PROGETTO DEL SERVIZIO DI SORVEGLIANZA MONITORAGGIO AMBIENTALE <text:s/>CON <text:s/>PARTICOLARE RIFERIMENTO A QUELLI <text:s/>SPECIFICI O SIMILARI - Punteggio massimo attribuibile: 10 punti.( Vedi precedente punto B-1)</text:span></text:p>
      <text:p text:style-name="P188"/>
      <text:p text:style-name="P189"><text:span text:style-name="T190">2) GESTIONE DEI BAGNI PUBBLICI <text:s/></text:span><text:span text:style-name="T191">– Punteggio massimo attribuibile: 15 punti ( Vedi precedente punto B-2)</text:span></text:p>
      <text:p text:style-name="P192"/>
      <text:p text:style-name="P193">3) MANUTENZIONE DEL VERDE E PULIZIA DELLE AREE ESTERNE – Punteggio massimo attribuibile 20 punti <text:s/>( vedi precedente punto B-3)</text:p>
      <text:p text:style-name="P194"/>
      <text:p text:style-name="P195">4) <text:s/>GESTIONI DEI LOCALI ADIBITI AD USO CUCINA -MAGAZZINO – Punteggio massimo <text:s/>attribuibile : 20 punti ( vedi precedente punto B-4)<text:s/></text:p>
      <text:p text:style-name="P196"/>
      <text:p text:style-name="P197">5) <text:s/>INTERVENTI DI PULZIA <text:s/>E PICCOLE MANUTENZIONI <text:s/>SUL TERRITORIO COMUNALE – Punteggio massimo attribuibile <text:s/>15 punti ( vedi precedente punto B-5)</text:p>
      <text:p text:style-name="P198"/>
      <text:p text:style-name="P199"/>
      <text:p text:style-name="P200"><text:span text:style-name="T201">6) OFFERTA ECONOMICA -<text:s/></text:span><text:span text:style-name="T202">Fino ad</text:span><text:span text:style-name="T203"><text:s/>massimo di 20 punti. (</text:span><text:span text:style-name="T204">Vedi precedente punto C)</text:span></text:p>
      <text:p text:style-name="P205"/>
      <text:p text:style-name="P206">Si procederà alla valutazione anche in presenza di una sola offerta, purché valida.</text:p>
      <text:p text:style-name="P207"/>
      <text:p text:style-name="P208"><text:span text:style-name="T209">N.B.: L'aggiudicazione <text:s/>verrà effettuata <text:s/>a favore <text:s/>del concorrente <text:s/>che avrà riportato complessivamente il punteggio più<text:s/></text:span><text:span text:style-name="T210">alto.</text:span></text:p>
      <text:p text:style-name="P211"/>
      <text:list text:style-name="LFO2" text:continue-numbering="true">
        <text:list-item>
          <text:p text:style-name="P212"><text:span text:style-name="T213">VINCOLO DELL’OFFERTA</text:span></text:p>
        </text:list-item>
      </text:list>
      <text:soft-page-break/>
      <text:p text:style-name="P214">Ciascun concorrente rimarrà vincolato alla propria offerta per un periodo di 180 giorni consecutivi dalla data di scadenza del termine per la presentazione della domanda.</text:p>
      <text:p text:style-name="P215">Il Comune si impegna, entro tale termine, a dare comunicazione formale dell’avvenuta aggiudicazione.</text:p>
      <text:p text:style-name="P216"/>
      <text:list text:style-name="LFO2" text:continue-numbering="true">
        <text:list-item>
          <text:p text:style-name="P217"><text:span text:style-name="T218">OBBLIGHI DEL GESTORE</text:span></text:p>
        </text:list-item>
      </text:list>
      <text:p text:style-name="P219">L'associazione si impegna <text:s/>ad assicurare un servizio <text:s/>di monitoraggio ambientale, sorveglianza e manutenzione <text:s/>presso il Parco pubblico <text:s/>di Piazza Dante Tacci (Poggione) <text:s/>comprendente <text:s/>le operazioni di <text:s/>apertura e chiusura <text:s/>e pulizia <text:s/>con disinfezione <text:s/>dei servizi igienici <text:s/>presenti sul parco, pulizia straordinaria <text:s/>dei locali <text:s/>cucina <text:s/>ad inizio stagione <text:s/>del periodo in cui è previsto la realizzazioni di <text:s/>feste, <text:s/>la manutenzione del verde pubblico <text:s/>e la pulizia di tutte le aree esterne facenti parte del Parco pubblico in questione , nonché <text:s text:c="2"/>interventi di pulizia e di <text:s/>rimozione <text:s/>di rifiuti abbandonati <text:s/>nelle aree private <text:s/>del territorio comunale (i costi di smaltimento <text:s/>dei rifiuti saranno a<text:s/>carico <text:s/>dell'Amministrazione comunale) e piccola manutenzione <text:s/>su arredi <text:s/>o manufatti <text:s/>di proprietà comunale pulizia e di piccole manutenzioni <text:s/>sul territorio.</text:p>
      <text:p text:style-name="P220">Il <text:s/>servizio di sorveglianza <text:s/>dovrà <text:s/>essere effettuato su tutta l'area del parco <text:s/>mediante almeno due ispezioni quotidiane, una in orario diurno ed una in orario notturno (dopo le ore 23,00). Durante le ispezioni <text:s/>il personale <text:s/>dell'Associazione <text:s/>sarà tenuto a vigilare sul corretto <text:s/>utilizzo delle attrezzature <text:s/>del Parco, <text:s/>provvedendo a rapportarsi <text:s/>direttamente con gli utenti <text:s/>che abbiano comportamenti scorretti, segnalando <text:s text:c="2"/>eventuali <text:s/>atti di vandalismo, disturbo della quiete pubblica <text:s/>o uso <text:s/>non corretto delle attrezzature <text:s/>alle competenti autorità di vigilanza. Almeno una volta <text:s/>alla settimana <text:s/>l'associazione dovrà <text:s/>controllare <text:s/>lo stato di manutenzione <text:s/>e funzionamento dei manufatti <text:s/>presenti nel Parco, segnalando <text:s text:c="2"/>al <text:s/>Servizio <text:s/>competente <text:s/>eventuali interventi necessari. Durante lo svolgimento di feste <text:s/>il servizio di sorveglianza <text:s/>dovrà essere<text:s/>svolto <text:s/>dopo la chiusura della festa <text:s/>autorizzata segnalando all'amministrazione comunale <text:s/>eventuali <text:s/>anomalie riscontrate.</text:p>
      <text:p text:style-name="P221">Il <text:s/>servizio <text:s/>di <text:s/>apertura /chiusura <text:s/>dei bagni pubblici del Parco dovrà essere effettuato nei seguenti orari:</text:p>
      <text:p text:style-name="P222">- invernale (15 settembre -15 giugno): dalle ore 14,00 alle ore 18,00</text:p>
      <text:p text:style-name="P223">- estivo (16 giugno – 15 settembre): <text:s/>dalle ore 10,00 alle ore 20,00</text:p>
      <text:p text:style-name="P224">Durante il periodo invernale, i bagni pubblici dovranno essere puliti e disinfettati, a cura dell'Associazione, con cadenza almeno settimanale, mentre nel periodo estivo la cadenza dovrà essere di due interventi per settimana. L'associazione provvederà a monitorare le condizioni igieniche dei bagni, intensificando la frequenza degli interventi di pulizia in modo da garantire le condizioni minime di decoro e di igiene. Il servizio di apertura/chiusura e pulizia dei bagni sarà sospeso durante lo svolgimento di feste o manifestazioni. L'associazione dovrà provvedere <text:s/>all'acquisto <text:s/>dei <text:s/>materiali di consumo e degli strumenti <text:s/>da fornire agli addetti alle pulizie.</text:p>
      <text:p text:style-name="P225">L'associazione dovrà <text:s/>provvedere, alla fine <text:s/>di ogni festa <text:s/>autorizzata <text:s/>sul Parco Dante Tacci, a verificare <text:s/>se gli organizzatori hanno provveduto alla pulizia dei bagni, dell'area <text:s/>e <text:s/>delle cucine, ed alla rimozione dei rifiuti <text:s/>segnalando eventuali inadempienze <text:s/>all'Amministrazione comunale .<text:s/></text:p>
      <text:p text:style-name="P226">L'associazione <text:s/>dovrà provvedere <text:s/>ad effettuare <text:s/>la <text:s/>manutenzione del verde <text:s/>pubblico del Parco, <text:s/>comprendente il taglio dell'erba e la potatura delle siepi e degli arbusti ,ogni qualvolta le condizioni del decoro lo richiedano. Essa inoltre si <text:s/>impegna <text:s/>a rimuovere le potature, <text:s/>e <text:s/>ad effettuare <text:s/>l'irrigazione di tutte le essenze vegetali, con particolare riguardo e quelle di attecchimento, <text:s/>presenti nell'area <text:s/>del Parco <text:s/>e di <text:s/>quelle <text:s/>poste sulle scarpate prospettanti la Via Grevigiana per Mercatale. L'associazione dovrà curare la pulizia di tutte le aree esterne, in particolare i percorsi pedonali del Parco, i marciapiedi di accesso all'area presenti sulla via Cassia e sulla Via Grevigiana per Mercatale e la passerella pedonale di collegamento con piazza Matteotti, con cadenza almeno settimanale. In caso di necessità <text:s/>di interventi di pulizia straordinaria, l'associazione provvederà <text:s/>a darne tempestiva <text:s/>comunicazione <text:s/>ai competenti uffici comunali. L'associazione dovrà sospendere <text:s/>il servizio di pulizia dell'area <text:s/>in occasione di feste o manifestazioni.<text:s/></text:p>
      <text:p text:style-name="P227">L'associazione dovrà effettuare, all'inizio del periodo adibito <text:s/>per lo svolgimento di feste o manifestazioni, una pulizia straordinaria dei locali di proprietà comunale adibiti a cucina -magazzino. <text:s/>Inoltre l'associazione dovrà intervenire, qualora l’organizzatore non provveda, al termine della festa, alla pulizia dei <text:s/>locali cucina -magazzino e <text:s/>per tale servizio sarà <text:s/>corrisposto da parte dell'amministrazione un corrispettivo straordinario , pari alla cauzione precedentemente <text:s/>depositata <text:s/>dagli organizzatori di importo differenziato <text:s/>in base alle aree <text:s/>ed ai locali effettivamente utilizzati.<text:s/></text:p>
      <text:p text:style-name="P228"/>
      <text:p text:style-name="P229">L'associazione <text:s/>si obbliga a risarcire i danni morali<text:s/>e materiali che saranno provocati per qualsiasi motivo <text:s/>durante la realizzazione dei servizi .</text:p>
      <text:p text:style-name="P230"/>
      <text:p text:style-name="P231">L'associazione, per lo svolgimento dei servizi previsti <text:s/>in convenzione, <text:s/>si avvarrà di mezzi ed attrezzature a propria<text:s/><text:soft-page-break/>disposizione. <text:s text:c="2"/></text:p>
      <text:p text:style-name="P232"/>
      <text:p text:style-name="P233">L'associazione risponde in proprio per eventuali incidenti <text:s/>o danni a terzi <text:s/>procurati dall'uso <text:s/>di strumenti, <text:s/>attrezzature <text:s/>e materiali <text:s/>inidonei messi a disposizione.</text:p>
      <text:p text:style-name="P234"/>
      <text:p text:style-name="P235">L'associazione assume, rilevando indenne il Comune, ogni responsabilità civile e penale che può derivare a<text:s/>persone o cose a causa <text:s/>in dipendenza <text:s/>del servizio svolto.<text:s/></text:p>
      <text:p text:style-name="P236"/>
      <text:p text:style-name="P237">L'associazione dovrà <text:s/>garantire all'inizio dell'attività , un recapito telefonico <text:s/>costantemente attivo, presso il quale sia reperibile <text:s/>un referente del servizio al quale fare riferimento <text:s/>in<text:s/>caso di <text:s/>particolare urgenza.</text:p>
      <text:p text:style-name="P238"/>
      <text:p text:style-name="Corpodeltesto"><text:span text:style-name="T239">Il Comune riconosce un corrispettivo annuo per il servizio di sorveglianza, manutenzione del verde pubblico e la pulizia di tutte le aree del Parco <text:s/>nonché la gestione dei servizi igienici e la <text:s/>pulizia dei locali adibiti a c</text:span><text:span text:style-name="T240">ucina-magazzino nelle misura complessiva di cui all’offerta. Tale corrispettivo verrà erogato, a fine anno, solo se i <text:s/>servizi <text:s text:c="2"/>siano stati effettivamente realizzati, dietro presentazione di fattura (o altro documento fiscalmente valido) ed è suddiviso ne</text:span><text:span text:style-name="T241">lle seguenti percentuali: <text:s/></text:span></text:p>
      <text:list text:style-name="LFO4" text:continue-numbering="true">
        <text:list-item>
          <text:p text:style-name="P242">l’ 20% <text:s/>per <text:s/>il servizio di sorveglianza del Parco.<text:s/></text:p>
        </text:list-item>
        <text:list-item>
          <text:p text:style-name="P243">il 40 % per la manutenzione del verde pubblico e per la pulizia <text:s/>dell'area del Parco.</text:p>
        </text:list-item>
        <text:list-item>
          <text:p text:style-name="P244">il 25% per il servizio di <text:s/>apertura/chiusura e di pulizia dei servizi igienici presenti sul Parco.</text:p>
        </text:list-item>
        <text:list-item>
          <text:p text:style-name="P245">il 15% <text:s text:c="2"/>servizio di pulizia dei locali cucina <text:s/>da effettuare all' inizio <text:s/>del <text:s/>periodo in cui vengono svolte le feste sul <text:s/>Parco.</text:p>
        </text:list-item>
      </text:list>
      <text:p text:style-name="P246"/>
      <text:p text:style-name="P247">Il pagamento del corrispettivo <text:s/>avverrà secondo le seguenti modalità:</text:p>
      <text:list text:style-name="LFO7" text:continue-numbering="true">
        <text:list-item>
          <text:p text:style-name="P248">una quota pari al 50% <text:s text:c="2"/>dell'importo annuale<text:s/>dovuto <text:s/>alla scadenza del 1° semestre di ciascun anno <text:s/>di validità <text:s/>della convenzione;</text:p>
        </text:list-item>
        <text:list-item>
          <text:p text:style-name="P249">il saldo del contributo <text:s/>annuale alla scadenza <text:s/>del 2° semestre di ciascun anno di validità della convenzione . I</text:p>
        </text:list-item>
      </text:list>
      <text:p text:style-name="P250"><text:span text:style-name="T251">I pagamenti suddetti saranno effettuati <text:s/>dietro presen</text:span><text:span text:style-name="T252">tazione di fattura elettronica <text:s/>o altro documento fiscalmente valido nel caso in cui <text:s/>l'associazione non sia obbligata alla <text:s/>presentazione <text:s/>di fatturazione elettronica, <text:s/>dietro presentazione della <text:s text:c="2"/>rendicontazione <text:s/>complessiva di cui al successivo <text:s/>art. 1</text:span><text:span text:style-name="T253">0) e <text:s/>approvazione da parte <text:s/>dell'Amministrazione comunale. <text:s text:c="2"/></text:span></text:p>
      <text:p text:style-name="P254"/>
      <text:list text:style-name="LFO2" text:continue-numbering="true">
        <text:list-item>
          <text:p text:style-name="P255"><text:span text:style-name="T256"><text:s/></text:span><text:span text:style-name="T257">CONTROLLI E PENALITA'<text:s/></text:span></text:p>
        </text:list-item>
      </text:list>
      <text:p text:style-name="P258">Il <text:s/>Comune, attraverso <text:s/>i propri uffici, procederà a verificare <text:s/>lo svolgimento delle prestazioni <text:s/>oggetto della presente <text:s/>convenzione <text:s/>ed a controllare la qualità , anche sulla base dei contenuti della relazione di rendiconto indicata al punto 10).Nel <text:s/>caso che vengano riscontrate <text:s/>inadempienze o che violi anche solo in parte quanto stabilito dalla convenzione , potranno sospesi i contributi approvati.<text:s/></text:p>
      <text:p text:style-name="P259"/>
      <text:list text:style-name="LFO2" text:continue-numbering="true">
        <text:list-item>
          <text:p text:style-name="P260"><text:span text:style-name="T261">AGGIUDICAZIONE</text:span></text:p>
        </text:list-item>
      </text:list>
      <text:p text:style-name="P262">Il Comune si riserva la facoltà di revocare, sospendere, interrompere o modificare la procedura di affidamento senza che per ciò l'associazione <text:s/>possano avanzare nei confronti del Comune alcuna pretesa a titolo risarcitorio o di indennizzo, così come si riserva la facoltà di non aggiudicare. L’aggiudicazione è comunque subordinata all’approvazione della graduatoria delle offerte presentate e successivamente l’aggiudicatario sarà convocato per la stipula della convenzione disciplinante il rapporto concessorio.</text:p>
      <text:p text:style-name="P263"/>
      <text:list text:style-name="LFO2" text:continue-numbering="true">
        <text:list-item>
          <text:p text:style-name="P264"><text:span text:style-name="T265"><text:s/></text:span><text:span text:style-name="T266">RENDICONTAZIONE DELLE ATTIVITA' SVOLTE<text:s/></text:span></text:p>
        </text:list-item>
      </text:list>
      <text:p text:style-name="P267">L'associazione <text:s/>si impegna a fornire <text:s/>una relazione <text:s/>contenente il resoconto dettagliato <text:s/>delle attività <text:s/>indicate <text:s/>nel presente bando e successiva convenzione <text:s/>svolte durante l'annualità precedente, da consegnare all'amministrazione comunale <text:s/>entro il 31 dicembre di <text:s/>ciascuna <text:s/>annualità. La mancata presentazione della relazione , o la sua mancata approvazione da parte dell'Amministrazione , determinerà <text:s/>l'impossibilità di liquidare <text:s/>il saldo del contributo annuale.</text:p>
      <text:p text:style-name="P268"/>
      <text:list text:style-name="LFO2" text:continue-numbering="true">
        <text:list-item>
          <text:p text:style-name="P269"><text:span text:style-name="T270">REVOCA E RECESSO</text:span></text:p>
        </text:list-item>
      </text:list>
      <text:p text:style-name="P271">In caso di accertata irregolarità nella gestione, o del mancato rispetto della convenzione sottoscritta fra le parti, l’Amministrazione comunale ha diritto di revocare la concessione in qualsiasi momento, salvo, comunque, il diritto al risarcimento del danno.</text:p>
      <text:soft-page-break/>
      <text:p text:style-name="P272">Il Comune si riserva inoltre la più ampia facoltà di <text:s/>revocare <text:s/>in tutto od in parte <text:s/>la convenzione <text:s/>per pubblica necessità o per motivi di pubblico interesse senza che nulla possa eccepire o pretendere a qualsiasi titoli il concessionario.</text:p>
      <text:p text:style-name="P273"><text:span text:style-name="T274">Qualora <text:s/>l'associazione <text:s/>intenda recedere dalla convenzione prima della scadenza, deve darne preavviso di sei mesi, con posta certificata <text:s/>e/o <text:s/>lettera raccomandata <text:s/>con ricevuta di ritorno.</text:span></text:p>
      <text:p text:style-name="P275"/>
      <text:list text:style-name="LFO2" text:continue-numbering="true">
        <text:list-item>
          <text:p text:style-name="P276"><text:span text:style-name="T277">DURATA DELLA CONCESSIONE E RINNOVO<text:s/></text:span></text:p>
        </text:list-item>
      </text:list>
      <text:p text:style-name="P278">La durata della<text:s/>concessione è stabilita in cinque anni ed alla scadenza non potrà essere <text:s/>tacitamente <text:s/>rinnovata. La concessione avrà decorrenza dal 01.12.2017 e scadrà <text:s/>30.11.2022.<text:s/></text:p>
      <text:p text:style-name="P279"/>
      <text:list text:style-name="LFO2" text:continue-numbering="true">
        <text:list-item>
          <text:p text:style-name="P280"><text:span text:style-name="T281">SPESE D’ATTO</text:span></text:p>
        </text:list-item>
      </text:list>
      <text:p text:style-name="P282">Tutte le eventuali spese d’atto, di contratto, di registrazione conseguenti<text:s/>saranno a carico del concessionario.</text:p>
      <text:p text:style-name="P283"/>
      <text:list text:style-name="LFO2" text:continue-numbering="true">
        <text:list-item>
          <text:p text:style-name="P284"><text:span text:style-name="T285">CONTROVERSIE</text:span></text:p>
        </text:list-item>
      </text:list>
      <text:p text:style-name="P286"><text:span text:style-name="T287">Tutte le controversie fra il Comune ed il concessionario che non abbiano potuto essere definite in via amministrativa sono definite dal foro di Firenze.</text:span></text:p>
      <text:soft-page-break/>
      <text:p text:style-name="P288"><text:span text:style-name="T289">NORME ED AVVERTENZE GENERALI DI GARA</text:span></text:p>
      <text:p text:style-name="P290"/>
      <text:p text:style-name="P291"><text:span text:style-name="T292">Art. 1</text:span><text:span text:style-name="T293"><text:s/>- La C</text:span><text:span text:style-name="T294">ommissione di gara procederà all'esclusione dalla gara:</text:span></text:p>
      <text:p text:style-name="P295"><text:span text:style-name="T296">A) se il plico non risulti pervenuto, entro le ore<text:s/></text:span><text:span text:style-name="T297">12,30 del giorno <text:s/>15 novembre <text:s/>2017</text:span><text:span text:style-name="T298">, <text:s/>sul Sistema Telematico Acquisti <text:s/>della Regione Toscana (S.T.A.R.T.);</text:span></text:p>
      <text:p text:style-name="P299">B) se manca o risulta incompleto alcuno dei documenti obbligato­ri richiesti.</text:p>
      <text:p text:style-name="P300">C) nel caso di presentazione di offerta condizionata o espressa in modo indeterminato o con riferimento ad offerta relativa ad altro appalto;</text:p>
      <text:p text:style-name="P301">D) nel caso in cui l'offerta rechi <text:s/>correzioni nell'indicazione del prezzo, così in cifre come in lettere, che non sia espressamente confermata e sottoscritta;</text:p>
      <text:p text:style-name="P302">F) nel caso in cui l'offerta risulti non sottoscritta dal rappresentante legale dell’Associazione o Società;</text:p>
      <text:p text:style-name="P303">G) nel caso di compartecipazione (o singolarmente o in riunione temporanea di imprese o consorzio) di Imprese che hanno identità totale o parziale delle persone che in esse rivestono i ruoli di legale rappresentante. In presenza di tale compartecipazione <text:s/>si procederà all'esclusione dalla gara di tutti i concor­renti che si trovino in dette condizioni.</text:p>
      <text:p text:style-name="P304"/>
      <text:p text:style-name="P305"><text:span text:style-name="T306">Art. 2</text:span><text:span text:style-name="T307"><text:s/>- Nel caso che l'offerta presenti discordanza fra il prezzo unitario indicato in cifra e quello indicato in lettere, sarà ritenuta valido quello indicato in lettere.</text:span></text:p>
      <text:p text:style-name="P308"><text:span text:style-name="T309">Art. 3</text:span><text:span text:style-name="T310"><text:s/>- La gara avrà luogo il giorno <text:s/>16/01/201</text:span><text:span text:style-name="T311">7 alle ore 15,00 anche se nessuno dei concorrenti è presente nella sala della gara.</text:span></text:p>
      <text:p text:style-name="P312"><text:span text:style-name="T313">Art. 4</text:span><text:span text:style-name="T314"><text:s/>- La Commissione si riserva la facoltà insindacabile di non far luogo alla gara stessa o di prorogarne la data, senza che i concorrenti possano accampare alcuna pret</text:span><text:span text:style-name="T315">esa al riguardo. Inoltre le sedute di gara possono essere sospese ed aggiornate ad altra ora o al giorno successivo.</text:span></text:p>
      <text:p text:style-name="P316"><text:span text:style-name="T317">Art. 5</text:span><text:span text:style-name="T318"><text:s/>– Non è ammesso, per alcuna ragione, il subappalto o la cessione del contratto del servizio richiesto.</text:span></text:p>
      <text:p text:style-name="P319"><text:span text:style-name="T320">Art. 6</text:span><text:span text:style-name="T321"><text:s/>– Per quanto non previ</text:span><text:span text:style-name="T322">sto nel presente invito si fa espresso richiamo alle norme contenute nel regolamento dei contratti, nel bando, nonché a tutte le disposizioni legislative <text:s/>in vigore al momento della gara, o che saranno emanate nel corso della validità del contratto, in qua</text:span><text:span text:style-name="T323">nto applicabili.</text:span></text:p>
      <text:p text:style-name="P324"/>
      <text:p text:style-name="P325">Responsabile del procedimento è il Dr. Leonardo Baldini <text:s/>Responsabile <text:s/>del servizio Vicesegretario-Segreteria-Comunicazione- Cultura e Sport per quanto attiene alla parte tecnica ed allo svolgimento del servizio, e la D.ssa Francesca <text:s/>ravaglia per quanto attiene alle procedure di gara.</text:p>
      <text:p text:style-name="P326"/>
      <text:p text:style-name="P327">San Casciano in Val di Pesa, lì _________________</text:p>
      <text:p text:style-name="P328"/>
      <text:p text:style-name="P329"/>
      <text:p text:style-name="P330">DA RESTITUIRE COMPILATO<text:tab/><text:tab/><text:tab/><text:s text:c="5"/>ALLEGATO “A”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2"><text:span text:style-name="T337">Oggetto :BANDO PER LA CONCESSIONE ALLE ORGANIZZAZIONI DI VOLONTARIATO <text:s/>DI CUI ALLA LEGGE <text:s/>n° 226/91 <text:s/>E <text:s/>L.R.T</text:span><text:span text:style-name="T338">. 28/93 E SUCCESSIVE MODIFICHE <text:s/>ISCRITTE <text:s/>AL REGISTRO <text:s/>REGIONALE <text:s/>DELLE ASSOCIAZIONI DI VOLONTARIATO DEL SERVIZIO DI <text:s/>SORVEGLIANZA MONITORAGGIO <text:s/>AMBIENTALE E MANUTENZIONE <text:s/>AREA PARCO <text:s/>DANTE TACCI (POGGIONE)</text:span></text:h>
          </table:table-cell>
        </table:table-row>
      </table:table>
      <text:p text:style-name="P339"/>
      <text:p text:style-name="P340">Il sottoscritto ....................................................................................................................................................................</text:p>
      <text:p text:style-name="P341">nato a .............................................................................................. il ..........................residente in ................................ Via ........................................................................................................................................ n. ........................................</text:p>
      <text:p text:style-name="P342">in qualità di ..................................................................................................................................</text:p>
      <text:p text:style-name="P343">dell’Associazione ..........................................................................................</text:p>
      <text:p text:style-name="P344">con sede in ...................................................................................................................................</text:p>
      <text:p text:style-name="P345">Via ................................................. …...............................................n ....... …...............................</text:p>
      <text:p text:style-name="P346">P.IVA .........................................................C.F. (se diverso dalla partita IVA): ..............................</text:p>
      <text:p text:style-name="P347">Telefono................................................................................................Fax .................................</text:p>
      <text:p text:style-name="P348">Indizzo E-mail................................................................................................................................</text:p>
      <text:p text:style-name="P349">Iscritto al registro/Albo.................................................................................................................</text:p>
      <text:p text:style-name="P350">( riportare il numero <text:s/>e data di iscrizione)</text:p>
      <text:p text:style-name="P351"/>
      <text:p text:style-name="P352">C H I E D E<text:s/></text:p>
      <text:p text:style-name="P353"/>
      <text:p text:style-name="P354">di essere ammesso alla gara in oggetto.</text:p>
      <text:p text:style-name="P355"/>
      <text:p text:style-name="P356">A tale scopo, ai sensi del D.P.R. n. 445/2000, consapevole della responsabilità penale cui puo' andare incontro nel caso di affermazioni mendaci<text:s/></text:p>
      <text:p text:style-name="P357"/>
      <text:p text:style-name="P358"><text:span text:style-name="T359">D I C H I A R A</text:span></text:p>
      <text:p text:style-name="P360"/>
      <text:list text:style-name="LFO9" text:continue-numbering="true">
        <text:list-item>
          <text:p text:style-name="P361">che non sussistono a carico dell’Associazione alcuna delle cause di esclusione di cui all’art.38 del D.Lgs. 163/2006;</text:p>
        </text:list-item>
      </text:list>
      <text:p text:style-name="P362"><text:s/></text:p>
      <text:list text:style-name="LFO9" text:continue-numbering="true">
        <text:list-item>
          <text:p text:style-name="P363">che non sussistono a carico dell’Associazione alcuna delle cause ostative di cui alla L. 575/65 e successive modificazioni (normativa antimafia);</text:p>
        </text:list-item>
      </text:list>
      <text:p text:style-name="P364"/>
      <text:list text:style-name="LFO9" text:continue-numbering="true">
        <text:list-item>
          <text:p text:style-name="P365">che non sussistono a carico dei legali rappresentanti <text:s/>dell’Associazione, ai sensi della normativa vigente, provvedimenti definitivi o procedimenti in corso ostativi all’assunzione dei pubblici contratti; <text:s/></text:p>
        </text:list-item>
      </text:list>
      <text:p text:style-name="P366"/>
      <text:list text:style-name="LFO9" text:continue-numbering="true">
        <text:list-item>
          <text:p text:style-name="P367">che non è mai stata pronunciata, nei confronti del sottoscritto, una condanna con sentenza passata in giudicato, per qualsiasi reato che incida sulla moralità professionale;</text:p>
        </text:list-item>
      </text:list>
      <text:p text:style-name="P368"/>
      <text:list text:style-name="LFO9" text:continue-numbering="true">
        <text:list-item>
          <text:p text:style-name="P369">di conoscere tutte le condizioni del bando di gara<text:s/>relativo al servizio in oggetto, ne accetta incondizionatamente tutte le norme e ne assume tutti gli oneri;</text:p>
        </text:list-item>
      </text:list>
      <text:p text:style-name="P370"/>
      <text:list text:style-name="LFO9" text:continue-numbering="true">
        <text:list-item>
          <text:p text:style-name="P371">di conoscere ed accettare integralmente senza riserva alcuna assumendosene tutti gli oneri, in particolare, l’Art. 7 del presente bando di Gara “OBBLIGHI DEL GESTORE”</text:p>
        </text:list-item>
      </text:list>
      <text:p text:style-name="P372"/>
      <text:list text:style-name="LFO9" text:continue-numbering="true">
        <text:list-item>
          <text:p text:style-name="P373">di aver preso visione, recandosi sul posto, di tutte le condizioni e le circostanze generali e particolari nelle quali dovrà svolgersi la gestione che possano aver influito sulla determinazione del prezzo e delle condizioni contrattuali e di aver ritenuto le condizioni tali da consentire l’offerta;</text:p>
        </text:list-item>
      </text:list>
      <text:p text:style-name="P374"/>
      <text:list text:style-name="LFO9" text:continue-numbering="true">
        <text:list-item>
          <text:p text:style-name="P375">di non trovarsi, con altri concorrenti alla gara, in una situazione di controllo o di collegamento di cui all’art. 2359 del codice civile;</text:p>
        </text:list-item>
      </text:list>
      <text:p text:style-name="P376"/>
      <text:soft-page-break/>
      <text:list text:style-name="LFO9" text:continue-numbering="true">
        <text:list-item>
          <text:p text:style-name="P377"><text:span text:style-name="T378">di non partecipare alla gara in più di una associa</text:span><text:span text:style-name="T379">zione temporanea o consorzio di concorrenti, e neppure in forma individuale qualora abbia partecipato alla gara in associazione o consorzio;</text:span></text:p>
        </text:list-item>
      </text:list>
      <text:p text:style-name="P380"/>
      <text:list text:style-name="LFO9" text:continue-numbering="true">
        <text:list-item>
          <text:p text:style-name="P381">di essere in regola con gli obblighi di assunzioni obbligatorie di cui alla legge 68/99;</text:p>
        </text:list-item>
      </text:list>
      <text:p text:style-name="P382"/>
      <text:list text:style-name="LFO9" text:continue-numbering="true">
        <text:list-item>
          <text:p text:style-name="P383">ad osservare per i dipendenti il rispetto del contratto collettivo nazionale di lavoro di categoria;</text:p>
        </text:list-item>
      </text:list>
      <text:p text:style-name="P384"/>
      <text:list text:style-name="LFO9" text:continue-numbering="true">
        <text:list-item>
          <text:p text:style-name="P385">di essere a conoscenza che l’impianto in questione è classificato in area destinata a pubblico spettacolo così come previsto dal Piano approvato ai sensi della L.R. 89/98 approvato con deliberazione C.C. n. 74 del 21.6.2005 <text:s/>e successivo regolamento di cui alla deliberazione del C.C. n. 35 del 24.5.2006;</text:p>
        </text:list-item>
      </text:list>
      <text:p text:style-name="P386"/>
      <text:list text:style-name="LFO9" text:continue-numbering="true">
        <text:list-item>
          <text:p text:style-name="P387">di garantire il diritto alla conservazione <text:s/>del posto di lavoro ai lavoratori assunti dal precedente gestore;</text:p>
        </text:list-item>
      </text:list>
      <text:p text:style-name="P388"/>
      <text:list text:style-name="LFO9" text:continue-numbering="true">
        <text:list-item>
          <text:p text:style-name="P389"><text:span text:style-name="T390">di garantire con</text:span><text:span text:style-name="T391">dizioni minime <text:s/>predefinite e dignitose nel caso si ricorra a contratti <text:s/>di collaborazione<text:s/></text:span></text:p>
        </text:list-item>
      </text:list>
      <text:p text:style-name="P392"/>
      <text:list text:style-name="LFO9" text:continue-numbering="true">
        <text:list-item>
          <text:p text:style-name="P393">che si impegna ad osservare le norme in materia di prevenzione, protezione e sicurezza del lavoro contenute nel D. Lgs. 626/94 e successive modificazioni;</text:p>
        </text:list-item>
      </text:list>
      <text:p text:style-name="P394"/>
      <text:list text:style-name="LFO9" text:continue-numbering="true">
        <text:list-item>
          <text:p text:style-name="P395">che si<text:s/>impegna ad osservare le norme relative alle assicurazioni obbligatorie e antinfortunistiche, previdenziali ed assistenziali, nonché <text:s/>ad adottare tutti i procedimenti e le cautele atti a garantire l’incolumità degli addetti e dei terzi.</text:p>
        </text:list-item>
      </text:list>
      <text:p text:style-name="P396"/>
      <text:list text:style-name="LFO9" text:continue-numbering="true">
        <text:list-item>
          <text:p text:style-name="P397">Di essere in attività da ........ anni <text:s/>e di possedere, quale scopo sociale,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98"/>
      <text:p text:style-name="P399">Allega <text:s/>alla presente istanza:</text:p>
      <text:list text:style-name="LFO3" text:continue-numbering="true">
        <text:list-item>
          <text:p text:style-name="P400">atto<text:s/>costitutivo, statuto e eventuali modifiche; lo statuto o l'atto <text:s/>costitutivo <text:s/>deve <text:s text:c="3"/>espressamente <text:s/>prevedere: l'assenza di <text:s/>fini di lucro, la democraticità della struttura, <text:s/>l'elettività e la gratuità delle cariche associative nonché la gratuità <text:s/>delle<text:s/>prestazioni fornite <text:s/>dagli aderenti , i criteri di ammissione <text:s/>e di esclusione <text:s/>di quest'ultimi , i loro obblighi e diritti, <text:s/>l'obbligo <text:s/>della formazione del bilancio , dal quale devono risultare i beni , i contributi o i lasciti ricevuti , nonché le modalità di approvazione <text:s/>dello stesso <text:s/>da parte dell'assemblea degli aderenti.<text:s/></text:p>
        </text:list-item>
        <text:list-item>
          <text:p text:style-name="P401">decreto del <text:s/>Presidente della Giunta Regionale relativo <text:s/>alla iscrizione dell'associazione nell “Albo Regionale delle Associazioni di Volontariato” <text:s/>e <text:s/>dichiarazione che non sono in atto procedure di revoca;</text:p>
        </text:list-item>
        <text:list-item>
          <text:p text:style-name="P402">certificazione dalla quale risulti il legale rappresentante;</text:p>
        </text:list-item>
      </text:list>
      <text:p text:style-name="P403">attestato di avvenuto sopralluogo (vedi successivo punto 4)<text:s/></text:p>
      <text:p text:style-name="P404"/>
      <text:p text:style-name="P405"/>
      <text:p text:style-name="P406">IL LEGALE RAPPRESENTANTE</text:p>
      <text:p text:style-name="P407"/>
      <text:p text:style-name="P408">…………………………………….</text:p>
      <text:p text:style-name="P409"/>
      <text:p text:style-name="P410"/>
      <text:p text:style-name="P411">N.B. : allegare fotocopia di documento di identità in corso<text:s/>di validità.</text:p>
      <text:p text:style-name="P412"/>
      <text:p text:style-name="P413">ALLEGATO <text:s/>“B”</text:p>
      <text:p text:style-name="P414"/>
      <text:p text:style-name="P415"/>
      <text:p text:style-name="P416"/>
      <text:h text:style-name="P417" text:outline-level="3">OFFERTA ECONOMICA<text:s/></text:h>
      <text:p text:style-name="P418"/>
      <text:p text:style-name="P419">Il sottoscritto..............................................................................................................</text:p>
      <text:p text:style-name="P420"/>
      <text:p text:style-name="P421">..............................................................................................................................</text:p>
      <text:p text:style-name="P422"/>
      <text:p text:style-name="P423">in qualità di ...........................................................................................................</text:p>
      <text:p text:style-name="P424"/>
      <text:p text:style-name="P425">dell’Associazione .......................................................................................</text:p>
      <text:p text:style-name="P426"/>
      <text:p text:style-name="P427"><text:span text:style-name="T428">D I C H I A R A</text:span></text:p>
      <text:p text:style-name="P429"/>
      <text:p text:style-name="Normale"><text:span text:style-name="T430">Che la propria offerta economica è la <text:s/>seguente:</text:span></text:p>
      <text:p text:style-name="P431"/>
      <text:p text:style-name="P432"><text:span text:style-name="T433">1) per il servizio di sorveglianza <text:s/>monitoraggio ambientale dell'area <text:s/></text:span><text:span text:style-name="T434">l’offerta è di</text:span></text:p>
      <text:p text:style-name="P435"/>
      <text:p text:style-name="P436"><text:span text:style-name="T437"><text:s/>€<text:s/></text:span><text:span text:style-name="T438">...........................................................................</text:span><text:span text:style-name="T439">.................................................</text:span></text:p>
      <text:p text:style-name="P440"/>
      <text:p text:style-name="P441"><text:span text:style-name="T442">2) per il servizio di apertura , chiusura <text:s text:c="2"/>e pulizia <text:s/>dei bagni <text:s/>esistenti <text:s/>in tale area<text:s/></text:span></text:p>
      <text:p text:style-name="P443"/>
      <text:p text:style-name="P444"><text:span text:style-name="T445">l’offerta è di € …...............................................................................................</text:span><text:span text:style-name="T446">.......</text:span></text:p>
      <text:p text:style-name="P447"/>
      <text:p text:style-name="P448"><text:span text:style-name="T449">3) per il servizio di manutenzione del verde e pulizia delle aree esterne <text:s/></text:span><text:span text:style-name="T450">l’offerta <text:s/>è<text:s/></text:span></text:p>
      <text:p text:style-name="P451"/>
      <text:p text:style-name="P452"><text:span text:style-name="T453">di € …......................................................................................................................</text:span></text:p>
      <text:p text:style-name="P454"/>
      <text:p text:style-name="P455"><text:span text:style-name="T456">4) per la la pulizia dei locali</text:span><text:span text:style-name="T457"><text:s/>cucina/magazzino, <text:s/>da effettuare <text:s/>all'inizio del periodo stabilito per lo svolgimento di feste- manifestazioni in tale area,<text:s/></text:span><text:span text:style-name="T458">l’offerta è di<text:s/></text:span></text:p>
      <text:p text:style-name="P459"/>
      <text:p text:style-name="P460"><text:span text:style-name="T461">…</text:span><text:span text:style-name="T462">................................................................................................................</text:span><text:span text:style-name="T463">.............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reek" svg:font-family="greek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partan" svg:font-family="Spartan" style:font-family-generic="modern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>
        <style:tab-stops>
          <style:tab-stop style:type="left" style:position="-0.4in"/>
          <style:tab-stop style:type="left" style:position="-0.1in"/>
          <style:tab-stop style:type="left" style:position="0.2in"/>
          <style:tab-stop style:type="right" style:position="5.9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greek" style:font-name-complex="greek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>
        <style:tab-stops>
          <style:tab-stop style:type="left" style:position="-0.5in"/>
          <style:tab-stop style:type="left" style:position="-0.2in"/>
          <style:tab-stop style:type="left" style:position="0.1in"/>
          <style:tab-stop style:type="right" style:position="5.8in"/>
          <style:tab-stop style:type="left" style:position="7.4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complex="Calibri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size="10pt" style:font-size-asian="10pt" style:font-size-complex="10pt"/>
    </style:style>
    <style:style style:name="WW8Num2z1" style:display-name="WW8Num2z1" style:family="text">
      <style:text-properties style:font-name="Courier New" style:font-name-asian="Times New Roman" style:font-name-complex="Courier New" fo:color="#000000" fo:font-size="10pt" style:font-size-asian="10pt" style:font-size-complex="10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Calibri" style:font-name-asian="SimSun" style:font-name-complex="Calibri" fo:font-size="10pt" style:font-size-asian="10pt" style:font-size-complex="10pt"/>
    </style:style>
    <style:style style:name="WW8Num7z0" style:display-name="WW8Num7z0" style:family="text">
      <style:text-properties style:font-name="Arial" style:font-name-asian="SimSun" style:font-name-complex="Arial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SimSu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Spartan" style:font-weight-complex="bold" style:font-style-complex="italic" fo:font-size="10pt" style:font-size-asian="10pt" style:font-size-complex="12pt"/>
    </style:style>
    <style:style style:name="WW8Num13z1" style:display-name="WW8Num13z1" style:family="text">
      <style:text-properties style:font-name="Calibri" style:font-name-complex="Courier New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4" style:display-name="Car. predefinito paragrafo4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-complex="Calibri" fo:font-weight="bold" style:font-weight-asian="bold" style:font-weight-complex="bold"/>
    </style:style>
    <style:style style:name="Car.predefinitoparagrafo3" style:display-name="Car. predefinito paragrafo3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3" style:display-name="WW8Num9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alibri" style:font-name-asian="SimSun" style:font-name-complex="Calibri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rpotestoCarattere" style:display-name="Corpo testo Carattere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1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>
      <style:text-properties fo:font-weight="normal" style:font-weight-asian="normal" style:font-weight-complex="normal"/>
    </style:style>
    <style:style style:name="Citazione1" style:display-name="Citazione1" style:family="text">
      <style:text-properties fo:font-style="italic" style:font-style-asian="italic" style:font-style-complex="italic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style:style style:name="Corpodeltesto22" style:display-name="Corpo del testo 22" style:family="paragraph" style:parent-style-name="Normale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margin-left="0.1972in">
        <style:tab-stops/>
      </style:paragraph-properties>
      <style:text-properties fo:hyphenate="false"/>
    </style:style>
    <style:style style:name="spartan" style:display-name="spartan" style:family="paragraph" style:parent-style-name="Rientrocorpodeltesto21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text-align="justify"/>
      <style:text-properties style:font-size-complex="10pt" fo:hyphenate="false"/>
    </style:style>
    <style:style style:name="Corpodeltesto21" style:display-name="Corpo del testo 21" style:family="paragraph" style:parent-style-name="Normale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7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31" style:display-name="Corpo del testo 31" style:family="paragraph" style:parent-style-name="Normale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style:font-name="Tahoma" style:font-name-complex="Tahoma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size="10pt" style:font-size-asian="10pt" style:font-size-complex="10pt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Calibri" style:font-name-complex="Calibri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2LVL2" style:family="text">
      <style:text-properties style:font-name="Calibri" style:font-name-complex="Courier New" fo:color="#000000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 style:font-name-complex="Times New Roman" fo:font-size="11pt" style:font-size-asian="11pt" style:font-size-complex="11pt"/>
    </style:style>
    <style:style style:name="WW_CharLFO3LVL2" style:family="text">
      <style:text-properties style:font-name="Symbol" style:font-name-complex="Times New Roman" fo:font-size="11pt" style:font-size-asian="11pt" style:font-size-complex="11pt"/>
    </style:style>
    <style:style style:name="WW_CharLFO3LVL3" style:family="text">
      <style:text-properties style:font-name="Symbol" style:font-name-complex="Times New Roman" fo:font-size="11pt" style:font-size-asian="11pt" style:font-size-complex="11pt"/>
    </style:style>
    <style:style style:name="WW_CharLFO3LVL4" style:family="text">
      <style:text-properties style:font-name="Symbol" style:font-name-complex="Times New Roman" fo:font-size="11pt" style:font-size-asian="11pt" style:font-size-complex="11pt"/>
    </style:style>
    <style:style style:name="WW_CharLFO3LVL5" style:family="text">
      <style:text-properties style:font-name="Symbol" style:font-name-complex="Times New Roman" fo:font-size="11pt" style:font-size-asian="11pt" style:font-size-complex="11pt"/>
    </style:style>
    <style:style style:name="WW_CharLFO3LVL6" style:family="text">
      <style:text-properties style:font-name="Symbol" style:font-name-complex="Times New Roman" fo:font-size="11pt" style:font-size-asian="11pt" style:font-size-complex="11pt"/>
    </style:style>
    <style:style style:name="WW_CharLFO3LVL7" style:family="text">
      <style:text-properties style:font-name="Symbol" style:font-name-complex="Times New Roman" fo:font-size="11pt" style:font-size-asian="11pt" style:font-size-complex="11pt"/>
    </style:style>
    <style:style style:name="WW_CharLFO3LVL8" style:family="text">
      <style:text-properties style:font-name="Symbol" style:font-name-complex="Times New Roman" fo:font-size="11pt" style:font-size-asian="11pt" style:font-size-complex="11pt"/>
    </style:style>
    <style:style style:name="WW_CharLFO3LVL9" style:family="text">
      <style:text-properties style:font-name="Symbol" style:font-name-complex="Times New Roman" fo:font-size="11pt" style:font-size-asian="11pt" style:font-size-complex="11pt"/>
    </style:style>
    <style:style style:name="WW_CharLFO4LVL1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2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3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4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5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6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7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8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4LVL9" style:family="text">
      <style:text-properties style:font-name="Symbol" style:font-name-complex="Calibri" fo:font-size="10pt" style:font-size-asian="10pt" style:font-size-complex="10pt" fo:background-color="#FFFFFF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Symbol" style:font-name-complex="Times New Roman"/>
    </style:style>
    <style:style style:name="WW_CharLFO5LVL3" style:family="text">
      <style:text-properties style:font-name="Symbol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Symbol" style:font-name-complex="Times New Roman"/>
    </style:style>
    <style:style style:name="WW_CharLFO5LVL6" style:family="text">
      <style:text-properties style:font-name="Symbol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Symbol" style:font-name-complex="Times New Roman"/>
    </style:style>
    <style:style style:name="WW_CharLFO5LVL9" style:family="text">
      <style:text-properties style:font-name="Symbol" style:font-name-complex="Times New Roman"/>
    </style:style>
    <style:style style:name="WW_CharLFO6LVL1" style:family="text">
      <style:text-properties style:font-name="Calibri" style:font-name-complex="Calibri" fo:font-size="10pt" style:font-size-asian="10pt" style:font-size-complex="10pt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Arial" style:font-name-asian="SimSun" style:font-name-complex="Aria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Arial" style:font-name-asian="SimSun" style:font-name-complex="Aria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9LVL1" style:family="text">
      <style:text-properties style:font-name="Calibri" style:font-name-complex="Spartan" style:font-weight-complex="bold" style:font-style-complex="italic" fo:font-size="10pt" style:font-size-asian="10pt" style:font-size-complex="12pt"/>
    </style:style>
    <style:style style:name="WW_CharLFO9LVL2" style:family="text">
      <style:text-properties style:font-name="Calibri" style:font-name-complex="Courier New" fo:color="#000000" fo:font-size="10pt" style:font-size-asian="10pt" style:font-size-complex="10pt"/>
    </style:style>
    <style:style style:name="WW_CharLFO9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7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5in" text:min-label-width="0.25in"/>
        <style:text-properties style:font-name="Calibri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 style:language-complex="ar" style:country-complex="SA"/>
    </style:style>
    <style:style style:name="P7" style:parent-style-name="Intestazione" style:family="paragraph">
      <style:paragraph-properties>
        <style:tab-stops/>
      </style:paragraph-properties>
    </style:style>
    <style:style style:name="T8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16389in" svg:y="0.12292in" svg:width="0.42014in" svg:height="0.52222in" style:rel-width="scale" style:rel-height="scale"><draw:image xlink:href="media/image1.jpeg" xlink:type="simple" xlink:show="embed" xlink:actuate="onLoad"/><svg:desc/></draw:frame></text:span><text:tab/><text:tab/>COMUNE DI SAN CASCIANO IN VAL DI PESA <text:s text:c="17"/><text:span text:style-name="T4"><draw:frame draw:style-name="a1" draw:name="Immagine 1" text:anchor-type="as-char" svg:x="0in" svg:y="0in" svg:width="0.97222in" svg:height="0.32639in" style:rel-width="scale" style:rel-height="scale"><draw:image xlink:href="media/image2.jpeg" xlink:type="simple" xlink:show="embed" xlink:actuate="onLoad"/><svg:desc/></draw:frame></text:span><text:span text:style-name="T5"><text:s text:c="4"/></text:span><text:span text:style-name="T6"><draw:frame draw:style-name="a2" draw:name="Immagine 2" text:anchor-type="as-char" svg:x="0in" svg:y="0in" svg:width="0.36111in" svg:height="0.61806in" style:rel-width="scale" style:rel-height="scale"><draw:image xlink:href="media/image3.jpeg" xlink:type="simple" xlink:show="embed" xlink:actuate="onLoad"/><svg:desc/></draw:frame></text:span></text:p>
        <text:p text:style-name="P7"><text:tab/><text:tab/><text:span text:style-name="T8">PROVINCIA DI FIRENZE_________________________________________________</text:span></text:p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San Casciano VP</meta:initial-creator>
    <dc:creator>cpratesi</dc:creator>
    <meta:creation-date>2017-10-23T10:22:00Z</meta:creation-date>
    <dc:date>2017-10-23T10:22:00Z</dc:date>
    <meta:print-date>2017-10-20T10:04:00Z</meta:print-date>
    <meta:template xlink:href="Normal.dotm" xlink:type="simple"/>
    <meta:editing-cycles>2</meta:editing-cycles>
    <meta:editing-duration>PT60S</meta:editing-duration>
    <meta:document-statistic meta:page-count="11" meta:paragraph-count="72" meta:word-count="5429" meta:character-count="36304" meta:row-count="257" meta:non-whitespace-character-count="30947"/>
  </office:meta>
</office:document-meta>
</file>