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CHRISTY" svg:font-family="'AR CHRISTY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rlow" svg:font-family="Barlow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ource Sans Pro" svg:font-family="'Source Sans Pro', sans-serif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 style:master-page-name="Standard">
      <style:table-properties style:width="15.843cm" fo:margin-left="0.337cm" style:page-number="auto" table:align="left" style:writing-mode="lr-tb"/>
    </style:style>
    <style:style style:name="Tabella1.A" style:family="table-column">
      <style:table-column-properties style:column-width="1.852cm"/>
    </style:style>
    <style:style style:name="Tabella1.B" style:family="table-column">
      <style:table-column-properties style:column-width="13.991cm"/>
    </style:style>
    <style:style style:name="Tabella1.1" style:family="table-row">
      <style:table-row-properties style:min-row-height="5.44cm" fo:keep-together="auto"/>
    </style:style>
    <style:style style:name="Tabella1.A1" style:family="table-cell">
      <style:table-cell-properties style:vertical-align="middle" fo:padding-left="0.171cm" fo:padding-right="0.171cm" fo:padding-top="0cm" fo:padding-bottom="0cm" fo:border="none" style:writing-mode="lr-tb"/>
    </style:style>
    <style:style style:name="Tabella1.B1" style:family="table-cell">
      <style:table-cell-properties style:vertical-align="top" fo:padding-left="0.171cm" fo:padding-right="0.171cm" fo:padding-top="0cm" fo:padding-bottom="0cm" fo:border="none" style:writing-mode="lr-tb"/>
    </style:style>
    <style:style style:name="P1" style:family="paragraph" style:parent-style-name="Standard">
      <style:text-properties fo:color="#000000" loext:opacity="100%" style:font-name="Arial" fo:font-style="italic" style:font-style-asian="italic" style:font-name-complex="Arial"/>
    </style:style>
    <style:style style:name="P2" style:family="paragraph" style:parent-style-name="Standard">
      <style:text-properties fo:color="#000000" loext:opacity="100%" style:font-name="Arial" fo:font-style="italic" fo:font-weight="bold" style:font-style-asian="italic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fo:color="#000000" loext:opacity="100%" style:font-name="Arial" fo:font-style="italic" fo:font-weight="bold" style:font-style-asian="italic" style:font-weight-asian="bold" style:font-name-complex="Arial" style:font-weight-complex="bold"/>
    </style:style>
    <style:style style:name="P4" style:family="paragraph" style:parent-style-name="Standard">
      <style:text-properties fo:color="#000000" loext:opacity="100%" style:font-name="Arial" fo:font-style="italic" fo:background-color="#ffffff" style:font-style-asian="italic" style:font-name-complex="Arial"/>
    </style:style>
    <style:style style:name="P5" style:family="paragraph" style:parent-style-name="Standard">
      <style:text-properties fo:color="#000000" loext:opacity="100%" style:font-name="Arial" fo:font-style="italic" fo:font-weight="normal" style:font-style-asian="italic" style:font-weight-asian="normal" style:font-name-complex="Arial" style:font-weight-complex="normal"/>
    </style:style>
    <style:style style:name="P6" style:family="paragraph" style:parent-style-name="Standard">
      <style:text-properties fo:color="#000000" loext:opacity="100%" fo:font-style="italic" fo:font-weight="normal" style:font-style-asian="italic" style:font-weight-asian="normal" style:font-name-complex="Ari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color="#800000" loext:opacity="100%" style:font-name="AR CHRISTY" fo:font-size="20pt" fo:font-style="normal" fo:font-weight="bold" style:font-size-asian="20pt" style:font-style-asian="normal" style:font-weight-asian="bold" style:font-name-complex="AR CHRISTY" style:font-size-complex="20pt" style:font-style-complex="normal" style:font-weight-complex="bold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>
      <style:paragraph-properties fo:margin-left="1.016cm" fo:margin-right="0cm" fo:text-indent="-1.016cm" style:auto-text-indent="false"/>
      <style:text-properties fo:font-style="italic" style:font-style-asian="italic"/>
    </style:style>
    <style:style style:name="P12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13" style:family="paragraph" style:parent-style-name="Standard">
      <style:text-properties style:font-name="Arial" fo:font-style="italic" style:font-style-asian="italic" style:font-name-complex="Arial"/>
    </style:style>
    <style:style style:name="P14" style:family="paragraph" style:parent-style-name="Standard">
      <style:text-properties style:font-name="Arial" fo:font-style="italic" fo:font-weight="bold" fo:background-color="#ffffff" style:font-style-asian="italic" style:font-weight-asian="bold" style:font-name-complex="Arial" style:font-weight-complex="bold"/>
    </style:style>
    <style:style style:name="P15" style:family="paragraph" style:parent-style-name="Standard">
      <style:text-properties fo:font-size="11pt" fo:font-style="italic" style:font-size-asian="11pt" style:font-style-asian="italic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18" style:family="paragraph" style:parent-style-name="Standard">
      <style:text-properties fo:color="#333333" loext:opacity="100%" style:font-name="Arial" fo:font-style="italic" style:font-style-asian="italic" style:font-name-complex="Arial"/>
    </style:style>
    <style:style style:name="P19" style:family="paragraph" style:parent-style-name="Standard">
      <style:text-properties fo:color="#111111" loext:opacity="100%" fo:font-size="11pt" fo:font-style="italic" style:text-underline-style="none" fo:font-weight="bold" style:font-size-asian="11pt" style:font-style-asian="italic" style:font-weight-asian="bold" style:font-size-complex="11pt" style:font-weight-complex="bold"/>
    </style:style>
    <style:style style:name="P20" style:family="paragraph" style:parent-style-name="Standard">
      <style:text-properties fo:color="#111111" loext:opacity="100%" fo:font-size="11pt" fo:font-style="italic" style:text-underline-style="none" style:font-size-asian="11pt" style:font-style-asian="italic" style:font-size-complex="11pt"/>
    </style:style>
    <style:style style:name="P21" style:family="paragraph" style:parent-style-name="Standard">
      <style:text-properties fo:color="#c9211e" loext:opacity="100%" style:font-name="Arial" fo:font-style="italic" fo:font-weight="bold" style:font-style-asian="italic" style:font-weight-asian="bold" style:font-name-complex="Arial" style:font-weight-complex="bold"/>
    </style:style>
    <style:style style:name="P22" style:family="paragraph" style:parent-style-name="Standard">
      <style:text-properties style:font-name="Times New Roman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23" style:family="paragraph" style:parent-style-name="Heading_20_2">
      <style:text-properties fo:font-style="italic" style:font-style-asian="italic"/>
    </style:style>
    <style:style style:name="P24" style:family="paragraph" style:parent-style-name="Heading_20_2">
      <style:text-properties fo:font-style="italic" style:font-style-asian="italic" style:font-name-complex="Arial"/>
    </style:style>
    <style:style style:name="P25" style:family="paragraph" style:parent-style-name="Heading_20_2">
      <style:text-properties fo:font-style="italic" fo:font-weight="normal" style:font-style-asian="italic" style:font-weight-asian="normal" style:font-name-complex="Arial" style:font-weight-complex="normal"/>
    </style:style>
    <style:style style:name="P26" style:family="paragraph" style:parent-style-name="Heading_20_2">
      <style:text-properties fo:color="#c9211e" loext:opacity="100%" fo:font-style="italic" style:font-style-asian="italic"/>
    </style:style>
    <style:style style:name="P27" style:family="paragraph" style:parent-style-name="Heading_20_2">
      <style:text-properties fo:font-variant="normal" fo:text-transform="none" fo:color="#65bc7b" loext:opacity="100%" style:text-line-through-style="none" style:text-line-through-type="none" style:font-name="Barlow" fo:font-size="14.3999996185303pt" fo:letter-spacing="normal" fo:font-style="normal" style:text-underline-style="none" fo:font-weight="bold" style:text-blinking="false" style:font-style-asian="italic" style:font-name-complex="Arial"/>
    </style:style>
    <style:style style:name="P28" style:family="paragraph" style:parent-style-name="Heading_20_2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1" style:family="text">
      <style:text-properties fo:color="#000000" loext:opacity="100%" fo:font-style="italic" style:text-underline-style="none" fo:font-weight="bold" style:font-style-asian="italic" style:font-weight-asian="bold" style:font-style-complex="italic" style:font-weight-complex="bold"/>
    </style:style>
    <style:style style:name="T2" style:family="text">
      <style:text-properties fo:color="#000000" loext:opacity="100%" style:font-name="Arial" fo:font-style="italic" fo:font-weight="bold" style:font-style-asian="italic" style:font-weight-asian="bold" style:font-name-complex="Arial" style:font-weight-complex="bold"/>
    </style:style>
    <style:style style:name="T3" style:family="text">
      <style:text-properties fo:color="#000000" loext:opacity="100%" style:font-name="Arial" fo:font-style="italic" fo:font-weight="bold" fo:background-color="#ffffff" loext:char-shading-value="0" style:font-style-asian="italic" style:font-weight-asian="bold" style:font-name-complex="Arial" style:font-weight-complex="bold"/>
    </style:style>
    <style:style style:name="T4" style:family="text">
      <style:text-properties fo:color="#000000" loext:opacity="100%" style:font-name="Arial" fo:font-style="italic" style:font-style-asian="italic" style:font-name-complex="Arial"/>
    </style:style>
    <style:style style:name="T5" style:family="text">
      <style:text-properties fo:color="#000000" loext:opacity="100%" style:font-name="Arial" fo:font-style="italic" fo:background-color="#ffffff" loext:char-shading-value="0" style:font-style-asian="italic" style:font-name-complex="Arial"/>
    </style:style>
    <style:style style:name="T6" style:family="text">
      <style:text-properties fo:color="#000000" loext:opacity="100%" style:font-name="Arial" fo:font-style="italic" fo:font-weight="normal" style:font-style-asian="italic" style:font-weight-asian="normal" style:font-name-complex="Arial" style:font-weight-complex="normal"/>
    </style:style>
    <style:style style:name="T7" style:family="text">
      <style:text-properties fo:color="#000000" loext:opacity="100%" style:font-name="Arial" fo:font-style="italic" style:text-underline-style="none" fo:font-weight="normal" style:font-style-asian="italic" style:font-weight-asian="normal" style:font-name-complex="Arial" style:font-weight-complex="normal"/>
    </style:style>
    <style:style style:name="T8" style:family="text">
      <style:text-properties fo:color="#000000" loext:opacity="100%" style:font-name="Arial" fo:font-style="italic" style:text-underline-style="none" fo:font-weight="bold" style:font-style-asian="italic" style:font-weight-asian="bold" style:font-name-complex="Arial" style:font-style-complex="italic" style:font-weight-complex="bold"/>
    </style:style>
    <style:style style:name="T9" style:family="text">
      <style:text-properties fo:color="#000000" loext:opacity="100%"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loext:opacity="100%" style:font-name="Ari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1" style:family="text">
      <style:text-properties fo:color="#000000" loext:opacity="100%" style:text-underline-style="none" fo:font-weight="normal" style:font-weight-asian="normal" style:font-weight-complex="normal"/>
    </style:style>
    <style:style style:name="T12" style:family="text">
      <style:text-properties fo:color="#000000" loext:opacity="100%" style:text-underline-style="none" fo:font-weight="bold" style:font-weight-asian="bold" style:font-weight-complex="bold"/>
    </style:style>
    <style:style style:name="T13" style:family="text">
      <style:text-properties fo:color="#000000" loext:opacity="100%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color="#000000" loext:opacity="100%"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fo:font-weight="normal" fo:background-color="#ffffff" loext:char-shading-value="0" style:font-style-asian="italic" style:font-weight-asian="normal" style:font-weight-complex="normal"/>
    </style:style>
    <style:style style:name="T17" style:family="text">
      <style:text-properties fo:font-style="italic" fo:background-color="#ffffff" loext:char-shading-value="0" style:font-style-asian="italic"/>
    </style:style>
    <style:style style:name="T18" style:family="text">
      <style:text-properties style:font-name="Arial" fo:font-style="italic" style:font-style-asian="italic" style:font-name-complex="Arial"/>
    </style:style>
    <style:style style:name="T19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20" style:family="text">
      <style:text-properties fo:font-variant="normal" fo:text-transform="none" style:text-line-through-style="none" style:text-line-through-type="none" style:font-name="Source Sans Pro" fo:font-size="10pt" fo:letter-spacing="0.026cm" fo:font-style="normal" fo:font-weight="normal" style:font-size-asian="10pt" style:font-style-asian="normal" style:font-weight-asian="normal" style:font-name-complex="Source Sans Pro"/>
    </style:style>
    <style:style style:name="T21" style:family="text">
      <style:text-properties fo:color="#0000ff" loext:opacity="100%" style:font-name="Arial" fo:font-style="italic" style:font-style-asian="italic" style:font-name-complex="Arial"/>
    </style:style>
    <style:style style:name="T22" style:family="text">
      <style:text-properties fo:color="#676153" loext:opacity="100%" fo:font-size="10.5pt" fo:font-style="italic" style:font-size-asian="10.5pt" style:font-style-asian="italic"/>
    </style:style>
    <style:style style:name="T23" style:family="text">
      <style:text-properties fo:font-size="11pt" fo:font-style="italic" style:font-size-asian="11pt" style:font-style-asian="italic" style:font-size-complex="11pt"/>
    </style:style>
    <style:style style:name="T24" style:family="text">
      <style:text-properties fo:color="#333333" loext:opacity="100%" style:font-name="Arial" fo:font-style="italic" style:font-style-asian="italic" style:font-name-complex="Arial"/>
    </style:style>
    <style:style style:name="T25" style:family="text">
      <style:text-properties fo:color="#111111" loext:opacity="100%" fo:font-size="11pt" fo:font-style="italic" style:text-underline-style="none" style:font-size-asian="11pt" style:font-style-asian="italic" style:font-size-complex="11pt"/>
    </style:style>
    <style:style style:name="T26" style:family="text">
      <style:text-properties fo:background-color="#ffff00" loext:char-shading-value="0"/>
    </style:style>
    <style:style style:name="T27" style:family="text">
      <style:text-properties fo:color="#c9211e" loext:opacity="100%" style:font-name="Arial" fo:font-style="italic" fo:font-weight="bold" style:font-style-asian="italic" style:font-weight-asian="bold" style:font-name-complex="Arial" style:font-weight-complex="bold"/>
    </style:style>
    <style:style style:name="T28" style:family="text">
      <style:text-properties fo:color="#c9211e" loext:opacity="100%" style:font-name="Arial" fo:font-style="italic" fo:font-weight="bold" fo:background-color="#ffffff" loext:char-shading-value="0" style:font-style-asian="italic" style:font-weight-asian="bold" style:font-name-complex="Arial" style:font-weight-complex="bold"/>
    </style:style>
    <style:style style:name="T29" style:family="text">
      <style:text-properties fo:color="#c9211e" loext:opacity="100%" style:font-name="Arial" fo:font-style="italic" fo:font-weight="bold" fo:background-color="#ffff00" loext:char-shading-value="0" style:font-style-asian="italic" style:font-weight-asian="bold" style:font-name-complex="Arial" style:font-weight-complex="bold"/>
    </style:style>
    <style:style style:name="T30" style:family="text">
      <style:text-properties fo:color="#c9211e" loext:opacity="100%" style:font-name="Arial" fo:font-style="italic" fo:background-color="#ffffff" loext:char-shading-value="0" style:font-style-asian="italic" style:font-name-complex="Arial"/>
    </style:style>
    <style:style style:name="T3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/>
          </table:table-cell>
          <table:table-cell table:style-name="Tabella1.B1" office:value-type="string">
            <text:p text:style-name="P9">Elenco Ristoranti/Trattorie/Pizzerie</text:p>
            <text:p text:style-name="P3">1- A CASA MIA </text:p>
            <text:p text:style-name="P1">Via S.Maria Macerata, 4</text:p>
            <text:p text:style-name="P1">50020 Montefiridolfi</text:p>
            <text:p text:style-name="P1">tel. 055/82.44.392</text:p>
            <text:p text:style-name="P1">www.acasamia.eu</text:p>
            <text:p text:style-name="P1"><text:a xlink:type="simple" xlink:href="mailto:info@acasamia.eu" text:style-name="Internet_20_link" text:visited-style-name="Visited_20_Internet_20_Link">info@acasamia.eu</text:a></text:p>
            <text:p text:style-name="P1">m.dizzi@virgilio.it;</text:p>
            <text:p text:style-name="P1">chiuso lunedì e martedì </text:p>
            <text:p text:style-name="P1">aperto a pranzo dal mercoledi alla domenica</text:p>
            <text:p text:style-name="P1"/>
            <text:p text:style-name="Standard"><text:span text:style-name="T2">2- RISTORANTE ALBERGACCIO </text:span><text:span text:style-name="T4"><text:line-break/>Via Scopeti 64<text:line-break/>Loc. S.Andrea in Percussina<text:line-break/>50026 San Casciano V.P.<text:line-break/>tel. 055/82.84.71 – </text:span><text:a xlink:type="simple" xlink:href="tel:+39(355)365415" text:style-name="Internet_20_link" text:visited-style-name="Visited_20_Internet_20_Link"><text:span text:style-name="Internet_20_link"><text:span text:style-name="T20">335/365415</text:span></text:span></text:a><text:span text:style-name="T4"> fax 055/82.21.40 </text:span></text:p>
            <text:p text:style-name="Standard"><text:span text:style-name="T4">e-mail: </text:span><text:span text:style-name="Internet_20_link"><text:span text:style-name="T18">info@villamachiavelli.it</text:span></text:span></text:p>
            <text:p text:style-name="Standard"><text:span text:style-name="Internet_20_link"><text:span text:style-name="T18">www.villamachiavelli.it</text:span></text:span></text:p>
            <text:p text:style-name="P1">chiuso domenica <text:s/>a cena e lunedì e martedi <text:line-break/></text:p>
            <text:p text:style-name="Standard"><text:span text:style-name="T2">3-ANTICA FIASCHETTERIA DEL CHIANT</text:span><text:span text:style-name="T4">I</text:span></text:p>
            <text:p text:style-name="P1">Piazza Pierozzi 24</text:p>
            <text:p text:style-name="P1">50026 San Casciano V.P.</text:p>
            <text:p text:style-name="P1">Telef e fax 055/820314</text:p>
            <text:p text:style-name="Standard"><text:a xlink:type="simple" xlink:href="http://www.anticafiaschetteriadelchianti.com/" text:style-name="Internet_20_link" text:visited-style-name="Visited_20_Internet_20_Link"><text:span text:style-name="Internet_20_link"><text:span text:style-name="T18">www.anticafiaschetteriadelchianti.com</text:span></text:span></text:a></text:p>
            <text:p text:style-name="Standard"><text:a xlink:type="simple" xlink:href="mailto:info@anticafiaschetteriadelchianti.com" text:style-name="Internet_20_link" text:visited-style-name="Visited_20_Internet_20_Link"><text:span text:style-name="Internet_20_link"><text:span text:style-name="T18">info@anticafiaschetteriadelchianti.com</text:span></text:span></text:a></text:p>
            <text:p text:style-name="P10"/>
            <text:p text:style-name="P1"/>
            <text:p text:style-name="P2">4- OSTERIA <text:s/>IL GATTO RE</text:p>
            <text:p text:style-name="Standard"><text:span text:style-name="T4">Via Machiavelli 34<text:line-break/>50026 San Casciano V.P.<text:line-break/>tel. 055/822.84.05<text:line-break/>osteriailgattore</text:span><text:span text:style-name="T21">@gmail.com</text:span></text:p>
            <text:p text:style-name="P1">aperto a cena da martedi a sabato <text:s/></text:p>
            <text:p text:style-name="P1">aperto a pranzo la domenica</text:p>
            <text:p text:style-name="P1"/>
            <text:p text:style-name="Standard"><text:span text:style-name="T3">5- TRATTORIA ANTICA CALCINAIA</text:span><text:span text:style-name="T5"><text:line-break/>Via Grevigiana 21<text:line-break/>Loc. Calcinaia<text:line-break/>50026 San Casciano V.P.tel. 055/8294785</text:span></text:p>
            <text:p text:style-name="Standard"><text:a xlink:type="simple" xlink:href="mailto:info@trattoriaanticacalcinaia.it" text:style-name="Internet_20_link" text:visited-style-name="Visited_20_Internet_20_Link"><text:span text:style-name="Internet_20_link"><text:span text:style-name="T5">info@trattoriaanticacalcinaia.it</text:span></text:span></text:a></text:p>
            <text:p text:style-name="Standard"><text:a xlink:type="simple" xlink:href="http://www.trattoriaanticacalcinaia.it/" text:style-name="Internet_20_link" text:visited-style-name="Visited_20_Internet_20_Link"><text:span text:style-name="Internet_20_link"><text:span text:style-name="T5">www.trattoriaanticacalcinaia.it</text:span></text:span></text:a></text:p>
            <text:p text:style-name="Standard"/>
            <text:p text:style-name="Standard"><text:span text:style-name="T2">6- CASALTA</text:span><text:span text:style-name="T4"><text:line-break/>Via Certaldese 14-16<text:line-break/>50020 San Pancrazio <text:line-break/>tel. 055/82.48.254 – 055/82.00.68</text:span></text:p>
            <text:p text:style-name="Standard"><text:a xlink:type="simple" xlink:href="http://www.ristorante-casalta.com/" text:style-name="Internet_20_link" text:visited-style-name="Visited_20_Internet_20_Link"><text:span text:style-name="Internet_20_link"><text:span text:style-name="T18">www.ristorante-casalta.it</text:span></text:span></text:a></text:p>
            <text:p text:style-name="Text_20_body"><text:a xlink:type="simple" xlink:href="mailto:'info@ristorante-casalta.it" text:style-name="Internet_20_link" text:visited-style-name="Visited_20_Internet_20_Link"><text:span text:style-name="Internet_20_link"><text:span text:style-name="T18">'info@ristorante-casalta.it</text:span></text:span></text:a><text:span text:style-name="Internet_20_link"><text:span text:style-name="T4"> - </text:span></text:span></text:p>
            <text:p text:style-name="P4">chiuso lunedì</text:p>
            <text:p text:style-name="P1"/>
            <text:h text:style-name="P23" text:outline-level="2">7- IL CAVALIERE</text:h>
            <text:p text:style-name="P1">Via di Gabbiano, 12</text:p>
            <text:p text:style-name="P1">50020 MERCATALE V.P.</text:p>
            <text:p text:style-name="P1">tel. 055/8218423 – fax 055/82.18.423</text:p>
            <text:p text:style-name="P1">chiuso lunedì e martedì</text:p>
            <text:p text:style-name="Standard"><text:span text:style-name="T4">sito web: </text:span><text:a xlink:type="simple" xlink:href="http://www.ilcavalieredigabbiano.it/" text:style-name="Internet_20_link" text:visited-style-name="Visited_20_Internet_20_Link"><text:span text:style-name="Internet_20_link"><text:span text:style-name="T18">www.ilcavalieredigabbiano.it</text:span></text:span></text:a></text:p>
            <text:p text:style-name="Standard"><text:span text:style-name="T4">e-mail: <text:s/></text:span><text:a xlink:type="simple" xlink:href="mailto:iaccommodations@castellogabbiano.it" text:style-name="Internet_20_link" text:visited-style-name="Visited_20_Internet_20_Link"><text:span text:style-name="Internet_20_link"><text:span text:style-name="T18">iaccommodations@castellogabbiano.it</text:span></text:span></text:a></text:p>
            <text:p text:style-name="Standard"><text:span text:style-name="Internet_20_link"><text:span text:style-name="T18">castellogabbiano@castellogabbiano.it</text:span></text:span></text:p>
            <text:p text:style-name="P4"/>
            <text:p text:style-name="Standard"><text:soft-page-break/><text:span text:style-name="T2">8 - IL MULINACCIO </text:span><text:span text:style-name="T4"><text:line-break/>Via Cassia per Firenze 38<text:line-break/>50026 San Casciano V.P.<text:line-break/>tel. 055/8228291– fax 055/82.29.788<text:line-break/>e-mail: </text:span><text:a xlink:type="simple" xlink:href="mailto:info@info@mulinaccio.net" text:style-name="Internet_20_link" text:visited-style-name="Visited_20_Internet_20_Link"><text:span text:style-name="Internet_20_link"><text:span text:style-name="T15">info@mulinaccio.net</text:span></text:span></text:a><text:span text:style-name="T22"> </text:span><text:span text:style-name="T4"> </text:span></text:p>
            <text:p text:style-name="Standard"><text:a xlink:type="simple" xlink:href="http://www.ilmulinaccio.com/" text:style-name="Internet_20_link" text:visited-style-name="Visited_20_Internet_20_Link"><text:span text:style-name="Internet_20_link"><text:span text:style-name="T18">www.ilmulinaccio.com</text:span></text:span></text:a></text:p>
            <text:p text:style-name="P1">chiuso lunedì</text:p>
            <text:p text:style-name="P1">aperto a pranzo</text:p>
            <text:p text:style-name="P1"/>
            <text:h text:style-name="P24" text:outline-level="2">9- <text:s/>IL GALLO GIALLO</text:h>
            <text:h text:style-name="P25" text:outline-level="2">Via Grevigiana, 50/a</text:h>
            <text:p text:style-name="P13">50026 San Casciano V.P. </text:p>
            <text:p text:style-name="P13">Telef. 055/8290252</text:p>
            <text:p text:style-name="Standard"><text:a xlink:type="simple" xlink:href="http://www.osteriailgallogiallo.it/" text:style-name="Internet_20_link" text:visited-style-name="Visited_20_Internet_20_Link"><text:span text:style-name="Internet_20_link"><text:span text:style-name="T18">www.osteriailgallogiallo.it</text:span></text:span></text:a></text:p>
            <text:p text:style-name="Standard"><text:span text:style-name="Internet_20_link"><text:span text:style-name="T18">osteriai</text:span></text:span><text:a xlink:type="simple" xlink:href="mailto:info@ilgallogiallo.com" text:style-name="Internet_20_link" text:visited-style-name="Visited_20_Internet_20_Link"><text:span text:style-name="Internet_20_link"><text:span text:style-name="T18">lgallogiallo@gmail.com;</text:span></text:span></text:a></text:p>
            <text:p text:style-name="P13">chiuso il martedi</text:p>
            <text:p text:style-name="P10"/>
            <text:h text:style-name="P26" text:outline-level="2"/>
            <text:p text:style-name="P1"/>
            <text:p text:style-name="P1"/>
            <text:p text:style-name="Standard"><text:span text:style-name="T2">11- MAMMAROSA</text:span><text:span text:style-name="T4"><text:line-break/>Via Cassia per Siena 32<text:line-break/>Loc. Calzaiolo<text:line-break/>50026 San Casciano V.P.<text:line-break/>tel. 055/82.49.454<text:line-break/>aperto tutti i giorni – pranzo e cena</text:span></text:p>
            <text:p text:style-name="P1">chiuso il mercoledì</text:p>
            <text:p text:style-name="Standard"><text:a xlink:type="simple" xlink:href="http://www.trattoriamammarosa.it/" text:style-name="Internet_20_link" text:visited-style-name="Visited_20_Internet_20_Link"><text:span text:style-name="Internet_20_link"><text:span text:style-name="T18">www.trattoriamammarosa.it</text:span></text:span></text:a><text:span text:style-name="T4"> <text:s/></text:span></text:p>
            <text:p text:style-name="Standard"><text:span text:style-name="Internet_20_link"><text:span text:style-name="T18">mammarosalalocanda@gmail.com</text:span></text:span></text:p>
            <text:p text:style-name="P1"/>
            <text:p text:style-name="Standard"><text:span text:style-name="T2">12 NELLO <text:s text:c="3"/></text:span><text:span text:style-name="T4"><text:line-break/>Via IV Novembre 64<text:line-break/>50026 San Casciano V.P.<text:line-break/>Tel. 055/82.01.63</text:span></text:p>
            <text:p text:style-name="Standard"><text:a xlink:type="simple" xlink:href="http://www.ristorantenello.it/" text:style-name="Internet_20_link" text:visited-style-name="Visited_20_Internet_20_Link"><text:span text:style-name="Internet_20_link"><text:span text:style-name="T18">www.nelloristorante.it</text:span></text:span></text:a></text:p>
            <text:p text:style-name="Standard"><text:a xlink:type="simple" xlink:href="mailto:info@ristorantenello.it" text:style-name="Internet_20_link" text:visited-style-name="Visited_20_Internet_20_Link"><text:span text:style-name="Internet_20_link"><text:span text:style-name="T18">info@nelloristorante.it</text:span></text:span></text:a></text:p>
            <text:p text:style-name="P1">chiuso giovedì tutto il giorno<text:line-break/>CENA: venerdi-mercoledi 19-22</text:p>
            <text:p text:style-name="P1">PRANZO: sabato-domenica 12-14,30</text:p>
            <text:p text:style-name="P1"/>
            <text:p text:style-name="Standard"><text:span text:style-name="T19">13- OSTERIA CINQUE DI VINO</text:span><text:span text:style-name="T15"><text:line-break/></text:span><text:span text:style-name="T18">Viale San Francesco 32<text:line-break/>50026 San Casciano V.P.<text:line-break/>tel. 055/82.28.116 </text:span></text:p>
            <text:p text:style-name="Standard"><text:a xlink:type="simple" xlink:href="http://www.cinquedivino.it/" text:style-name="Internet_20_link" text:visited-style-name="Visited_20_Internet_20_Link"><text:span text:style-name="Internet_20_link"><text:span text:style-name="T18">www.cinquedivino.it</text:span></text:span></text:a></text:p>
            <text:p text:style-name="Standard"><text:a xlink:type="simple" xlink:href="mailto:info@cinquedivino.it" text:style-name="Internet_20_link" text:visited-style-name="Visited_20_Internet_20_Link"><text:span text:style-name="Internet_20_link"><text:span text:style-name="T18">info@cinquedivino.it</text:span></text:span></text:a></text:p>
            <text:p text:style-name="P13">da martedi a venerdi <text:s/>CHIUSI A PRANZO</text:p>
            <text:p text:style-name="P13">sabato e domenica APERTI <text:s/>con il seguente orario 12,30/14,00</text:p>
            <text:p text:style-name="P13">dal mercoledi a domenica APERTI A CENA con il seguente orario 19,15/22,00</text:p>
            <text:p text:style-name="P13">(dal 2 novembre 2021 fino a Pasqua 2022)</text:p>
            <text:p text:style-name="P13"/>
            <text:h text:style-name="P23" text:outline-level="2">14- PIZZERIA DUE PINI</text:h>
            <text:p text:style-name="P1">Via dei Fossi, 32</text:p>
            <text:p text:style-name="P1">50026 San Casciano V.P.</text:p>
            <text:p text:style-name="P1">tel. 055/82.07.79</text:p>
            <text:p text:style-name="P1">aperto a cena il venerdi sabato domenica e festivi</text:p>
            <text:p text:style-name="P1">pranzi e cene su prenotazione</text:p>
            <text:h text:style-name="Heading_20_2" text:outline-level="2"><text:a xlink:type="simple" xlink:href="mailto:crcsancasciano@yahoo.it" text:style-name="Internet_20_link" text:visited-style-name="Visited_20_Internet_20_Link"><text:span text:style-name="Internet_20_link"><text:span text:style-name="T15">crcsancasciano@yahoo.it</text:span></text:span></text:a></text:h>
            <text:p text:style-name="P11"/>
            <text:h text:style-name="P23" text:outline-level="2">15- PIZZERIA EVEREST</text:h>
            <text:p text:style-name="Standard"><text:span text:style-name="T4">Via del Cassero</text:span><text:span text:style-name="T18">, 6/c</text:span></text:p>
            <text:p text:style-name="P1">50026 San Casciano V.P.</text:p>
            <text:p text:style-name="P1"><text:soft-page-break/>tel. 055/8228384</text:p>
            <text:p text:style-name="P1">chiuso lunedì e martedi</text:p>
            <text:p text:style-name="Standard"><text:span text:style-name="Internet_20_link"><text:span text:style-name="T18"/></text:span></text:p>
            <text:p text:style-name="P5"/>
            <text:h text:style-name="Heading_20_2" text:outline-level="2"><text:span text:style-name="T15">16-</text:span><text:span text:style-name="T17"> <text:s/>LA CARBONAIA</text:span><text:span text:style-name="T16"> <text:s text:c="2"/></text:span></text:h>
            <text:p text:style-name="P1">Via IV Novembre, 124</text:p>
            <text:p text:style-name="P1">50026 San Casciano V.P.</text:p>
            <text:p text:style-name="P1">tel. 055/870306</text:p>
            <text:p text:style-name="P1"><text:a xlink:type="simple" xlink:href="mailto:info@carbonaia.it" text:style-name="Internet_20_link" text:visited-style-name="Visited_20_Internet_20_Link">info@c</text:a><text:a xlink:type="simple" xlink:href="mailto:info@carbonaia.it" text:style-name="Internet_20_link" text:visited-style-name="Visited_20_Internet_20_Link">arbonaia.it</text:a>;</text:p>
            <text:p text:style-name="P1">whatsapp - 3476967646</text:p>
            <text:h text:style-name="P27" text:outline-level="2"/>
            <text:p text:style-name="P1"/>
            <text:h text:style-name="P23" text:outline-level="2">17 PIZZERIA RISTORANTE 4 STELLE </text:h>
            <text:p text:style-name="P15">Via Scopeti, 38</text:p>
            <text:p text:style-name="P15">Località Spedaletto – San Casciano in Val di Pesa</text:p>
            <text:p text:style-name="P15">055/8294638 - cellu 339/6409032</text:p>
            <text:p text:style-name="P12"/>
            <text:h text:style-name="P24" text:outline-level="2">18- PIZZERIA SOTTO CASA</text:h>
            <text:p text:style-name="P13">Via Morrocchesi, 4 </text:p>
            <text:p text:style-name="P13">50026 San Casciano in Val di Pesa</text:p>
            <text:p text:style-name="P13">telefono 055/8294641</text:p>
            <text:p text:style-name="Standard"><text:a xlink:type="simple" xlink:href="mailto:sottocasa@live.it" text:style-name="Internet_20_link" text:visited-style-name="Visited_20_Internet_20_Link"><text:span text:style-name="Internet_20_link"><text:span text:style-name="T18">sottocasa@live.it</text:span></text:span></text:a></text:p>
            <text:p text:style-name="P13">aperto a <text:s/>pranzo e a cena</text:p>
            <text:p text:style-name="P13">chiuso il martedi</text:p>
            <text:p text:style-name="P10"/>
            <text:h text:style-name="P23" text:outline-level="2">19 TAVOLA CALDA ALIMENTARI SERENA </text:h>
            <text:p text:style-name="P1">Via Empolese 199/201</text:p>
            <text:p text:style-name="P1">50020 CERBAIA</text:p>
            <text:p text:style-name="P1">telef. 055/826048</text:p>
            <text:p text:style-name="P1">aperto dal lunedì al venerdi – solo pranzo</text:p>
            <text:p text:style-name="P1">serenabarda@yahoo.it</text:p>
            <text:p text:style-name="P1"/>
            <text:p text:style-name="P1"/>
            <text:p text:style-name="Standard"><text:span text:style-name="T2">20- TRATTORIA DA BULE</text:span><text:span text:style-name="T4"><text:line-break/>Via Cassia per Siena 90/I<text:line-break/>loc. Bargino<text:line-break/>50026 San Casciano V.P. <text:line-break/>tel. 055/82.49.489<text:line-break/>chiuso domenica </text:span></text:p>
            <text:p text:style-name="Standard"><text:a xlink:type="simple" xlink:href="http://www.firenzeristoranti.com/trattoriadabule.htm" text:style-name="Internet_20_link" text:visited-style-name="Visited_20_Internet_20_Link"><text:span text:style-name="Internet_20_link"><text:span text:style-name="T18">www.firenzeristoranti.com/trattoriadabule.htm</text:span></text:span></text:a></text:p>
            <text:p text:style-name="Standard"><text:span text:style-name="Internet_20_link"><text:span text:style-name="T24">trattoriabule@gmail.com</text:span></text:span></text:p>
            <text:p text:style-name="P18"/>
            <text:p text:style-name="P6"/>
            <text:p text:style-name="Standard"><text:span text:style-name="T2">21 - TRATTORIA DEL PESCE</text:span><text:span text:style-name="T4"><text:line-break/>Via Cassia per Siena 124<text:line-break/>Loc. Bargino<text:line-break/>50026 San Casciano V.P.<text:line-break/>Tel. 055/82.49.045</text:span></text:p>
            <text:p text:style-name="Standard"><text:a xlink:type="simple" xlink:href="http://www.latrattoriadelpesce.com/" text:style-name="Internet_20_link" text:visited-style-name="Visited_20_Internet_20_Link"><text:span text:style-name="Internet_20_link"><text:span text:style-name="T18">www.latrattoriadelpesce.com</text:span></text:span></text:a></text:p>
            <text:p text:style-name="Standard"><text:a xlink:type="simple" xlink:href="mailto:latrattoriadelpesce@live.it" text:style-name="Internet_20_link" text:visited-style-name="Visited_20_Internet_20_Link"><text:span text:style-name="Internet_20_link"><text:span text:style-name="T18">latrattoriadelpesce@live.it</text:span></text:span></text:a></text:p>
            <text:p text:style-name="P1">chiuso lunedi </text:p>
            <text:p text:style-name="P1">aperto pranzo e cena</text:p>
            <text:p text:style-name="P10"/>
            <text:p text:style-name="P2"/>
            <text:p text:style-name="Standard"><text:span text:style-name="T4"><text:line-break/><text:line-break/></text:span></text:p>
            <text:p text:style-name="Standard"><text:span text:style-name="T2">23 - TRATTORIA ENOTECA CANTINETTA DEL NONNO </text:span><text:span text:style-name="T4"><text:line-break/>Via IV Novembre 18<text:line-break/>50026 San Casciano V.P.<text:line-break/>Tel. 055/82.05.70</text:span></text:p>
            <text:p text:style-name="Standard"><text:soft-page-break/><text:a xlink:type="simple" xlink:href="mailto:info@cantinettadelnonno.it" text:style-name="Internet_20_link" text:visited-style-name="Visited_20_Internet_20_Link"><text:span text:style-name="Internet_20_link"><text:span text:style-name="T18">info@cantinettadelnonno.it</text:span></text:span></text:a></text:p>
            <text:p text:style-name="Standard"><text:a xlink:type="simple" xlink:href="http://www.ristorantecantinettadelnonno.com/" text:style-name="Internet_20_link" text:visited-style-name="Visited_20_Internet_20_Link"><text:span text:style-name="Internet_20_link"><text:span text:style-name="T18">www.ristorantecantinettadelnonno.com</text:span></text:span></text:a></text:p>
            <text:p text:style-name="P1">chiuso mercoledì</text:p>
            <text:p text:style-name="P4"/>
            <text:p text:style-name="P14"/>
            <text:p text:style-name="Standard"><text:span text:style-name="T30"><text:line-break/></text:span></text:p>
            <text:p text:style-name="P2"/>
            <text:p text:style-name="Standard"><text:span text:style-name="T2">25- TRATTORIA LA BARACCHINA</text:span><text:span text:style-name="T4"><text:line-break/>Via degli Scopeti 199<text:line-break/>50026 San Casciano V.P.<text:line-break/>tel. 055/822.96.00 fax 055/820677</text:span></text:p>
            <text:p text:style-name="Standard"><text:a xlink:type="simple" xlink:href="http://www.trattorialabaracchina.it/" text:style-name="Internet_20_link" text:visited-style-name="Visited_20_Internet_20_Link"><text:span text:style-name="Internet_20_link"><text:span text:style-name="T18">www.trattorialabaracchina.it</text:span></text:span></text:a></text:p>
            <text:p text:style-name="P1">info@trattorialabaracchina.it</text:p>
            <text:p text:style-name="P1">chiuso lunedi</text:p>
            <text:p text:style-name="P1">aperto pranzo e cena</text:p>
            <text:p text:style-name="P1"/>
            <text:p text:style-name="P1"/>
            <text:h text:style-name="P28" text:outline-level="2"/>
            <text:p text:style-name="P21"><text:span text:style-name="T26"/></text:p>
            <text:p text:style-name="P22"/>
            <text:p text:style-name="P22"/>
            <text:p text:style-name="P17">27- RISTORANTE I VINATTIERI 1385</text:p>
            <text:p text:style-name="P16">Via Cassia per Siena 133</text:p>
            <text:p text:style-name="P16">50026 SAN CASCIANO V.P.</text:p>
            <text:p text:style-name="P16">telefono 055/2359720</text:p>
            <text:p text:style-name="Standard"><text:a xlink:type="simple" xlink:href="mailto:rinuccio@antinorichianticlassico.it" text:style-name="Internet_20_link" text:visited-style-name="Visited_20_Internet_20_Link"><text:span text:style-name="Internet_20_link"><text:span text:style-name="T23">rinuccio@antinorichianticlassico.it</text:span></text:span></text:a></text:p>
            <text:p text:style-name="Standard"><text:span text:style-name="Internet_20_link"><text:span text:style-name="T23"/></text:span></text:p>
            <text:p text:style-name="Standard"/>
            <text:p text:style-name="P19">28 – <text:s/>RISTORANTE MA NON MOLLO</text:p>
            <text:p text:style-name="Standard"><text:a xlink:type="simple" xlink:href="http://findplace.co.it/Toscana/Cerbaia/" text:style-name="Internet_20_link" text:visited-style-name="Visited_20_Internet_20_Link"><text:span text:style-name="Internet_20_link"><text:span text:style-name="T25">Via Bini Smaghi, 29,Cerbaia </text:span></text:span></text:a></text:p>
            <text:p text:style-name="P20">50020 SAN CASCIANO V.P. </text:p>
            <text:p text:style-name="Standard">Telefono: 055704565</text:p>
            <text:p text:style-name="Standard"/>
            <text:p text:style-name="P7"><text:span text:style-name="Internet_20_link"><text:span text:style-name="T1">29– </text:span></text:span><text:span text:style-name="Internet_20_link"><text:span text:style-name="T13">LA CAPANNA DEL GALLO</text:span></text:span></text:p>
            <text:p text:style-name="P7"><text:span text:style-name="Internet_20_link"><text:span text:style-name="T11">Via di Fabbrica 9</text:span></text:span></text:p>
            <text:p text:style-name="P7"><text:span text:style-name="Internet_20_link"><text:span text:style-name="T11">50026 San Casciano V.P.</text:span></text:span></text:p>
            <text:p text:style-name="P7"><text:a xlink:type="simple" xlink:href="http://www.lacapannadelgallo.com/" text:style-name="Internet_20_link" text:visited-style-name="Visited_20_Internet_20_Link"><text:span text:style-name="Internet_20_link"><text:span text:style-name="T11">www.lacapannadelgallo.com</text:span></text:span></text:a></text:p>
            <text:p text:style-name="P7"><text:a xlink:type="simple" xlink:href="mailto:info@lacapannadelgallo.com" text:style-name="Internet_20_link" text:visited-style-name="Visited_20_Internet_20_Link"><text:span text:style-name="Internet_20_link"><text:span text:style-name="T11">info@lacapannadelgallo.com</text:span></text:span></text:a></text:p>
            <text:p text:style-name="P7"><text:span text:style-name="Internet_20_link"><text:span text:style-name="T11">CELL:</text:span></text:span><text:a xlink:type="simple" xlink:href="tel:+393666627524" text:style-name="Internet_20_link" text:visited-style-name="Visited_20_Internet_20_Link"><text:span text:style-name="Internet_20_link">366 66 27 524</text:span></text:a><text:span text:style-name="Internet_20_link"><text:span text:style-name="T11"> - 055/8244228</text:span></text:span></text:p>
            <text:p text:style-name="P7"><text:span text:style-name="Internet_20_link"><text:span text:style-name="T11"/></text:span></text:p>
            <text:p text:style-name="P7"><text:span text:style-name="Internet_20_link"><text:span text:style-name="T12">30 – </text:span></text:span><text:span text:style-name="Internet_20_link"><text:span text:style-name="T13">PIZZERIA I'PINOLO </text:span></text:span></text:p>
            <text:p text:style-name="P7"><text:span text:style-name="Internet_20_link"><text:span text:style-name="T11">via Brunelleschi 29</text:span></text:span></text:p>
            <text:p text:style-name="P7"><text:span text:style-name="Internet_20_link"><text:span text:style-name="T11">50026 San Casciano V.P.</text:span></text:span></text:p>
            <text:p text:style-name="P7"><text:span text:style-name="Internet_20_link"><text:span text:style-name="T11">pizzeria.ipinolo@gmail.com;</text:span></text:span></text:p>
            <text:p text:style-name="P7"><text:span text:style-name="Internet_20_link"><text:span text:style-name="T11">055/8273017</text:span></text:span></text:p>
            <text:p text:style-name="P7"><text:span text:style-name="Internet_20_link"><text:span text:style-name="T11">aperto dal martedi alla domenica solo cena</text:span></text:span></text:p>
            <text:p text:style-name="P7"><text:span text:style-name="Internet_20_link"><text:span text:style-name="T11">chiuso il lunedi</text:span></text:span></text:p>
            <text:p text:style-name="P7"><text:span text:style-name="Internet_20_link"><text:span text:style-name="T11"/></text:span></text:p>
            <text:p text:style-name="Standard"><text:span text:style-name="T2">31- </text:span><text:span text:style-name="T14">L'ARTUSINO </text:span><text:span text:style-name="T4"><text:line-break/>Piazza Monumento 9<text:line-break/>50020 Cerbaia<text:line-break/>tel. 328/8816036</text:span></text:p>
            <text:p text:style-name="Standard"><text:span text:style-name="T4">e-mail: info@lartusino.it</text:span><text:a xlink:type="simple" xlink:href="mailto:ristorante@latendarossa.it" text:style-name="Internet_20_link" text:visited-style-name="Visited_20_Internet_20_Link"><text:span text:style-name="Internet_20_link"><text:span text:style-name="T18">.it</text:span></text:span></text:a></text:p>
            <text:p text:style-name="Standard"><text:span text:style-name="Internet_20_link"><text:span text:style-name="T18">www.lartusino.it</text:span></text:span></text:p>
            <text:p text:style-name="P7"><text:span text:style-name="Internet_20_link"><text:span text:style-name="T6">chiuso martedi e domenica a cena</text:span></text:span></text:p>
            <text:p text:style-name="P7"><text:span text:style-name="Internet_20_link"><text:span text:style-name="T6"/></text:span></text:p>
            <text:p text:style-name="P7"><text:span text:style-name="Internet_20_link"><text:span text:style-name="T6"/></text:span></text:p>
            <text:p text:style-name="P7"><text:span text:style-name="Internet_20_link"><text:span text:style-name="T8">32 – MAGAZZINO DEL GUSTO SRL</text:span></text:span></text:p>
            <text:p text:style-name="P7"><text:span text:style-name="Internet_20_link"><text:span text:style-name="T7">Viale Corsini, 21</text:span></text:span></text:p>
            <text:p text:style-name="P7"><text:soft-page-break/><text:span text:style-name="Internet_20_link"><text:span text:style-name="T7">50026 San Casciano V.P.</text:span></text:span></text:p>
            <text:p text:style-name="P7"><text:span text:style-name="Internet_20_link"><text:span text:style-name="T7">Tel :</text:span></text:span><text:a xlink:type="simple" xlink:href="https://www.google.com/search?q=magazzino+del+gusto+san+casciano+in+val+di+pesa+fi&amp;rlz=1C1GCEU_itIT1007IT1007&amp;ei=nDCjYt3WJYCAhbIP5deowAc&amp;ved=0ahUKEwjdlIek6aL4AhUAQEEAHeUrCngQ4dUDCA4&amp;oq=magazzino+del+gusto+san+casciano+in+val+di+pesa+fi&amp;gs_lcp=Cgdnd3Mtd2l6EAxKBAhBGABKBAhGGABQAFgAYABoAHAAeACAAQCIAQCSAQCYAQA&amp;sclient=gws-wiz#" text:style-name="Internet_20_link" text:visited-style-name="Visited_20_Internet_20_Link"><text:span text:style-name="Internet_20_link">055 802 3358</text:span></text:a><text:span text:style-name="Internet_20_link"><text:span text:style-name="T7"> </text:span></text:span></text:p>
            <text:p text:style-name="P7"><text:span text:style-name="Internet_20_link"><text:span text:style-name="T7">https://www.magazzinodelgusto.com/</text:span></text:span></text:p>
            <text:p text:style-name="P7"><text:span text:style-name="Internet_20_link"><text:span text:style-name="T7">mail info@magazzinodelgusto.com</text:span></text:span></text:p>
            <text:p text:style-name="P7"><text:span text:style-name="Internet_20_link"><text:span text:style-name="T7">orari lun-sab 10:00-20:00; chiuso la domenica</text:span></text:span></text:p>
            <text:p text:style-name="P7"><text:span text:style-name="Internet_20_link"><text:span text:style-name="T7"/></text:span></text:p>
            <text:p text:style-name="P7"><text:span text:style-name="Internet_20_link"><text:span text:style-name="T6"/></text:span></text:p>
            <text:p text:style-name="P7"><text:span text:style-name="Internet_20_link"><text:span text:style-name="T2">33- </text:span></text:span><text:span text:style-name="Internet_20_link"><text:span text:style-name="T10">TRATTORIA MATTEUZZI</text:span></text:span></text:p>
            <text:p text:style-name="P7"><text:span text:style-name="Internet_20_link"><text:span text:style-name="T9">via Certaldese n.6</text:span></text:span></text:p>
            <text:p text:style-name="P7"><text:span text:style-name="Internet_20_link"><text:span text:style-name="T9">50026 San Casciano V.P.</text:span></text:span></text:p>
            <text:p text:style-name="P7"><text:span text:style-name="Internet_20_link"><text:span text:style-name="T9">Cell. 0550250051</text:span></text:span></text:p>
            <text:p text:style-name="P7"><text:span text:style-name="Internet_20_link"><text:span text:style-name="T9">giorno di chiusura DOMENICA</text:span></text:span></text:p>
            <text:p text:style-name="P7"><text:span text:style-name="Internet_20_link"><text:span text:style-name="T9"/></text:span></text:p>
            <text:p text:style-name="P7"><text:span text:style-name="Internet_20_link"><text:span text:style-name="T9"/></text:span></text:p>
            <text:p text:style-name="P7"><text:span text:style-name="Internet_20_link"><text:span text:style-name="T10">34-NOSTRO – VINO&amp;CIBO</text:span></text:span></text:p>
            <text:p text:style-name="P7"><text:span text:style-name="Internet_20_link"><text:span text:style-name="T9">Borgo Sarchiani n.20</text:span></text:span></text:p>
            <text:p text:style-name="P7"><text:span text:style-name="Internet_20_link"><text:span text:style-name="T9">50026 San Casciano Val di Pesa</text:span></text:span></text:p>
            <text:p text:style-name="P7"><text:span text:style-name="Internet_20_link"><text:span text:style-name="T9">per prenotazioni: cell. 3391124624 </text:span></text:span></text:p>
            <text:p text:style-name="P7"><text:span text:style-name="Internet_20_link"><text:span text:style-name="T9">giorno di chiusura MARTEDì</text:span></text:span></text:p>
            <text:p text:style-name="P7"><text:span text:style-name="Internet_20_link"><text:span text:style-name="T6"/></text:span></text:p>
            <text:p text:style-name="P7"><text:span text:style-name="Internet_20_link"><text:span text:style-name="T6"/></text:span></text:p>
            <text:p text:style-name="P7"><text:span text:style-name="Internet_20_link"><text:span text:style-name="T6"/></text:span></text:p>
            <text:p text:style-name="P7"><text:span text:style-name="Internet_20_link"><text:span text:style-name="T6"/></text:span></text:p>
            <text:p text:style-name="P7"><text:span text:style-name="Internet_20_link"><text:span text:style-name="T6"/></text:span></text:p>
            <text:p text:style-name="P7"><text:span text:style-name="Internet_20_link"><text:span text:style-name="T6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CHRISTY" svg:font-family="'AR CHRISTY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rlow" svg:font-family="Barlow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ource Sans Pro" svg:font-family="'Source Sans Pro', sans-serif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Car._20_predefinito_20_paragrafo" style:display-name="Car. predefinito paragrafo" style:family="text"/>
    <style:style style:name="WW-Absatz-Standardschriftart1111111111" style:family="text"/>
    <style:style style:name="Car._20_predefinito_20_paragrafo3" style:display-name="Car. predefinito paragrafo3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Car._20_predefinito_20_paragrafo2" style:display-name="Car. predefinito paragrafo2" style:family="text"/>
    <style:style style:name="WW-Absatz-Standardschriftart11111111111111111111" style:family="text"/>
    <style:style style:name="WW-Absatz-Standardschriftart111111111111111111111" style:family="text"/>
    <style:style style:name="Car._20_predefinito_20_paragrafo1" style:display-name="Car. predefinito paragrafo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lenco Trattorie</dc:title>
    <meta:initial-creator>GBigi</meta:initial-creator>
    <meta:creation-date>2007-05-23T10:43:00</meta:creation-date>
    <dc:date>2023-04-21T09:46:41.993000000</dc:date>
    <meta:print-date>2020-03-09T17:14:00.48</meta:print-date>
    <meta:editing-cycles>70</meta:editing-cycles>
    <meta:editing-duration>PT10H47M35S</meta:editing-duration>
    <meta:generator>LibreOffice/7.3.7.2$Windows_X86_64 LibreOffice_project/e114eadc50a9ff8d8c8a0567d6da8f454beeb84f</meta:generator>
    <meta:printed-by>Comune San Casciano VP </meta:printed-by>
    <meta:document-statistic meta:table-count="1" meta:image-count="0" meta:object-count="0" meta:page-count="5" meta:paragraph-count="163" meta:word-count="680" meta:character-count="5171" meta:non-whitespace-character-count="4593"/>
  </office:meta>
</office:document-meta>
</file>