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11.044cm"/>
    </style:style>
    <style:style style:name="co5" style:family="table-column">
      <style:table-column-properties fo:break-before="auto" style:column-width="8.2cm"/>
    </style:style>
    <style:style style:name="co6" style:family="table-column">
      <style:table-column-properties fo:break-before="auto" style:column-width="2.267cm"/>
    </style:style>
    <style:style style:name="ro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text-outline="false" style:text-line-through-style="none" style:font-name="Calibri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2"/>
        <table:table-column table:style-name="co4" table:default-cell-style-name="ce3"/>
        <table:table-column table:style-name="co3" table:default-cell-style-name="ce8"/>
        <table:table-column table:style-name="co5" table:default-cell-style-name="ce11"/>
        <table:table-column table:style-name="co3" table:number-columns-repeated="252" table:default-cell-style-name="ce12"/>
        <table:table-column table:style-name="co6" table:number-columns-repeated="768" table:default-cell-style-name="ce12"/>
        <table:table-row table:style-name="ro2">
          <table:table-cell table:style-name="ce1" office:value-type="string">
            <text:p>COGNOME E NOME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TELEFONO</text:p>
          </table:table-cell>
          <table:table-cell table:style-name="ce1" office:value-type="string">
            <text:p>E-MAIL</text:p>
          </table:table-cell>
          <table:table-cell table:style-name="Default" table:number-columns-repeated="1020"/>
        </table:table-row>
        <table:table-row table:style-name="ro4">
          <table:table-cell office:value-type="string">
            <text:p>ACCIAI MELANIA</text:p>
          </table:table-cell>
          <table:table-cell office:value-type="string">
            <text:p>Staff Sindaco</text:p>
          </table:table-cell>
          <table:table-cell table:style-name="ce7" office:value-type="string">
            <text:p>055 8256234</text:p>
          </table:table-cell>
          <table:table-cell office:value-type="string">
            <text:p><text:a xlink:href="mailto:m.acciai@comune.san-casciano-val-di-pesa.fi.it">m.accia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ALFANI NADIA</text:p>
          </table:table-cell>
          <table:table-cell office:value-type="string">
            <text:p>Polizia Municipale </text:p>
          </table:table-cell>
          <table:table-cell table:style-name="ce7" office:value-type="string">
            <text:p>055 8256401/2</text:p>
          </table:table-cell>
          <table:table-cell office:value-type="string">
            <text:p><text:span text:style-name="T1"><text:a xlink:href="mailto:n.alfani@comune.san-casciano-val-di-pesa.fi.it">n.alfa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ANICHINI SANDRA</text:p>
          </table:table-cell>
          <table:table-cell office:value-type="string">
            <text:p>Edilizia pubblica e Controllo del Territorio</text:p>
          </table:table-cell>
          <table:table-cell office:value-type="string">
            <text:p>055 8256336</text:p>
          </table:table-cell>
          <table:table-cell office:value-type="string">
            <text:p><text:a xlink:href="mailto:s.anichini@comune.san-casciano-val-di-pesa.fi.it">s.anichin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ARCONTI OLIVIA</text:p>
          </table:table-cell>
          <table:table-cell office:value-type="string">
            <text:p>Tributi</text:p>
          </table:table-cell>
          <table:table-cell table:style-name="ce7" office:value-type="string">
            <text:p>055 8256312</text:p>
          </table:table-cell>
          <table:table-cell office:value-type="string">
            <text:p><text:span text:style-name="T1"><text:a xlink:href="mailto:o.arconti@comune.san-casciano-val-di-pesa.fi.it">o.arcon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AGNI BARBARA</text:p>
          </table:table-cell>
          <table:table-cell office:value-type="string">
            <text:p>Servizio Economico Finanziario</text:p>
          </table:table-cell>
          <table:table-cell office:value-type="string">
            <text:p>055 8256250</text:p>
          </table:table-cell>
          <table:table-cell office:value-type="string">
            <text:p><text:span text:style-name="T1"><text:a xlink:href="mailto:b.bagni@comune.san-casciano-val-di-pesa.fi.it">b.bag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ALDI ALESSANDRO</text:p>
          </table:table-cell>
          <table:table-cell office:value-type="string">
            <text:p>Contratti</text:p>
          </table:table-cell>
          <table:table-cell office:value-type="string">
            <text:p>055 8256239</text:p>
          </table:table-cell>
          <table:table-cell office:value-type="string">
            <text:p><text:a xlink:href="mailto:a.baldi@comune.san-casciano-val-di-pesa.fi.it">a.bald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BALDINI LEONARDO</text:p>
          </table:table-cell>
          <table:table-cell office:value-type="string">
            <text:p>Servizio Vice-segretario, Segreteria, Comunicazione, Cultura e Sport</text:p>
          </table:table-cell>
          <table:table-cell office:value-type="string">
            <text:p>055 8256260</text:p>
          </table:table-cell>
          <table:table-cell office:value-type="string">
            <text:p><text:span text:style-name="T1"><text:a xlink:href="mailto:l.baldini@comune.san-casciano-val-di-pesa.fi.it">l.bald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ANDINELLI MAURA</text:p>
          </table:table-cell>
          <table:table-cell office:value-type="string">
            <text:p>Elettorale</text:p>
          </table:table-cell>
          <table:table-cell office:value-type="string">
            <text:p>055 8256301</text:p>
          </table:table-cell>
          <table:table-cell office:value-type="string">
            <text:p><text:a xlink:href="mailto:m.bandinelli@comune.san-casciano-val-di-pesa.fi.it">m.bandinell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BANDINI LAURA</text:p>
          </table:table-cell>
          <table:table-cell office:value-type="string">
            <text:p>Servizi Educativi</text:p>
          </table:table-cell>
          <table:table-cell office:value-type="string">
            <text:p>055 8256268</text:p>
          </table:table-cell>
          <table:table-cell office:value-type="string">
            <text:p><text:span text:style-name="T1"><text:a xlink:href="mailto:l.bandini@comune.san-casciano-val-di-pesa.fi.it">l.band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ASTIANONI ROBERTO</text:p>
          </table:table-cell>
          <table:table-cell office:value-type="string">
            <text:p>Servizio Affari Generali</text:p>
          </table:table-cell>
          <table:table-cell office:value-type="string">
            <text:p>055 8256306</text:p>
          </table:table-cell>
          <table:table-cell office:value-type="string">
            <text:p><text:span text:style-name="T1"><text:a xlink:href="mailto:r.bastianoni@comune.san-casciano-val-di-pesa.fi.it">r.bastiano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AZZANI FRANCESCA</text:p>
          </table:table-cell>
          <table:table-cell office:value-type="string">
            <text:p>Assistente sociale</text:p>
          </table:table-cell>
          <table:table-cell office:value-type="string">
            <text:p>055 8256315</text:p>
          </table:table-cell>
          <table:table-cell office:value-type="string">
            <text:p><text:span text:style-name="T1"><text:a xlink:href="mailto:f.bazzani@comune.san-casciano-val-di-pesa.fi.it">f.bazza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ENEDETTI BARBARA</text:p>
          </table:table-cell>
          <table:table-cell office:value-type="string">
            <text:p>Edilizia pubblica e Controllo del Territorio</text:p>
          </table:table-cell>
          <table:table-cell office:value-type="string">
            <text:p>055 8256330</text:p>
          </table:table-cell>
          <table:table-cell office:value-type="string">
            <text:p><text:span text:style-name="T1"><text:a xlink:href="mailto:b.benedetti@comune.san-casciano-val-di-pesa.fi.it">b.benedet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ENVENUTI SILVIA</text:p>
          </table:table-cell>
          <table:table-cell office:value-type="string">
            <text:p>Anagrafe</text:p>
          </table:table-cell>
          <table:table-cell office:value-type="string">
            <text:p>055 8256304</text:p>
          </table:table-cell>
          <table:table-cell office:value-type="string">
            <text:p><text:a xlink:href="mailto:s.benvenuti@comune.san-casciano-val-di-pesa.fi.it">s.benvenut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BICHI LORENZO</text:p>
          </table:table-cell>
          <table:table-cell office:value-type="string">
            <text:p>Economato</text:p>
          </table:table-cell>
          <table:table-cell office:value-type="string">
            <text:p>055 8256264</text:p>
          </table:table-cell>
          <table:table-cell office:value-type="string">
            <text:p><text:span text:style-name="T1"><text:a xlink:href="mailto:l.bichi@comune.san-casciano-val-di-pesa.fi.it">l.bich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IGI GIOVANNA</text:p>
          </table:table-cell>
          <table:table-cell office:value-type="string">
            <text:p>Sviluppo economico</text:p>
          </table:table-cell>
          <table:table-cell office:value-type="string">
            <text:p>055 8256342</text:p>
          </table:table-cell>
          <table:table-cell office:value-type="string">
            <text:p><text:span text:style-name="T1"><text:a xlink:href="mailto:g.bigi@comune.san-casciano-val-di-pesa.fi.it">g.big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ACCA CRISTIANA</text:p>
          </table:table-cell>
          <table:table-cell office:value-type="string">
            <text:p>Ragioneria e contabilità</text:p>
          </table:table-cell>
          <table:table-cell office:value-type="string">
            <text:p>055 8256252</text:p>
          </table:table-cell>
          <table:table-cell office:value-type="string">
            <text:p><text:span text:style-name="T1"><text:a xlink:href="mailto:a.bini@comune.san-casciano-val-di-pesa.fi.it">a.b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ONARDI MAURIZIO</text:p>
          </table:table-cell>
          <table:table-cell office:value-type="string">
            <text:p>Trasporto scolastico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BORGHI FRANCESCO</text:p>
          </table:table-cell>
          <table:table-cell office:value-type="string">
            <text:p>Tributi</text:p>
          </table:table-cell>
          <table:table-cell office:value-type="string">
            <text:p>055 8256311</text:p>
          </table:table-cell>
          <table:table-cell office:value-type="string">
            <text:p><text:a xlink:href="mailto:f.borghi@comune.san-casciano-val-di-pesa.fi.it">f.borgh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BRUSCHETTINI CLAUDIA</text:p>
          </table:table-cell>
          <table:table-cell office:value-type="string">
            <text:p>Urbanistica - edilizia - SUAP - amministrativo</text:p>
          </table:table-cell>
          <table:table-cell office:value-type="string">
            <text:p>055 8256335</text:p>
          </table:table-cell>
          <table:table-cell office:value-type="string">
            <text:p><text:span text:style-name="T1"><text:a xlink:href="mailto:c.bruschettini@comune.san-casciano-val-di-pesa.fi.it">c.bruschett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ACCIATORI COSTANZA</text:p>
          </table:table-cell>
          <table:table-cell office:value-type="string">
            <text:p>Opere pubbliche e progettazione</text:p>
          </table:table-cell>
          <table:table-cell office:value-type="string">
            <text:p>055 8256333</text:p>
          </table:table-cell>
          <table:table-cell office:value-type="string">
            <text:p><text:span text:style-name="T1"><text:a xlink:href="mailto:c.cacciatori@comune.san-casciano-val-di-pesa.fi.it">c.cacciator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ALOSI SANDRA</text:p>
          </table:table-cell>
          <table:table-cell office:value-type="string">
            <text:p>Edilizia pubblica e Controllo del Territorio</text:p>
          </table:table-cell>
          <table:table-cell office:value-type="string">
            <text:p>055 8256331</text:p>
          </table:table-cell>
          <table:table-cell office:value-type="string">
            <text:p><text:a xlink:href="mailto:s.calosi@comune.san-casciano-val-di-pesa.fi.it">s.calosi@comune.san-casciano-val-di-pesa.fi.it</text:a> <text:s/></text:p>
          </table:table-cell>
          <table:table-cell table:number-columns-repeated="1020"/>
        </table:table-row>
        <table:table-row table:style-name="ro4">
          <table:table-cell office:value-type="string">
            <text:p>COGOTTI PAOLO</text:p>
          </table:table-cell>
          <table:table-cell office:value-type="string">
            <text:p>Edilizia pubblica e Controllo del Territorio</text:p>
          </table:table-cell>
          <table:table-cell office:value-type="string">
            <text:p>055 8256333</text:p>
          </table:table-cell>
          <table:table-cell office:value-type="string">
            <text:p><text:a xlink:href="mailto:p.cogotti@comune.san-casciano-val-di-pesa.fi.it">p.cogotti@comune.san-casciano-val-di-pesa.fi.it</text:a> </text:p>
          </table:table-cell>
          <table:table-cell table:number-columns-repeated="1020"/>
        </table:table-row>
        <table:table-row table:style-name="ro5">
          <table:table-cell office:value-type="string">
            <text:p>CASAGRANDE MARCO</text:p>
          </table:table-cell>
          <table:table-cell office:value-type="string">
            <text:p>Servizio cimiteriale</text:p>
          </table:table-cell>
          <table:table-cell table:style-name="ce9" office:value-type="string">
            <text:p>327 4124001 - 338 2059056 - 055 8229817 </text:p>
          </table:table-cell>
          <table:table-cell office:value-type="string">
            <text:p><text:a xlink:href="mailto:cimiteri@comune.san-casciano-val-di-pesa.fi.it">cimiteri@comune.san-casciano-val-di-pesa.fi.it</text:a> 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ASINI ILARIA</text:p>
          </table:table-cell>
          <table:table-cell office:value-type="string">
            <text:p>Assistente sociale</text:p>
          </table:table-cell>
          <table:table-cell office:value-type="string">
            <text:p>055 8256317</text:p>
          </table:table-cell>
          <table:table-cell office:value-type="string">
            <text:p><text:span text:style-name="T1"><text:a xlink:href="mailto:i.casini@comune.san-casciano-val-di-pesa.fi.it">i.cas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ASSANELLI ROSA</text:p>
          </table:table-cell>
          <table:table-cell office:value-type="string">
            <text:p>Lavori pubblici – amministrativo manutenzione- edilizia privata</text:p>
          </table:table-cell>
          <table:table-cell office:value-type="string">
            <text:p>055 8256359</text:p>
          </table:table-cell>
          <table:table-cell office:value-type="string">
            <text:p><text:a xlink:href="mailto:r.cassanelli@comune.san-casciano-val-di-pesa.fi.it">r.cassanell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CHIAPPONE MICHELE</text:p>
          </table:table-cell>
          <table:table-cell office:value-type="string">
            <text:p>Trasporto scolastico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OCCHI ANTONIO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ONFORTI <text:s/>ALESSANDRO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CUCINI LUCA</text:p>
          </table:table-cell>
          <table:table-cell office:value-type="string">
            <text:p>Cantiere </text:p>
          </table:table-cell>
          <table:table-cell table:style-name="ce7" office:value-type="string">
            <text:p>055 8256408/9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D'ALFONSO MARIA</text:p>
          </table:table-cell>
          <table:table-cell office:value-type="string">
            <text:p>Segretario comunale – Direttore generale</text:p>
          </table:table-cell>
          <table:table-cell office:value-type="string">
            <text:p>055 8256235</text:p>
          </table:table-cell>
          <table:table-cell office:value-type="string">
            <text:p><text:span text:style-name="T1"><text:a xlink:href="mailto:m.dalfonso@comune.san-casciano-val-di-pesa.fi.it">m.dalfonso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DAINELLI LAURA</text:p>
          </table:table-cell>
          <table:table-cell office:value-type="string">
            <text:p>Educatrice</text:p>
          </table:table-cell>
          <table:table-cell office:value-type="string">
            <text:p>055 8256314</text:p>
          </table:table-cell>
          <table:table-cell office:value-type="string">
            <text:p><text:span text:style-name="T1"><text:a xlink:href="mailto:l.dainelli@comune.san-casciano-val-di-pesa.fi.it">l.dainell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DAMIANO VINCENZO</text:p>
          </table:table-cell>
          <table:table-cell office:value-type="string">
            <text:p>Lavori pubblici – amministrativo manutenzione- edilizia privata</text:p>
          </table:table-cell>
          <table:table-cell office:value-type="string">
            <text:p>055 8256358</text:p>
          </table:table-cell>
          <table:table-cell office:value-type="string">
            <text:p><text:a xlink:href="mailto:v.damiano@comune.san-casciano-val-di-pesa.fi.it">v.damiano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DE NARO MONIA</text:p>
          </table:table-cell>
          <table:table-cell office:value-type="string">
            <text:p>Personale</text:p>
          </table:table-cell>
          <table:table-cell office:value-type="string">
            <text:p>055 8256256</text:p>
          </table:table-cell>
          <table:table-cell office:value-type="string">
            <text:p><text:span text:style-name="T1"><text:a xlink:href="mailto:m.denaro@comune.san-casciano-val-di-pesa.fi.it">m.denaro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DEI MASSIMO</text:p>
          </table:table-cell>
          <table:table-cell office:value-type="string">
            <text:p>Messo comunale</text:p>
          </table:table-cell>
          <table:table-cell office:value-type="string">
            <text:p>055 8256210</text:p>
          </table:table-cell>
          <table:table-cell office:value-type="string">
            <text:p><text:a xlink:href="mailto:m.dei@comune.san-casciano-val-di-pesa.fi.it">m.de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DUGO CINZIA</text:p>
          </table:table-cell>
          <table:table-cell office:value-type="string">
            <text:p>Addetto stampa</text:p>
          </table:table-cell>
          <table:table-cell office:value-type="string">
            <text:p>055 8256235</text:p>
          </table:table-cell>
          <table:table-cell office:value-type="string">
            <text:p><text:a xlink:href="mailto:c.dugo@comune.san-casciano-val-di-pesa.fi.it">c.dugo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FILIPPELLI ALESSANDRA</text:p>
          </table:table-cell>
          <table:table-cell office:value-type="string">
            <text:p>Lavori pubblici – amministrativo manutenzione- edilizia privata</text:p>
          </table:table-cell>
          <table:table-cell office:value-type="string">
            <text:p>055 8256352</text:p>
          </table:table-cell>
          <table:table-cell office:value-type="string">
            <text:p><text:a xlink:href="mailto:a.filippelli@comune.san-casciano-val-di-pesa.fi.it">a.filippell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FORNI ANTONELLA</text:p>
          </table:table-cell>
          <table:table-cell office:value-type="string">
            <text:p>Cantiere </text:p>
          </table:table-cell>
          <table:table-cell table:style-name="ce7" office:value-type="string">
            <text:p>055 8256408/9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FRANCIONI NICOLETTA</text:p>
          </table:table-cell>
          <table:table-cell office:value-type="string">
            <text:p>Sviluppo economico</text:p>
          </table:table-cell>
          <table:table-cell office:value-type="string">
            <text:p>055 8256341</text:p>
          </table:table-cell>
          <table:table-cell office:value-type="string">
            <text:p><text:span text:style-name="T1"><text:a xlink:href="mailto:n.francioni@comune.san-casciano-val-di-pesa.fi.it">n.francio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GAMANNOSSI GUIDO</text:p>
          </table:table-cell>
          <table:table-cell office:value-type="string">
            <text:p>Segreteria – Staff Sindaco e Assessori</text:p>
          </table:table-cell>
          <table:table-cell office:value-type="string">
            <text:p>055 8256235</text:p>
          </table:table-cell>
          <table:table-cell office:value-type="string">
            <text:p><text:a xlink:href="mailto:g.gamannossi@comune.san-casciano-val-di-pesa.fi.it">g.gamannoss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GATTI ANDREA</text:p>
          </table:table-cell>
          <table:table-cell office:value-type="string">
            <text:p>Protocollo</text:p>
          </table:table-cell>
          <table:table-cell office:value-type="string">
            <text:p>055 8256208</text:p>
          </table:table-cell>
          <table:table-cell office:value-type="string">
            <text:p><text:a xlink:href="mailto:a.gatti@comune.san-casciano-val-di-pesa.fi.it">a.gatt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GIANNETTI VALENTINO</text:p>
          </table:table-cell>
          <table:table-cell table:style-name="ce6" office:value-type="string">
            <text:p>Lavori pubblici – UFFICIO GARE – amministrativo manutenzione- edilizia privata</text:p>
          </table:table-cell>
          <table:table-cell office:value-type="string">
            <text:p>055 8256350</text:p>
          </table:table-cell>
          <table:table-cell office:value-type="string">
            <text:p><text:a xlink:href="mailto:v.giannetti@comune.san-casciano-val-di-pesa.fi.it">v.giannett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GOVERNI ALESSIO</text:p>
          </table:table-cell>
          <table:table-cell office:value-type="string">
            <text:p>Cantiere </text:p>
          </table:table-cell>
          <table:table-cell table:style-name="ce7" office:value-type="string">
            <text:p>055 8256408/9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GOVERNI SIMONE</text:p>
          </table:table-cell>
          <table:table-cell office:value-type="string">
            <text:p>Cantiere </text:p>
          </table:table-cell>
          <table:table-cell table:style-name="ce7" office:value-type="string">
            <text:p>056 8256408/9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HULUBINA MIRCEA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ITALIANO ROSANNA</text:p>
          </table:table-cell>
          <table:table-cell office:value-type="string">
            <text:p>Biblioteca</text:p>
          </table:table-cell>
          <table:table-cell office:value-type="string">
            <text:p>055 8256380</text:p>
          </table:table-cell>
          <table:table-cell office:value-type="string">
            <text:p><text:a xlink:href="mailto:r.italiano@comune.san-casciano-val-di-pesa.fi.it">r.italiano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LECCI GIULIA</text:p>
          </table:table-cell>
          <table:table-cell office:value-type="string">
            <text:p>Polizia Municipale </text:p>
          </table:table-cell>
          <table:table-cell office:value-type="string">
            <text:p>055 8256400</text:p>
          </table:table-cell>
          <table:table-cell office:value-type="string">
            <text:p>g.lecci@comune.san-casciano-val-di-pesa.fi.it</text:p>
          </table:table-cell>
          <table:table-cell table:number-columns-repeated="1020"/>
        </table:table-row>
        <table:table-row table:style-name="ro4">
          <table:table-cell office:value-type="string">
            <text:p>LIBERATI RENZO</text:p>
          </table:table-cell>
          <table:table-cell office:value-type="string">
            <text:p>Lavori pubblici - amministrativo</text:p>
          </table:table-cell>
          <table:table-cell office:value-type="string">
            <text:p>055 8256359</text:p>
          </table:table-cell>
          <table:table-cell office:value-type="string">
            <text:p><text:span text:style-name="T1"><text:a xlink:href="mailto:r.liberati@comune.san-casciano-val-di-pesa.fi.it">r.libera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AGINI ROBERTO</text:p>
          </table:table-cell>
          <table:table-cell office:value-type="string">
            <text:p>Trasporto scolastico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ARI MICHELE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ARINI GIACOMO</text:p>
          </table:table-cell>
          <table:table-cell office:value-type="string">
            <text:p>Polizia Municipale </text:p>
          </table:table-cell>
          <table:table-cell table:style-name="ce7" office:value-type="string">
            <text:p>055 8256401/2</text:p>
          </table:table-cell>
          <table:table-cell office:value-type="string">
            <text:p><text:span text:style-name="T1"><text:a xlink:href="mailto:g.marini@comune.san-casciano-val-di-pesa.fi.it">g.mar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ARSILI GIUDITTA</text:p>
          </table:table-cell>
          <table:table-cell office:value-type="string">
            <text:p>Polizia mMunicipale</text:p>
          </table:table-cell>
          <table:table-cell table:style-name="ce10" office:value-type="float" office:value="4128255.5">
            <text:p>4128255 1/2</text:p>
          </table:table-cell>
          <table:table-cell office:value-type="string">
            <text:p><text:a xlink:href="mailto:g.marsili@comune.san-casciano-val-di-pesa.fi.it">g.marsil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MARTINELLI CRISTINA</text:p>
          </table:table-cell>
          <table:table-cell office:value-type="string">
            <text:p>Polizia Municipale </text:p>
          </table:table-cell>
          <table:table-cell table:style-name="ce7" office:value-type="string">
            <text:p>055 8256401/2</text:p>
          </table:table-cell>
          <table:table-cell office:value-type="string">
            <text:p><text:span text:style-name="T1"><text:a xlink:href="mailto:c.martinelli@comune.san-casciano-val-di-pesa.fi.it">c.martinell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ARTINI MICHELA</text:p>
          </table:table-cell>
          <table:table-cell office:value-type="string">
            <text:p>Ambiente</text:p>
          </table:table-cell>
          <table:table-cell office:value-type="string">
            <text:p>055 8256338</text:p>
          </table:table-cell>
          <table:table-cell office:value-type="string">
            <text:p><text:a xlink:href="mailto:m.martini@comune.san-casciano-val-di-pesa.fi.it">m.martin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MAZZONE CARMELA</text:p>
          </table:table-cell>
          <table:table-cell office:value-type="string">
            <text:p>Mensa scolastica</text:p>
          </table:table-cell>
          <table:table-cell table:number-columns-repeated="1022"/>
        </table:table-row>
        <table:table-row table:style-name="ro4">
          <table:table-cell office:value-type="string">
            <text:p>MENICHELLI CRISTINA</text:p>
          </table:table-cell>
          <table:table-cell office:value-type="string">
            <text:p>Assistente sociale</text:p>
          </table:table-cell>
          <table:table-cell office:value-type="string">
            <text:p>055 8256316</text:p>
          </table:table-cell>
          <table:table-cell office:value-type="string">
            <text:p><text:span text:style-name="T1"><text:a xlink:href="mailto:c.menichellii@comune.san-casciano-val-di-pesa.fi.it">c.menichelli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IGLIORINI GRAZIA</text:p>
          </table:table-cell>
          <table:table-cell office:value-type="string">
            <text:p>Lavori pubblici – amministrativo manutenzione- edilizia privata</text:p>
          </table:table-cell>
          <table:table-cell office:value-type="string">
            <text:p>055 8256353</text:p>
          </table:table-cell>
          <table:table-cell office:value-type="string">
            <text:p><text:span text:style-name="T1"><text:a xlink:href="mailto:g.migliorini@comune.san-casciano-val-di-pesa.fi.it">g.miglior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IGLIORINI MARCO</text:p>
          </table:table-cell>
          <table:table-cell office:value-type="string">
            <text:p>Trasporto scolastico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IGLIORINI MASSIMILIANO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ILANI MILENA</text:p>
          </table:table-cell>
          <table:table-cell office:value-type="string">
            <text:p>Personale</text:p>
          </table:table-cell>
          <table:table-cell office:value-type="string">
            <text:p>055 8256255</text:p>
          </table:table-cell>
          <table:table-cell office:value-type="string">
            <text:p><text:a xlink:href="mailto:m.milani@comune.san-casciano-val-di-pesa.fi.it">m.milan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MIRIZZI MARIACHIARA</text:p>
          </table:table-cell>
          <table:table-cell office:value-type="string">
            <text:p>Urbanistica</text:p>
          </table:table-cell>
          <table:table-cell office:value-type="string">
            <text:p>055 8256334</text:p>
          </table:table-cell>
          <table:table-cell office:value-type="string">
            <text:p><text:a xlink:href="mailto:m.mirizzi@comune.san-casciano-val-di-pesa.fi.it">m.mirizz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MOCALI VALENTINA</text:p>
          </table:table-cell>
          <table:table-cell office:value-type="string">
            <text:p>Ambiente</text:p>
          </table:table-cell>
          <table:table-cell office:value-type="string">
            <text:p>055 8256360</text:p>
          </table:table-cell>
          <table:table-cell office:value-type="string">
            <text:p><text:a xlink:href="mailto:v.mocali@comune.san-casciano-val-di-pesa.fi.it">v.mocal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MONTECCHI ANGELA</text:p>
          </table:table-cell>
          <table:table-cell office:value-type="string">
            <text:p>Personale</text:p>
          </table:table-cell>
          <table:table-cell office:value-type="string">
            <text:p>055 8256254</text:p>
          </table:table-cell>
          <table:table-cell office:value-type="string">
            <text:p><text:span text:style-name="T1"><text:a xlink:href="mailto:a.montecchi@comune.san-casciano-val-di-pesa.fi.it">a.montecch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ORABITO LUCIA</text:p>
          </table:table-cell>
          <table:table-cell office:value-type="string">
            <text:p>Anagrafe</text:p>
          </table:table-cell>
          <table:table-cell office:value-type="string">
            <text:p>055 8256300</text:p>
          </table:table-cell>
          <table:table-cell office:value-type="string">
            <text:p><text:span text:style-name="T1"><text:a xlink:href="mailto:l.morabito@comune.san-casciano-val-di-pesa.fi.it">l.morabito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MORETTI LAURA</text:p>
          </table:table-cell>
          <table:table-cell office:value-type="string">
            <text:p>Ambiente</text:p>
          </table:table-cell>
          <table:table-cell office:value-type="string">
            <text:p>055 8256339</text:p>
          </table:table-cell>
          <table:table-cell office:value-type="string">
            <text:p><text:a xlink:href="mailto:l.moretti@comune.san-casciano-val-di-pesa.fi.it">l.morett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MUGNAINI ANTONIO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NALDINI GIANNA</text:p>
          </table:table-cell>
          <table:table-cell office:value-type="string">
            <text:p>C.E.D.</text:p>
          </table:table-cell>
          <table:table-cell office:value-type="string">
            <text:p>055 8256263</text:p>
          </table:table-cell>
          <table:table-cell office:value-type="string">
            <text:p><text:span text:style-name="T1"><text:a xlink:href="mailto:g.naldini@comune.san-casciano-val-di-pesa.fi.it">g.nald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NANNINI ANDREA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NISI LAURA</text:p>
          </table:table-cell>
          <table:table-cell office:value-type="string">
            <text:p>Segreteria</text:p>
          </table:table-cell>
          <table:table-cell office:value-type="string">
            <text:p>055 8256232</text:p>
          </table:table-cell>
          <table:table-cell office:value-type="string">
            <text:p><text:span text:style-name="T1"><text:a xlink:href="mailto:f.falciani@comune.san-casciano-val-di-pesa.fi.it">f.falcia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NORELLI RITA CINZIA</text:p>
          </table:table-cell>
          <table:table-cell office:value-type="string">
            <text:p>Servizi Educativi</text:p>
          </table:table-cell>
          <table:table-cell office:value-type="string">
            <text:p>055 8256269</text:p>
          </table:table-cell>
          <table:table-cell office:value-type="string">
            <text:p><text:a xlink:href="mailto:c.norelli@comune.san-casciano-val-di-pesa.fi.it">c.norell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OROPALLO VINCENZO</text:p>
          </table:table-cell>
          <table:table-cell office:value-type="string">
            <text:p>Polizia Municipale </text:p>
          </table:table-cell>
          <table:table-cell table:style-name="ce7" office:value-type="string">
            <text:p>055 8256401/2</text:p>
          </table:table-cell>
          <table:table-cell office:value-type="string">
            <text:p><text:span text:style-name="T1"><text:a xlink:href="mailto:v.oropallo@comune.san-casciano-val-di-pesa.fi.it">v.oropallo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ALMISANO GAIA</text:p>
          </table:table-cell>
          <table:table-cell office:value-type="string">
            <text:p>Ragioneria e contabilità</text:p>
          </table:table-cell>
          <table:table-cell table:style-name="ce7" office:value-type="string">
            <text:p>055 8256251</text:p>
          </table:table-cell>
          <table:table-cell office:value-type="string">
            <text:p><text:a xlink:href="mailto:g.palmisano@comune.san-casciano-val-di-pesa.fi.it">g.palmisano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PAPI ROBERTO</text:p>
          </table:table-cell>
          <table:table-cell office:value-type="string">
            <text:p>Trasporto scolastico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EDANI SAMANTHA</text:p>
          </table:table-cell>
          <table:table-cell office:value-type="string">
            <text:p>Edilizia pubblica e controllo del territorio</text:p>
          </table:table-cell>
          <table:table-cell office:value-type="string">
            <text:p>055 8256334</text:p>
          </table:table-cell>
          <table:table-cell office:value-type="string">
            <text:p><text:a xlink:href="mailto:s.pedani@comune.san-casciano-val-di-pesa.fi.it">s.pedan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PELAGATTI ALESSANDRO</text:p>
          </table:table-cell>
          <table:table-cell office:value-type="string">
            <text:p>C.E.D.</text:p>
          </table:table-cell>
          <table:table-cell office:value-type="string">
            <text:p>055 8256261</text:p>
          </table:table-cell>
          <table:table-cell office:value-type="string">
            <text:p><text:span text:style-name="T1"><text:a xlink:href="mailto:a.pelagatti@comune.san-casciano-val-di-pesa.fi.it">a.pelagat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EMONI GIANNI</text:p>
          </table:table-cell>
          <table:table-cell office:value-type="string">
            <text:p>Servizio Lavori pubblici – Manutenzione- Edilizia privata</text:p>
          </table:table-cell>
          <table:table-cell office:value-type="string">
            <text:p>055 8256357</text:p>
          </table:table-cell>
          <table:table-cell office:value-type="string">
            <text:p><text:span text:style-name="T1"><text:a xlink:href="mailto:g.pemoni@comune.san-casciano-val-di-pesa.fi.it">g.pemo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ETZEU SANDRA</text:p>
          </table:table-cell>
          <table:table-cell office:value-type="string">
            <text:p>Mensa scolastica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IAZZINI MONICA</text:p>
          </table:table-cell>
          <table:table-cell office:value-type="string">
            <text:p>Polizia Municipale </text:p>
          </table:table-cell>
          <table:table-cell table:style-name="ce7" office:value-type="string">
            <text:p>055 8256401/2</text:p>
          </table:table-cell>
          <table:table-cell office:value-type="string">
            <text:p><text:span text:style-name="T1"><text:a xlink:href="mailto:m.piazzini@comune.san-casciano-val-di-pesa.fi.it">m.piazzi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OLI LAURA</text:p>
          </table:table-cell>
          <table:table-cell office:value-type="string">
            <text:p>Sport e turismo</text:p>
          </table:table-cell>
          <table:table-cell office:value-type="string">
            <text:p>055 8256257</text:p>
          </table:table-cell>
          <table:table-cell office:value-type="string">
            <text:p><text:a xlink:href="mailto:l.poli@comune.san-casciano-val-di-pesa.fi.it">l.poli@comune.san-casciano-val-di-pesa.fi.it</text:a></text:p>
          </table:table-cell>
          <table:table-cell table:number-columns-repeated="1020"/>
        </table:table-row>
        <table:table-row table:style-name="ro4">
          <table:table-cell office:value-type="string">
            <text:p>POLITI ENZO</text:p>
          </table:table-cell>
          <table:table-cell office:value-type="string">
            <text:p>Cantiere </text:p>
          </table:table-cell>
          <table:table-cell table:number-columns-repeated="1022"/>
        </table:table-row>
        <table:table-row table:style-name="ro4">
          <table:table-cell office:value-type="string">
            <text:p>PRATESI CLAUDIA</text:p>
          </table:table-cell>
          <table:table-cell office:value-type="string">
            <text:p>U.R.P.</text:p>
          </table:table-cell>
          <table:table-cell office:value-type="string">
            <text:p>055 8256220</text:p>
          </table:table-cell>
          <table:table-cell office:value-type="string">
            <text:p><text:span text:style-name="T1"><text:a xlink:href="mailto:c.pratesi@comune.san-casciano-val-di-pesa.fi.it">c.prates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RUNETI FRANCESCO</text:p>
          </table:table-cell>
          <table:table-cell office:value-type="string">
            <text:p>Servizio Opere Pubbliche e Progettazione</text:p>
          </table:table-cell>
          <table:table-cell office:value-type="string">
            <text:p>055 8256355</text:p>
          </table:table-cell>
          <table:table-cell office:value-type="string">
            <text:p><text:span text:style-name="T1"><text:a xlink:href="mailto:f.pruneti@comune.san-casciano-val-di-pesa.fi.it">f.prune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PUGLIESE SALVATORE</text:p>
          </table:table-cell>
          <table:table-cell office:value-type="string">
            <text:p>Servizi cimiteriali</text:p>
          </table:table-cell>
          <table:table-cell office:value-type="string">
            <text:p>055 8229817</text:p>
          </table:table-cell>
          <table:table-cell office:value-type="string">
            <text:p><text:a xlink:href="mailto:cimiteri@comune.san-casciano-val-di-pesa.fi.it">cimiter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RAVAGLIA FRANCESCA</text:p>
          </table:table-cell>
          <table:table-cell office:value-type="string">
            <text:p>CUC</text:p>
          </table:table-cell>
          <table:table-cell office:value-type="string">
            <text:p>055 8256240</text:p>
          </table:table-cell>
          <table:table-cell office:value-type="string">
            <text:p><text:span text:style-name="T1"><text:a xlink:href="mailto:f.ravaglia@comune.san-casciano-val-di-pesa.fi.it">f.ravagli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RAVAGLIA MARCO</text:p>
          </table:table-cell>
          <table:table-cell office:value-type="string">
            <text:p>Polizia Municipale </text:p>
          </table:table-cell>
          <table:table-cell office:value-type="string">
            <text:p>055 8256404</text:p>
          </table:table-cell>
          <table:table-cell office:value-type="string">
            <text:p><text:span text:style-name="T1"><text:a xlink:href="mailto:m.ravaglia@comune.san-casciano-val-di-pesa.fi.it">m.ravagli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RENZI STEFANIA</text:p>
          </table:table-cell>
          <table:table-cell office:value-type="string">
            <text:p>Servizi Educativi</text:p>
          </table:table-cell>
          <table:table-cell office:value-type="string">
            <text:p>055 8256271</text:p>
          </table:table-cell>
          <table:table-cell office:value-type="string">
            <text:p><text:span text:style-name="T1"><text:a xlink:href="mailto:s.renzi@comune.san-casciano-val-di-pesa.fi.it">s.renz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RONCHI BARBARA</text:p>
          </table:table-cell>
          <table:table-cell office:value-type="string">
            <text:p>Servizio Urbanistica – Edilizia pubblica e Ambiente</text:p>
          </table:table-cell>
          <table:table-cell office:value-type="string">
            <text:p>055 8256337</text:p>
          </table:table-cell>
          <table:table-cell office:value-type="string">
            <text:p><text:span text:style-name="T1"><text:a xlink:href="mailto:b.ronchi@comune.san-casciano-val-di-pesa.fi.it">b.ronch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ROSSETTI MARCO</text:p>
          </table:table-cell>
          <table:table-cell office:value-type="string">
            <text:p>Biblioteca</text:p>
          </table:table-cell>
          <table:table-cell office:value-type="string">
            <text:p>055 8256380</text:p>
          </table:table-cell>
          <table:table-cell office:value-type="string">
            <text:p><text:span text:style-name="T1"><text:a xlink:href="mailto:m.rossetti@comune.san-casciano-val-di-pesa.fi.it">m.rosset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ROSSI ALESSANDRO</text:p>
          </table:table-cell>
          <table:table-cell office:value-type="string">
            <text:p>C.E.D.</text:p>
          </table:table-cell>
          <table:table-cell office:value-type="string">
            <text:p>055 8256265</text:p>
          </table:table-cell>
          <table:table-cell office:value-type="string">
            <text:p><text:span text:style-name="T1"><text:a xlink:href="mailto:a.rossi@comune.san-casciano-val-di-pesa.fi.it">a.ross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ACCA' ETTORE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ANTORO ANTONIO</text:p>
          </table:table-cell>
          <table:table-cell office:value-type="string">
            <text:p>Trasporto scolastico</text:p>
          </table:table-cell>
          <table:table-cell/>
          <table:table-cell office:value-type="string">
            <text:p><text:span text:style-name="T1"><text:a xlink:href="mailto:scuola@comune.san-casciano-val-di-pesa.fi.it">scuola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ARTI ROSA</text:p>
          </table:table-cell>
          <table:table-cell office:value-type="string">
            <text:p>Politiche per la casa</text:p>
          </table:table-cell>
          <table:table-cell office:value-type="string">
            <text:p>055 8256267</text:p>
          </table:table-cell>
          <table:table-cell office:value-type="string">
            <text:p><text:a xlink:href="mailto:r.sarti@comune.san-casciano-val-di-pesa.fi.it">r.sart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SEMPLICI ALESSANDRA</text:p>
          </table:table-cell>
          <table:table-cell office:value-type="string">
            <text:p>Tributi</text:p>
          </table:table-cell>
          <table:table-cell office:value-type="string">
            <text:p>055 8256309</text:p>
          </table:table-cell>
          <table:table-cell office:value-type="string">
            <text:p><text:span text:style-name="T1"><text:a xlink:href="mailto:a.semplici@comune.san-casciano-val-di-pesa.fi.it">a.semplic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ERNI ANDREA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IMONCINI GABRIELE</text:p>
          </table:table-cell>
          <table:table-cell office:value-type="string">
            <text:p>Cantiere </text:p>
          </table:table-cell>
          <table:table-cell office:value-type="string">
            <text:p>055 8256408</text:p>
          </table:table-cell>
          <table:table-cell office:value-type="string">
            <text:p><text:span text:style-name="T1"><text:a xlink:href="mailto:cantiere@comune.san-casciano-val-di-pesa.fi.it">cantiere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TEFANONI MARIELLA</text:p>
          </table:table-cell>
          <table:table-cell office:value-type="string">
            <text:p>PEC</text:p>
          </table:table-cell>
          <table:table-cell office:value-type="string">
            <text:p>055 82561</text:p>
          </table:table-cell>
          <table:table-cell office:value-type="string">
            <text:p><text:span text:style-name="T1"><text:a xlink:href="mailto:m.stefanoni@comune.san-casciano-val-di-pesa.fi.it">m.stefanon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STINCHETTI SIMONE</text:p>
          </table:table-cell>
          <table:table-cell office:value-type="string">
            <text:p>Servizi cimiteriali</text:p>
          </table:table-cell>
          <table:table-cell office:value-type="string">
            <text:p>055 8229817</text:p>
          </table:table-cell>
          <table:table-cell office:value-type="string">
            <text:p><text:a xlink:href="mailto:cimiteri@comune.san-casciano-val-di-pesa.fi.it">cimiter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TOSI MARIAGRAZIA</text:p>
          </table:table-cell>
          <table:table-cell office:value-type="string">
            <text:p>Servizio Affari Legali, Demografici ed Educativi</text:p>
          </table:table-cell>
          <table:table-cell office:value-type="string">
            <text:p>055 8256405</text:p>
          </table:table-cell>
          <table:table-cell office:value-type="string">
            <text:p><text:span text:style-name="T1"><text:a xlink:href="mailto:m.tosi@comune.san-casciano-val-di-pesa.fi.it">m.tos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VADI ISABELLA</text:p>
          </table:table-cell>
          <table:table-cell office:value-type="string">
            <text:p>Stato civile</text:p>
          </table:table-cell>
          <table:table-cell table:style-name="ce7" office:value-type="string">
            <text:p>0558256305</text:p>
          </table:table-cell>
          <table:table-cell office:value-type="string">
            <text:p><text:span text:style-name="T1"><text:a xlink:href="mailto:i.vadi@comune.san-casciano-val-di-pesa.fi.it">i.vad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VALLETTI ROSA</text:p>
          </table:table-cell>
          <table:table-cell office:value-type="string">
            <text:p>Polizia Municipale </text:p>
          </table:table-cell>
          <table:table-cell table:style-name="ce7" office:value-type="string">
            <text:p>055 8256401/2</text:p>
          </table:table-cell>
          <table:table-cell office:value-type="string">
            <text:p><text:span text:style-name="T1"><text:a xlink:href="mailto:r.valletti@comune.san-casciano-val-di-pesa.fi.it">r.vallet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VERDIANI MARCO</text:p>
          </table:table-cell>
          <table:table-cell office:value-type="string">
            <text:p>Addetto cimiteriale</text:p>
          </table:table-cell>
          <table:table-cell office:value-type="string">
            <text:p>055 8229817</text:p>
          </table:table-cell>
          <table:table-cell office:value-type="string">
            <text:p><text:a xlink:href="mailto:cimiteri@comune.san-casciano-val-di-pesa.fi.it">cimiteri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VINCENZO DAMIANO</text:p>
          </table:table-cell>
          <table:table-cell office:value-type="string">
            <text:p>Lavori pubblici – amministrativo manutenzione- edilizia privata</text:p>
          </table:table-cell>
          <table:table-cell office:value-type="string">
            <text:p>055 8256358</text:p>
          </table:table-cell>
          <table:table-cell office:value-type="string">
            <text:p><text:a xlink:href="mailto:d.vincenzo@comune.san-casciano-val-di-pesa.fi.it">d.vincenzo@comune.san-casciano-val-di-pesa.fi.it</text:a> </text:p>
          </table:table-cell>
          <table:table-cell table:number-columns-repeated="1020"/>
        </table:table-row>
        <table:table-row table:style-name="ro4">
          <table:table-cell office:value-type="string">
            <text:p>VIGGIANI GIANPAOLO</text:p>
          </table:table-cell>
          <table:table-cell office:value-type="string">
            <text:p>Cantiere </text:p>
          </table:table-cell>
          <table:table-cell office:value-type="string">
            <text:p>055 8256409</text:p>
          </table:table-cell>
          <table:table-cell office:value-type="string">
            <text:p><text:span text:style-name="T1"><text:a xlink:href="mailto:elettricisti@comune.san-casciano-val-di-pesa.fi.it">elettricisti@comune.san-casciano-val-di-pesa.fi.it</text:a></text:span></text:p>
          </table:table-cell>
          <table:table-cell table:number-columns-repeated="1020"/>
        </table:table-row>
        <table:table-row table:style-name="ro4">
          <table:table-cell office:value-type="string">
            <text:p>ZECCHI MIRIANA</text:p>
          </table:table-cell>
          <table:table-cell table:style-name="ce6" office:value-type="string">
            <text:p>Servizio Sociale – amministrativo + Politiche per la casa e barriere architettoniche</text:p>
          </table:table-cell>
          <table:table-cell office:value-type="string">
            <text:p>055 8256270</text:p>
          </table:table-cell>
          <table:table-cell office:value-type="string">
            <text:p><text:span text:style-name="T1"><text:a xlink:href="mailto:m.zecchi@comune.san-casciano-val-di-pesa.fi.it">m.zecchi@comune.san-casciano-val-di-pesa.fi.it</text:a></text:span></text:p>
          </table:table-cell>
          <table:table-cell table:number-columns-repeated="1020"/>
        </table:table-row>
        <table:table-row table:style-name="ro4" table:number-rows-repeated="34">
          <table:table-cell table:style-name="ce4" table:number-columns-repeated="1024"/>
        </table:table-row>
        <table:table-row table:style-name="ro4" table:number-rows-repeated="17">
          <table:table-cell table:style-name="ce5"/>
          <table:table-cell table:style-name="Default" table:number-columns-repeated="1023"/>
        </table:table-row>
        <table:table-row table:style-name="ro4">
          <table:table-cell table:style-name="ce5"/>
          <table:table-cell table:style-name="Default" table:number-columns-repeated="1023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Foglio1.A2:Foglio1.AMJ10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2/04/2021</text:date>, <text:time>17.34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Pratesi</meta:initial-creator>
    <meta:creation-date>2013-06-05T12:10:29</meta:creation-date>
    <dc:creator>Comune San Casciano VP </dc:creator>
    <dc:date>2021-04-22T17:34:04.73</dc:date>
    <meta:generator>OpenOffice/4.0.1$Win32 OpenOffice.org_project/401m5$Build-9714</meta:generator>
    <meta:editing-duration>PT3H52M27S</meta:editing-duration>
    <meta:editing-cycles>40</meta:editing-cycles>
    <meta:printed-by>Comune San Casciano VP </meta:printed-by>
    <meta:print-date>2020-01-30T15:09:21.43</meta:print-date>
    <meta:document-statistic meta:table-count="3" meta:cell-count="405" meta:object-count="0"/>
  </office:meta>
</office:document-meta>
</file>