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SimSun" svg:font-family="SimSun" style:font-pitch="variable"/>
    <style:font-face style:name="Symbol" svg:font-family="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 style:list-style-name="WW8Num1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 style:list-style-name="WW8Num2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 style:list-style-name="WW8Num5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 style:list-style-name="WW8Num6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 style:list-style-name="WW8Num7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 style:list-style-name="WW8Num3">
      <style:paragraph-properties fo:text-align="start" style:justify-single-word="false"/>
    </style:style>
    <style:style style:name="P11" style:family="paragraph" style:parent-style-name="Standard" style:list-style-name="WW8Num4">
      <style:paragraph-properties fo:text-align="start" style:justify-single-word="false"/>
    </style:style>
    <style:style style:name="P12" style:family="paragraph" style:parent-style-name="Standard">
      <style:paragraph-properties fo:text-align="center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start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15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start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style:font-name-asian="Times New Roman" style:font-name-complex="Times New Roman"/>
    </style:style>
    <style:style style:name="T2" style:family="text">
      <style:text-properties fo:font-size="22pt" fo:font-weight="bold" style:font-name-asian="Times New Roman" style:font-size-asian="22pt" style:font-weight-asian="bold" style:font-name-complex="Times New Roman" style:font-size-complex="22pt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  <style:style style:name="T4" style:family="text">
      <style:text-properties fo:font-size="10.5pt" fo:font-weight="bold" style:font-size-asian="10.5pt" style:font-weight-asian="bold" style:font-size-complex="10.5pt" style:font-weight-complex="bold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fo:font-size="15pt" fo:font-weight="bold" style:font-size-asian="15pt" style:font-weight-asian="bold" style:font-size-complex="15pt" style:font-weight-complex="bold"/>
    </style:style>
    <style:style style:name="T8" style:family="text"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9" style:family="text">
      <style:text-properties fo:font-size="13pt" fo:font-weight="bold" style:font-size-asian="13pt" style:font-weight-asian="bold" style:font-size-complex="13pt" style:font-weight-complex="bold"/>
    </style:style>
    <style:style style:name="T10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magine1" text:anchor-type="as-char" svg:width="15.45cm" svg:height="2.582cm" draw:z-index="0"><draw:image xlink:href="http://www.uisp.it/core/img/logouisp.png" xlink:type="simple" xlink:show="embed" xlink:actuate="onLoad" draw:mime-type="image/png"/></draw:frame><text:span text:style-name="T1"><text:s text:c="20"/></text:span><text:span text:style-name="T2"><text:s/></text:span></text:p>
      <text:p text:style-name="P2">Il sottoscritto ….................................................................. nato a ….................................................................................</text:p>
      <text:p text:style-name="P2"/>
      <text:p text:style-name="P2">il.................................... <text:s/>tel......................................................... residente a …..................................................................</text:p>
      <text:p text:style-name="P2"/>
      <text:p text:style-name="P2">via............................................. n............e-mail....................................................................................................................</text:p>
      <text:p text:style-name="P12">RICHIEDE L'ISCRIZIONE <text:s/>PER L'ANNO 2023-2024 AL CORSO DI </text:p>
      <text:p text:style-name="P8"/>
      <text:p text:style-name="P9"><text:span text:style-name="T4">AFA <text:s/>SAN CASCIANO <text:s text:c="3"/>palestra del cassero</text:span><text:span text:style-name="T3"><text:tab/><text:tab/> <text:s text:c="6"/></text:span><text:span text:style-name="T4">QI GONG SCVP<text:tab/>circolo arci</text:span><text:span text:style-name="T3"><text:tab/><text:tab/><text:tab/><text:tab/><text:tab/><text:tab/> <text:s text:c="53"/>. <text:s/>ma – ve 9,00 – 10,00</text:span></text:p>
      <text:list xml:id="list306814718" text:style-name="WW8Num1">
        <text:list-item>
          <text:p text:style-name="P3">ma-gi 8,30-9,30<text:tab/></text:p>
        </text:list-item>
        <text:list-item>
          <text:p text:style-name="P3">ma-gi 9,30-10,30<text:tab/><text:tab/><text:tab/><text:tab/><text:tab/> <text:s text:c="13"/></text:p>
        </text:list-item>
        <text:list-item>
          <text:p text:style-name="P3">ma-gi 10,30-11,30 </text:p>
        </text:list-item>
      </text:list>
      <text:p text:style-name="P2"/>
      <text:list xml:id="list101646889921796" text:continue-numbering="true" text:style-name="WW8Num1">
        <text:list-item>
          <text:p text:style-name="P3">me- ve 15,00-16,00</text:p>
        </text:list-item>
      </text:list>
      <text:p text:style-name="P2"/>
      <text:p text:style-name="P9"><text:span text:style-name="T4">AFA MERCATALE</text:span><text:span text:style-name="T5"><text:tab/></text:span><text:span text:style-name="T3">centro lotti<text:tab/><text:tab/><text:tab/><text:tab/><text:tab/></text:span></text:p>
      <text:list xml:id="list2566064881" text:style-name="WW8Num2">
        <text:list-item>
          <text:p text:style-name="P4">lu <text:s/>17-18</text:p>
        </text:list-item>
        <text:list-item>
          <text:p text:style-name="P4">me 17,30 – 18,45</text:p>
        </text:list-item>
      </text:list>
      <text:p text:style-name="P13"><text:tab/><text:tab/><text:tab/><text:tab/><text:tab/><text:tab/><text:tab/><text:tab/><text:tab/><text:tab/><text:tab/></text:p>
      <text:p text:style-name="P9"><text:span text:style-name="T4">AFA S.PANCRAZIO</text:span><text:span text:style-name="T5"> <text:s/></text:span><text:span text:style-name="T3">locale della diocesi</text:span><text:span text:style-name="T6"><text:tab/><text:tab/><text:tab/><text:tab/><text:tab/></text:span></text:p>
      <text:list xml:id="list3466881430" text:style-name="WW8Num3">
        <text:list-item>
          <text:p text:style-name="P10"><text:span text:style-name="T3">ma – gio <text:s text:c="2"/>17-18 </text:span><text:span text:style-name="T7"><text:tab/><text:tab/><text:tab/><text:tab/><text:tab/><text:tab/><text:tab/></text:span></text:p>
        </text:list-item>
      </text:list>
      <text:p text:style-name="P14"/>
      <text:p text:style-name="P9"><text:span text:style-name="T4">YOGA <text:s/>SCVP <text:s/></text:span><text:span text:style-name="T3"><text:s text:c="6"/>palestra del cassero</text:span></text:p>
      <text:list xml:id="list2042830351" text:style-name="WW8Num4">
        <text:list-item>
          <text:p text:style-name="P11"><text:span text:style-name="T3">ma </text:span><text:span text:style-name="T5"><text:s/></text:span><text:span text:style-name="T3">16,30-17,30</text:span></text:p>
        </text:list-item>
      </text:list>
      <text:p text:style-name="P14"/>
      <text:p text:style-name="P9"><text:span text:style-name="T4">GINNASTICA ADULTI SCVP <text:s text:c="4"/></text:span><text:span text:style-name="T3">palestra del cassero</text:span></text:p>
      <text:list xml:id="list608791606" text:style-name="WW8Num5">
        <text:list-item>
          <text:p text:style-name="P5">pilates base medio <text:s/>lu 13,10 -14,00 <text:s/>me 14,00-14,50 <text:s/></text:p>
        </text:list-item>
        <text:list-item>
          <text:p text:style-name="P5">gag gambe addominali glutei lu 14,00 – 15,50 me 13,10-14,00</text:p>
        </text:list-item>
      </text:list>
      <text:p text:style-name="P2"/>
      <text:p text:style-name="P9"><text:span text:style-name="T4">GINNASTICA ADULTI SCVP</text:span><text:span text:style-name="T3"> <text:s text:c="5"/>circolo arci </text:span></text:p>
      <text:list xml:id="list101648434140770" text:continue-numbering="true" text:style-name="WW8Num5">
        <text:list-item>
          <text:p text:style-name="P5">aerobica lu – me 18,00- 19,00</text:p>
        </text:list-item>
        <text:list-item>
          <text:p text:style-name="P5">pilates me 18,30 – 19,30 </text:p>
        </text:list-item>
        <text:list-item>
          <text:p text:style-name="P5">pilates base ma 9,00- 10,00</text:p>
        </text:list-item>
        <text:list-item>
          <text:p text:style-name="P5">fitness del mantenimento <text:s/>ma – gi 18,30 – 19,30</text:p>
        </text:list-item>
        <text:list-item>
          <text:p text:style-name="P5">pilates yoga lu – me 19,15 – 20,15</text:p>
        </text:list-item>
      </text:list>
      <text:p text:style-name="P2"/>
      <text:p text:style-name="P2"/>
      <text:p text:style-name="P9"><text:span text:style-name="T4">GINNASTICA <text:s/>MERCATALE </text:span><text:span text:style-name="T3">centro lotti </text:span></text:p>
      <text:list xml:id="list1852781511" text:style-name="WW8Num6">
        <text:list-item>
          <text:p text:style-name="P6">lu <text:s text:c="2"/>18 -19 corpo libero <text:s/>total body</text:p>
        </text:list-item>
        <text:list-item>
          <text:p text:style-name="P6">me 18,15 – 19,00 corpo libero total body</text:p>
        </text:list-item>
      </text:list>
      <text:p text:style-name="P15"/>
      <text:p text:style-name="P9"><text:span text:style-name="T4">JUDO</text:span><text:span text:style-name="T5"> <text:s/></text:span><text:span text:style-name="T3">palestra del cassero</text:span><text:span text:style-name="T5"> </text:span><text:span text:style-name="T3"><text:tab/><text:tab/><text:tab/> <text:s text:c="12"/></text:span><text:span text:style-name="T4">DIFESA PERSONALE</text:span><text:span text:style-name="T3"> palestra del cassero</text:span></text:p>
      <text:list xml:id="list1166848503" text:style-name="WW8Num7">
        <text:list-item>
          <text:p text:style-name="P7">lu- gi <text:s text:c="3"/>17,,00 -17,40<text:tab/><text:tab/><text:tab/><text:tab/>. lu 21,15 – 22,15</text:p>
        </text:list-item>
        <text:list-item>
          <text:p text:style-name="P7">lu – gi <text:s/>17,40-18,30<text:tab/><text:tab/> <text:s text:c="27"/>. me 20,00 – 21,30</text:p>
        </text:list-item>
        <text:list-item>
          <text:p text:style-name="P7">lu – gi <text:s/>18,30 -19,20</text:p>
        </text:list-item>
        <text:list-item>
          <text:p text:style-name="P7">lu – gi <text:s/>19,20 – 20,10</text:p>
        </text:list-item>
        <text:list-item>
          <text:p text:style-name="P7">lu – gi 20,10- 21,00</text:p>
        </text:list-item>
      </text:list>
      <text:p text:style-name="P2"/>
      <text:p text:style-name="P2"/>
      <text:p text:style-name="P16"/>
      <text:p text:style-name="P9"><text:span text:style-name="T10">DATA</text:span><text:span text:style-name="T8">............................. <text:tab/><text:tab/><text:tab/></text:span><text:span text:style-name="T10">FIRMA</text:span><text:span text:style-name="T8">...............................................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SimSun" svg:font-family="SimSun" style:font-pitch="variable"/>
    <style:font-face style:name="Symbol" svg:font-family="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SimSun" style:font-family-asian="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WW8Num1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1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2z0" style:family="text">
      <style:text-properties style:font-name="Symbol" fo:font-family="Symbol" style:font-charset="x-symbol" fo:font-size="14pt" style:font-size-asian="14pt" style:font-name-complex="OpenSymbol" style:font-family-complex="OpenSymbol, 'Arial Unicode MS'" style:font-size-complex="14pt"/>
    </style:style>
    <style:style style:name="WW8Num2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3z0" style:family="text">
      <style:text-properties style:font-name="Symbol" fo:font-family="Symbol" style:font-charset="x-symbol" fo:font-size="10pt" style:font-size-asian="10pt" style:font-name-complex="OpenSymbol" style:font-family-complex="OpenSymbol, 'Arial Unicode MS'" style:font-size-complex="10pt"/>
    </style:style>
    <style:style style:name="WW8Num3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4z0" style:family="text">
      <style:text-properties style:font-name="Symbol" fo:font-family="Symbol" style:font-charset="x-symbol" fo:font-size="10pt" style:font-size-asian="10pt" style:font-name-complex="OpenSymbol" style:font-family-complex="OpenSymbol, 'Arial Unicode MS'" style:font-size-complex="10pt"/>
    </style:style>
    <style:style style:name="WW8Num4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5z0" style:family="text">
      <style:text-properties style:font-name="Symbol" fo:font-family="Symbol" style:font-charset="x-symbol" fo:font-size="10pt" style:font-size-asian="10pt" style:font-name-complex="OpenSymbol" style:font-family-complex="OpenSymbol, 'Arial Unicode MS'" style:font-size-complex="10pt"/>
    </style:style>
    <style:style style:name="WW8Num5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6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6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7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7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8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8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style:font-name="OpenSymbol"/>
      </text:list-level-style-bullet>
      <text:list-level-style-bullet text:level="3" text:style-name="WW8Num4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OpenSymbol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OpenSymbol"/>
      </text:list-level-style-bullet>
      <text:list-level-style-bullet text:level="6" text:style-name="WW8Num4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  <style:text-properties style:font-name="OpenSymbol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  <style:text-properties style:font-name="OpenSymbol"/>
      </text:list-level-style-bullet>
      <text:list-level-style-bullet text:level="9" text:style-name="WW8Num4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349cm" fo:text-indent="-0.635cm" fo:margin-left="1.349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  <style:text-properties style:font-name="OpenSymbol"/>
      </text:list-level-style-bullet>
      <text:list-level-style-bullet text:level="3" text:style-name="WW8Num6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  <style:text-properties style:font-name="OpenSymbol"/>
      </text:list-level-style-bullet>
      <text:list-level-style-bullet text:level="4" text:style-name="WW8Num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254cm" fo:text-indent="-0.635cm" fo:margin-left="3.254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89cm" fo:text-indent="-0.635cm" fo:margin-left="3.889cm"/>
        </style:list-level-properties>
        <style:text-properties style:font-name="OpenSymbol"/>
      </text:list-level-style-bullet>
      <text:list-level-style-bullet text:level="6" text:style-name="WW8Num6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524cm" fo:text-indent="-0.635cm" fo:margin-left="4.524cm"/>
        </style:list-level-properties>
        <style:text-properties style:font-name="OpenSymbol"/>
      </text:list-level-style-bullet>
      <text:list-level-style-bullet text:level="7" text:style-name="WW8Num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159cm" fo:text-indent="-0.635cm" fo:margin-left="5.159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94cm" fo:text-indent="-0.635cm" fo:margin-left="5.794cm"/>
        </style:list-level-properties>
        <style:text-properties style:font-name="OpenSymbol"/>
      </text:list-level-style-bullet>
      <text:list-level-style-bullet text:level="9" text:style-name="WW8Num6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429cm" fo:text-indent="-0.635cm" fo:margin-left="6.429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7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04T16:59:52</meta:creation-date>
    <meta:print-date>2021-09-18T10:14:00</meta:print-date>
    <meta:editing-duration>P23DT22H11M8S</meta:editing-duration>
    <meta:document-statistic meta:table-count="0" meta:image-count="1" meta:object-count="0" meta:page-count="1" meta:paragraph-count="37" meta:word-count="203" meta:character-count="1886" meta:non-whitespace-character-count="1483"/>
    <meta:generator>LibreOffice/7.3.7.2$Windows_X86_64 LibreOffice_project/e114eadc50a9ff8d8c8a0567d6da8f454beeb84f</meta:generator>
  </office:meta>
</office:document-meta>
</file>