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/>
    <style:font-face style:name="Jokerman" svg:font-family="Jokerman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format="i" text:display-levels="3">
        <style:list-level-properties text:space-before="1in" text:min-label-width="0.25in"/>
      </text:list-level-style-number>
      <text:list-level-style-number text:level="4" text:style-name="WW_CharLFO4LVL4" style:num-format="1" text:display-levels="4">
        <style:list-level-properties text:space-before="1.5in" text:min-label-width="0.25in"/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LVL6" style:num-format="i" text:display-levels="6">
        <style:list-level-properties text:space-before="2.5in" text:min-label-width="0.25in"/>
      </text:list-level-style-number>
      <text:list-level-style-number text:level="7" text:style-name="WW_CharLFO4LVL7" style:num-format="1" text:display-levels="7">
        <style:list-level-properties text:space-before="3in" text:min-label-width="0.25in"/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LVL9" style:num-format="i" text:display-levels="9">
        <style:list-level-properties text:space-before="4in" text:min-label-width="0.25in"/>
      </text:list-level-style-number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4" style:parent-style-name="Intestazion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Intestazione" style:family="paragraph">
      <style:paragraph-properties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22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fo:font-size="8pt" style:font-size-asian="8pt" style:font-size-complex="8pt"/>
    </style:style>
    <style:style style:name="TableColumn31" style:family="table-column">
      <style:table-column-properties style:column-width="2.5458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972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30" style:family="table">
      <style:table-properties style:width="7.3819in" fo:margin-left="0.0486in" table:align="left"/>
    </style:style>
    <style:style style:name="TableRow35" style:family="table-row">
      <style:table-row-properties style:min-row-height="0.32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center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center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ableRow49" style:family="table-row">
      <style:table-row-properties style:min-row-height="0.325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/>
      <style:text-properties fo:font-size="10pt" style:font-size-asian="10pt"/>
    </style:style>
    <style:style style:name="P52" style:parent-style-name="Normale" style:family="paragraph">
      <style:text-properties fo:font-size="10pt" style:font-size-asian="10pt"/>
    </style:style>
    <style:style style:name="P53" style:parent-style-name="Normale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/>
      <style:text-properties fo:font-size="10pt" style:font-size-asian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e" style:family="paragraph">
      <style:paragraph-properties style:snap-to-layout-grid="false"/>
      <style:text-properties fo:font-size="10pt" style:font-size-asian="10pt" fo:background-color="#FF00FF"/>
    </style:style>
    <style:style style:name="P63" style:parent-style-name="Normale" style:family="paragraph">
      <style:text-properties fo:font-size="10pt" style:font-size-asian="10pt" fo:background-color="#FF00FF"/>
    </style:style>
    <style:style style:name="P64" style:parent-style-name="Normale" style:family="paragraph">
      <style:text-properties fo:font-size="10pt" style:font-size-asian="10pt" fo:background-color="#FF00FF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Intestazione" style:family="paragraph">
      <style:paragraph-properties style:snap-to-layout-grid="false">
        <style:tab-stops/>
      </style:paragraph-properties>
      <style:text-properties fo:font-size="10pt" style:font-size-asian="10pt" fo:background-color="#FF00FF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Intestazione" style:family="paragraph">
      <style:paragraph-properties style:snap-to-layout-grid="false">
        <style:tab-stops/>
      </style:paragraph-properties>
      <style:text-properties fo:font-size="10pt" style:font-size-asian="10pt" fo:background-color="#FF00FF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Intestazione" style:family="paragraph">
      <style:paragraph-properties style:snap-to-layout-grid="false">
        <style:tab-stops/>
      </style:paragraph-properties>
      <style:text-properties fo:font-size="10pt" style:font-size-asian="10pt" fo:background-color="#FF00FF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line-height="150%"/>
      <style:text-properties fo:font-size="10pt" style:font-size-asian="10pt"/>
    </style:style>
    <style:style style:name="P75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76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text-align="justify" fo:text-indent="0.2479in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paragraph-properties fo:text-align="center" fo:line-height="150%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P97" style:parent-style-name="Normale" style:family="paragraph">
      <style:paragraph-properties fo:text-align="center" fo:line-height="150%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P102" style:parent-style-name="Normale" style:family="paragraph">
      <style:paragraph-properties fo:text-align="center" fo:line-height="150%"/>
      <style:text-properties style:font-name="Arial" style:font-name-complex="Arial" fo:font-size="8pt" style:font-size-asian="8pt" style:font-size-complex="8pt"/>
    </style:style>
    <style:style style:name="P1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fo:margin-left="3.4458in">
        <style:tab-stops/>
      </style:paragraph-properties>
    </style:style>
    <style:style style:name="P108" style:parent-style-name="Normale" style:family="paragraph">
      <style:paragraph-properties style:line-height-at-least="0.0694in"/>
      <style:text-properties style:font-name="Comic Sans MS" fo:font-size="8pt" style:font-size-asian="8pt" style:font-size-complex="9pt"/>
    </style:style>
    <style:style style:name="P109" style:parent-style-name="Normale" style:family="paragraph">
      <style:paragraph-properties style:line-height-at-least="0.0694in"/>
    </style:style>
    <style:style style:name="T110" style:parent-style-name="Car.predefinitoparagrafo" style:family="text">
      <style:text-properties style:font-name="Comic Sans MS" fo:font-weight="bold" style:font-weight-asian="bold" style:font-weight-complex="bold" fo:font-size="8pt" style:font-size-asian="8pt" style:font-size-complex="9pt"/>
    </style:style>
    <style:style style:name="T111" style:parent-style-name="Car.predefinitoparagrafo" style:family="text">
      <style:text-properties style:font-name="Comic Sans MS" fo:font-size="8pt" style:font-size-asian="8pt" style:font-size-complex="9pt"/>
    </style:style>
    <style:style style:name="P112" style:parent-style-name="Normale" style:family="paragraph">
      <style:paragraph-properties style:line-height-at-least="0.0694in"/>
      <style:text-properties style:font-name="Comic Sans MS" style:font-size-complex="12pt"/>
    </style:style>
    <style:style style:name="P113" style:parent-style-name="Normale" style:family="paragraph">
      <style:paragraph-properties style:line-height-at-least="0.0694in"/>
    </style:style>
    <style:style style:name="T114" style:parent-style-name="Car.predefinitoparagrafo" style:family="text">
      <style:text-properties style:font-name="Comic Sans MS" style:font-size-complex="12pt"/>
    </style:style>
    <style:style style:name="T115" style:parent-style-name="Car.predefinitoparagrafo" style:family="text">
      <style:text-properties style:font-name="Comic Sans MS" fo:font-size="10pt" style:font-size-asian="10pt"/>
    </style:style>
    <style:style style:name="T116" style:parent-style-name="Car.predefinitoparagrafo" style:family="text">
      <style:text-properties style:font-name="Comic Sans MS" fo:font-size="10pt" style:font-size-asian="10pt"/>
    </style:style>
    <style:style style:name="P117" style:parent-style-name="Normale" style:family="paragraph">
      <style:paragraph-properties style:line-height-at-least="0.0694in"/>
    </style:style>
    <style:style style:name="T118" style:parent-style-name="Car.predefinitoparagrafo" style:family="text">
      <style:text-properties style:font-name="Comic Sans MS" style:font-size-complex="12pt"/>
    </style:style>
    <style:style style:name="P119" style:parent-style-name="Normale" style:family="paragraph">
      <style:paragraph-properties fo:text-align="justify" fo:margin-left="0.0416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Calibri" fo:font-variant="small-caps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25" style:parent-style-name="Normale" style:family="paragraph">
      <style:paragraph-properties fo:text-align="justify" fo:margin-left="0.0416in">
        <style:tab-stops/>
      </style:paragraph-properties>
      <style:text-properties style:font-name="Comic Sans MS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8"/></text:p>
      <text:p text:style-name="P14"><text:tab/><text:tab/>Al Responsabile dell’Ufficio Servizi Educativi</text:p>
      <text:p text:style-name="P15"><text:span text:style-name="T16"><text:s text:c="40"/></text:span><text:span text:style-name="T17"><text:tab/></text:span><text:span text:style-name="T18"><text:tab/></text:span><text:span text:style-name="T19"><text:tab/></text:span><text:span text:style-name="T20"><text:tab/><text:s text:c="4"/></text:span></text:p>
      <text:p text:style-name="P21">Il sottoscritto…………………………………………………………………………………………………………………………………</text:p>
      <text:p text:style-name="P22">Nato a ………………………………………………………………………………………….... il ……………………………………….</text:p>
      <text:p text:style-name="P23">Residente a …………………………………………..... in Via/Piazza…………………...………..………….………………N°……..</text:p>
      <text:p text:style-name="P24"><text:span text:style-name="T25">Tel………..………………………………………………………………</text:span></text:p>
      <text:h text:style-name="Titolo1" text:outline-level="1"><text:span text:style-name="T26">CHIEDE</text:span></text:h>
      <text:p text:style-name="P27"/>
      <text:p text:style-name="Normale"><text:span text:style-name="T28">il trasporto scolastico per i Centri Estivi 2019 per i seguenti minori, componenti il proprio nucleo familiar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 E<text:s/></text:span><text:span text:style-name="T39">NOME</text:span></text:p>
          </table:table-cell>
          <table:table-cell table:style-name="TableCell40">
            <text:p text:style-name="P41">LUOGO DI NASCITA</text:p>
          </table:table-cell>
          <table:table-cell table:style-name="TableCell42">
            <text:p text:style-name="P43"><text:span text:style-name="T44">DATA DI NASCITA</text:span></text:p>
          </table:table-cell>
          <table:table-cell table:style-name="TableCell45">
            <text:p text:style-name="P46">TURNO SCELTO</text:p>
            <text:p text:style-name="P47"><text:span text:style-name="T48">PER I CENTRI ESTIVI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e"><text:span text:style-name="T71"><draw:frame draw:z-index="251657728" draw:id="id1" draw:style-name="a1" draw:name="Text Box 2" text:anchor-type="paragraph" svg:x="-0.01042in" svg:y="0.05556in" svg:width="7.35in" svg:height="0.39861in" style:rel-width="scale" style:rel-height="scale"><draw:text-box><text:p text:style-name="Corpodeltesto21"><text:span text:style-name="T72">Al fine di evitare disguidi, si raccomanda di indicare l’esatta fermata presso la quale il minore deve essere prelevato e lasciato (nel caso che detta fermata non coincida con</text:span><text:span text:style-name="T73"><text:s/>quella presso l’abitazione: es. abitazione dei nonni, ecc…)</text:span></text:p></draw:text-box><svg:title/><svg:desc/></draw:frame></text:span></text:p>
      <text:p text:style-name="P74"/>
      <text:p text:style-name="P75"/>
      <text:p text:style-name="P76">Fermata andata………………………………………………………………………………………………………………...</text:p>
      <text:p text:style-name="P77"><text:span text:style-name="T78">Fermata ritorno……………………………………………………………………………………….……………………….</text:span></text:p>
      <text:h text:style-name="Titolo1" text:outline-level="1"><text:span text:style-name="T79">DICHIARA</text:span></text:h>
      <text:p text:style-name="P80"/>
      <text:list text:style-name="LFO2" text:continue-numbering="true">
        <text:list-item>
          <text:p text:style-name="P81"><text:span text:style-name="T82">Di impegnarsi a riprendere personalm</text:span><text:span text:style-name="T83">ente il/la figlio/a, al ritorno alla fermata e nell’orario stabiliti o, in alternativa, di delegare le seguenti persone a riprendere in loro vece il/la figlio/a, di cui si allega il documento di riconoscimento:</text:span></text:p>
        </text:list-item>
      </text:list>
      <text:p text:style-name="P84"><text:span text:style-name="T85">(</text:span><text:span text:style-name="T86">N.B. i minorenni non possono essere delegati</text:span><text:span text:style-name="T87"><text:s/>al ritiro degli alunni)</text:span></text:p>
      <text:p text:style-name="P88"/>
      <text:list text:style-name="LFO3" text:continue-numbering="true">
        <text:list-item>
          <text:p text:style-name="P89"><text:span text:style-name="T90">……………………………………………………………………………………………………………………………</text:span><text:span text:style-name="T91">.</text:span></text:p>
        </text:list-item>
      </text:list>
      <text:p text:style-name="P92"><text:span text:style-name="T93">(cognome e nome)</text:span></text:p>
      <text:list text:style-name="LFO3" text:continue-numbering="true">
        <text:list-item>
          <text:p text:style-name="P94"><text:span text:style-name="T95">……………………………………………………………………………………………………………………………</text:span><text:span text:style-name="T96">.</text:span></text:p>
        </text:list-item>
      </text:list>
      <text:p text:style-name="P97"><text:span text:style-name="T98">(cognome e nome)</text:span></text:p>
      <text:list text:style-name="LFO3" text:continue-numbering="true">
        <text:list-item>
          <text:p text:style-name="P99"><text:span text:style-name="T100">……………………………………………………………………………………………………………………………</text:span><text:span text:style-name="T101">.</text:span></text:p>
        </text:list-item>
      </text:list>
      <text:p text:style-name="P102">(cognome e nome)</text:p>
      <text:p text:style-name="P103"/>
      <text:list text:style-name="LFO2" text:continue-numbering="true">
        <text:list-item>
          <text:p text:style-name="P104"><text:span text:style-name="T105">Di rispettare tutte le condizio</text:span><text:span text:style-name="T106">ni organizzative (fermate, orari, ecc..) che verranno fissate.<text:s/></text:span></text:p>
        </text:list-item>
      </text:list>
      <text:p text:style-name="P107"/>
      <text:p text:style-name="P108"/>
      <text:p text:style-name="P109"><text:span text:style-name="T110">CONSENSO AL TRATTAMENTO DEI DATI PERSONALI</text:span><text:span text:style-name="T111"><text:s/>ai fini dell’Erogazione dell’attività come sopra descritto:</text:span></text:p>
      <text:p text:style-name="P112"/>
      <text:p text:style-name="P113"><text:span text:style-name="T114">[SÌ] <text:s text:c="13"/>[NO]<text:s/></text:span><text:span text:style-name="T115">(in questo caso non sarà possibile l’iscrizione al servizio del</text:span><text:span text:style-name="T116"><text:s/>trasporto per i <text:s/>centri estivi)</text:span></text:p>
      <text:p text:style-name="P117"><text:span text:style-name="T118"><text:s text:c="11"/></text:span></text:p>
      <text:p text:style-name="P119"><text:span text:style-name="T120">L’interessato potrà esercitare i diritti di cui al regolamento (UE) 679/2016</text:span><text:span text:style-name="T121"><text:s/></text:span><text:span text:style-name="T122">e del D.Lgs 196/2003 rivolgendosi al Titolare - Comune di San Casciano in Val di Pesa Via Machiavelli, 56 50126 San Casciano in Val di</text:span><text:span text:style-name="T123"><text:s/>Pesa <text:s/>(Firenze) Tel. 055 8256241 e-mail<text:s/></text:span><text:a xlink:href="mailto:scuola@comune.san-casciano-val-di-pesa.fi.it" office:target-frame-name="_top" xlink:show="replace"><text:span text:style-name="T124">scuola@comune.san-casciano-val-di-pesa.fi.it</text:span></text:a></text:p>
      <text:p text:style-name="P125"/>
      <text:p text:style-name="P126"><text:span text:style-name="T127"><text:s text:c="101"/></text:span><text:span text:style-name="T128"><text:s text:c="4"/></text:span><text:span text:style-name="T129">______________________________</text:span></text:p>
      <text:p text:style-name="P130"><text:span text:style-name="T131"><text:s text:c="3"/></text:span><text:span text:style-name="T132"><text:tab/></text:span><text:span text:style-name="T133"><text:tab/><text:s text:c="96"/>(firma leggibile del genitore</text:span><text:span text:style-name="T1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/>
    <style:font-face style:name="Jokerman" svg:font-family="Jokerman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0pt" style:font-size-asian="10pt"/>
    </style:style>
    <style:style style:name="WW8Num3z0" style:display-name="WW8Num3z0" style:family="text">
      <style:text-properties style:font-name-complex="Aria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9pt" style:font-size-asian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Arial" style:font-name-complex="Arial" fo:font-size="10pt" style:font-size-asian="10pt"/>
    </style:style>
    <style:style style:name="WW_CharLFO3LVL1" style:family="text">
      <style:text-properties style:font-name-complex="Arial"/>
    </style: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name="WW_CharLFO4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format="i" text:display-levels="3">
        <style:list-level-properties text:space-before="1in" text:min-label-width="0.25in"/>
      </text:list-level-style-number>
      <text:list-level-style-number text:level="4" text:style-name="WW_CharLFO4LVL4" style:num-format="1" text:display-levels="4">
        <style:list-level-properties text:space-before="1.5in" text:min-label-width="0.25in"/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LVL6" style:num-format="i" text:display-levels="6">
        <style:list-level-properties text:space-before="2.5in" text:min-label-width="0.25in"/>
      </text:list-level-style-number>
      <text:list-level-style-number text:level="7" text:style-name="WW_CharLFO4LVL7" style:num-format="1" text:display-levels="7">
        <style:list-level-properties text:space-before="3in" text:min-label-width="0.25in"/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LVL9" style:num-format="i" text:display-levels="9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name="Arial Narrow" style:font-name-complex="Arial Narrow"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Jokerman" style:font-name-complex="Jokerman" fo:font-size="14pt" style:font-size-asian="14pt" style:font-size-complex="14pt"/>
    </style:style>
    <style:style style:name="T9" style:parent-style-name="Car.predefinitoparagrafo" style:family="text">
      <style:text-properties style:font-name="Jokerman" style:font-name-complex="Jokerman" fo:font-size="14pt" style:font-size-asian="14pt" style:font-size-complex="14pt"/>
    </style:style>
    <style:style style:name="T10" style:parent-style-name="Car.predefinitoparagrafo" style:family="text">
      <style:text-properties style:font-name="Jokerman" style:font-name-complex="Jokerman" fo:font-size="14pt" style:font-size-asian="14pt" style:font-size-complex="14pt"/>
    </style:style>
    <style:style style:name="T11" style:parent-style-name="Car.predefinitoparagrafo" style:family="text">
      <style:text-properties style:font-name="Comic Sans MS" style:font-name-complex="Comic Sans MS" fo:font-size="14pt" style:font-size-asian="14pt" style:font-size-complex="14pt"/>
    </style:style>
    <style:style style:name="T12" style:parent-style-name="Car.predefinitoparagrafo" style:family="text">
      <style:text-properties style:font-name="Jokerman" style:font-name-complex="Jokerman" fo:font-size="14pt" style:font-size-asian="14pt" style:font-size-complex="14pt"/>
    </style:style>
    <style:style style:name="P13" style:parent-style-name="Intestazione" style:family="paragraph">
      <style:paragraph-properties fo:text-align="center"/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s/></text:span><draw:frame draw:z-index="0" draw:id="id0" draw:style-name="a0" draw:name="Picture 1" text:anchor-type="as-char" svg:x="0in" svg:y="0in" svg:width="1.41667in" svg:height="0.575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"><text:s text:c="12"/></text:span><text:span text:style-name="T5">ISCRIZIONE SERVIZIO TRASPORTO</text:span><text:span text:style-name="T6"><text:s/></text:span></text:p>
        <text:p text:style-name="P7"><text:span text:style-name="T8"><text:s text:c="8"/></text:span><text:span text:style-name="T9"><text:s text:c="43"/></text:span><text:span text:style-name="T10">CENTRI ESTIVI</text:span><text:span text:style-name="T11"><text:s/></text:span><text:span text:style-name="T12">PICCOLI 2019</text:span></text:p>
        <text:p text:style-name="P13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ndaco del Comune di</dc:title>
    <meta:initial-creator>COMUNE BARBERINO V.E.</meta:initial-creator>
    <dc:creator>Claudia Casini</dc:creator>
    <meta:creation-date>2019-05-24T06:46:00Z</meta:creation-date>
    <dc:date>2019-05-24T06:46:00Z</dc:date>
    <meta:print-date>2019-05-24T06:34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0" meta:character-count="2211" meta:row-count="15" meta:non-whitespace-character-count="1885"/>
  </office:meta>
</office:document-meta>
</file>