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cademy Engraved LET" svg:font-family="'Academy Engraved LET', 'Times New Roman'" style:font-pitch="variable"/>
    <style:font-face style:name="Bangle" svg:font-family="Bangl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08cm" fo:margin-left="-1.236cm" table:align="left" style:writing-mode="lr-tb"/>
    </style:style>
    <style:style style:name="Tabella1.A" style:family="table-column">
      <style:table-column-properties style:column-width="18.521cm"/>
    </style:style>
    <style:style style:name="Tabella1.B" style:family="table-column">
      <style:table-column-properties style:column-width="0.5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4.701cm"/>
    </style:style>
    <style:style style:name="Tabella2.B" style:family="table-column">
      <style:table-column-properties style:column-width="3.48cm"/>
    </style:style>
    <style:style style:name="Tabella2.C" style:family="table-column">
      <style:table-column-properties style:column-width="2.424cm"/>
    </style:style>
    <style:style style:name="Tabella2.D" style:family="table-column">
      <style:table-column-properties style:column-width="3.561cm"/>
    </style:style>
    <style:style style:name="Tabella2.E" style:family="table-column">
      <style:table-column-properties style:column-width="2.8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4.701cm"/>
    </style:style>
    <style:style style:name="Tabella3.B" style:family="table-column">
      <style:table-column-properties style:column-width="3.48cm"/>
    </style:style>
    <style:style style:name="Tabella3.C" style:family="table-column">
      <style:table-column-properties style:column-width="2.424cm"/>
    </style:style>
    <style:style style:name="Tabella3.D" style:family="table-column">
      <style:table-column-properties style:column-width="3.561cm"/>
    </style:style>
    <style:style style:name="Tabella3.E" style:family="table-column">
      <style:table-column-properties style:column-width="2.8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999cm" table:align="left" style:writing-mode="lr-tb"/>
    </style:style>
    <style:style style:name="Tabella4.A" style:family="table-column">
      <style:table-column-properties style:column-width="4.701cm"/>
    </style:style>
    <style:style style:name="Tabella4.B" style:family="table-column">
      <style:table-column-properties style:column-width="3.48cm"/>
    </style:style>
    <style:style style:name="Tabella4.C" style:family="table-column">
      <style:table-column-properties style:column-width="2.424cm"/>
    </style:style>
    <style:style style:name="Tabella4.D" style:family="table-column">
      <style:table-column-properties style:column-width="3.561cm"/>
    </style:style>
    <style:style style:name="Tabella4.E" style:family="table-column">
      <style:table-column-properties style:column-width="2.8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999cm" table:align="left" style:writing-mode="lr-tb"/>
    </style:style>
    <style:style style:name="Tabella5.A" style:family="table-column">
      <style:table-column-properties style:column-width="4.701cm"/>
    </style:style>
    <style:style style:name="Tabella5.B" style:family="table-column">
      <style:table-column-properties style:column-width="3.48cm"/>
    </style:style>
    <style:style style:name="Tabella5.C" style:family="table-column">
      <style:table-column-properties style:column-width="2.424cm"/>
    </style:style>
    <style:style style:name="Tabella5.D" style:family="table-column">
      <style:table-column-properties style:column-width="3.561cm"/>
    </style:style>
    <style:style style:name="Tabella5.E" style:family="table-column">
      <style:table-column-properties style:column-width="2.8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Bangle" fo:font-size="11pt" fo:font-weight="bold" style:font-size-asian="11pt" style:font-weight-asian="bold" style:font-name-complex="Bangle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8" style:family="paragraph" style:parent-style-name="Standard">
      <style:paragraph-properties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9" style:family="paragraph" style:parent-style-name="Standard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Verdana" fo:font-size="9.5pt" fo:font-style="normal" fo:font-weight="normal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 style:writing-mode="lr-tb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break-before="page"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24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5" style:family="paragraph" style:parent-style-name="Standard" style:list-style-name="WW8Num5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 style:list-style-name="WW8Num4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Standard" style:list-style-name="WW8Num6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Standard" style:list-style-name="WW8Num2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.427cm" fo:margin-right="0cm" fo:orphans="2" fo:widows="2" fo:hyphenation-ladder-count="no-limit" fo:text-indent="-0.427cm" style:auto-text-indent="false" style:text-autospace="none" style:writing-mode="lr-tb">
        <style:tab-stops>
          <style:tab-stop style:position="0.427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0.427cm" fo:margin-right="0cm" fo:orphans="2" fo:widows="2" fo:hyphenation-ladder-count="no-limit" fo:text-indent="-0.427cm" style:auto-text-indent="false" style:text-autospace="none" style:writing-mode="lr-tb">
        <style:tab-stops>
          <style:tab-stop style:position="0.427cm"/>
        </style:tab-stops>
      </style:paragraph-properties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32" style:family="paragraph" style:parent-style-name="Heading_20_1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2" style:family="text">
      <style:text-properties style:font-name="Tahoma" fo:font-size="9pt" fo:font-style="normal" style:font-size-asian="9pt" style:font-style-asian="normal" style:font-name-complex="Tahoma" style:font-size-complex="9pt" style:font-style-complex="normal" style:font-weight-complex="bold"/>
    </style:style>
    <style:style style:name="T3" style:family="text"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font-name="Tahoma" fo:font-size="9pt" fo:font-style="normal" style:text-underline-style="solid" style:text-underline-width="auto" style:text-underline-color="font-color" style:font-size-asian="9pt" style:font-style-asian="normal" style:font-name-complex="Tahoma" style:font-size-complex="9pt" style:font-style-complex="normal" style:font-weight-complex="bold"/>
    </style:style>
    <style:style style:name="T6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style:font-size-asian="9pt" style:font-name-complex="Tahoma" style:font-size-complex="9pt" style:font-weight-complex="bold"/>
    </style:style>
    <style:style style:name="T9" style:family="text"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AZIONE DI UN ELENCO DI PROFESSIONISTI QUALIFICATI PER AFFIDAMENTI DI SERVIZI DI ARCHITETTURA ED INGEGNERIA DI IMPORTO INFERIORE A 100.000,00 EURO </text:p>
      <text:p text:style-name="P18"/>
      <text:p text:style-name="P19">DOMANDA DI ISCRIZIONE </text:p>
      <text:p text:style-name="P9"/>
      <text:p text:style-name="P12">Il sottoscritto Cognome e nome:____________________________________</text:p>
      <text:p text:style-name="P12"/>
      <text:p text:style-name="P12">Dati anagrafici (luogo e data nascita – residenza - Codice Fiscale – P.IVA): __________________________</text:p>
      <text:p text:style-name="P9"/>
      <text:p text:style-name="P9"/>
      <text:h text:style-name="P32" text:outline-level="1">CHIEDE</text:h>
      <text:p text:style-name="P6"/>
      <text:p text:style-name="P16"><text:span text:style-name="T1">di essere inserito nell’elenco di cui in oggetto in qualità di </text:span><text:span text:style-name="T3">(1)</text:span></text:p>
      <text:p text:style-name="P8">□ SINGOLO LIBERO PROFESSIONISTA;</text:p>
      <text:p text:style-name="P8">□ LEGALE RAPPRESENTANTE STUDIO ASSOCIATO AI SENSI DELLA L. 1815/39;</text:p>
      <text:p text:style-name="P8">□ LEGALE RAPPRESENTANTE SOCIETÀ DI PROFESSIONISTI;</text:p>
      <text:p text:style-name="P8">□ LEGALE RAPPRESENTANTE SOCIETÀ DI INGEGNERIA;</text:p>
      <text:p text:style-name="P8">□ LEGALE RAPPRESENTANTE CONSORZIO STABILE;</text:p>
      <text:p text:style-name="P16"><text:span text:style-name="T3">□ </text:span><text:span text:style-name="T1">CAPOGRUPPO DEL RAGGUPPAMENTO TEMPORANEO (specificare) </text:span><text:span text:style-name="T3">□ </text:span><text:span text:style-name="T1">già costituito </text:span><text:span text:style-name="T3">□ </text:span><text:span text:style-name="T1">da costituire</text:span></text:p>
      <text:p text:style-name="P8">tra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16"><text:span text:style-name="T3">□ </text:span><text:span text:style-name="T1">MANDANTE DEL RAGGUPPAMENTO TEMPORANEO (specificare) </text:span><text:span text:style-name="T3">□ </text:span><text:span text:style-name="T1">già costituito </text:span><text:span text:style-name="T3">□ </text:span><text:span text:style-name="T1">da costituire</text:span></text:p>
      <text:p text:style-name="P8">tra 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9">A tal fine, ai sensi degli articoli 46 e 47 del D.P.R. 28 Dicembre 2000 n° 445, consapevole delle sanzioni penali previste dall’art. 76 del medesimo D.P.R. 445/2000 per le ipotesi di falsità in atti e dichiarazioni mendaci ivi indicate, DICHIARA:</text:p>
      <text:p text:style-name="P8"/>
      <text:p text:style-name="P10">(IN CASO DI PROFESSIONISTA SINGOLO)</text:p>
      <text:list xml:id="list7449150235929595253" text:style-name="WW8Num2">
        <text:list-item>
          <text:p text:style-name="P28">titolo di studio e data di abilitazione________________________</text:p>
        </text:list-item>
        <text:list-item>
          <text:p text:style-name="P28">ordine/collegio, provincia, data e n° di iscrizione:________________</text:p>
        </text:list-item>
        <text:list-item>
          <text:p text:style-name="P28">sede studio (indirizzo):_______________________</text:p>
        </text:list-item>
        <text:list-item>
          <text:p text:style-name="P28">telefono (fisso e mobile):________________________</text:p>
        </text:list-item>
        <text:list-item>
          <text:p text:style-name="P28">indirizzo mail:_________________</text:p>
        </text:list-item>
        <text:list-item>
          <text:p text:style-name="P28">indirizzo mail pec:________________________</text:p>
        </text:list-item>
      </text:list>
      <text:p text:style-name="P8"/>
      <text:p text:style-name="P9"/>
      <text:p text:style-name="P10">(IN CASO DI STUDIO ASSOCIATO AI SENSI DELLA L. 1815/1939)</text:p>
      <text:p text:style-name="P8"/>
      <text:list xml:id="list4370640176845167718" text:style-name="WW8Num3">
        <text:list-item>
          <text:p text:style-name="P30">denominazione studio:___________________</text:p>
        </text:list-item>
        <text:list-item>
          <text:p text:style-name="P30">sede (indirizzo):_________________________</text:p>
        </text:list-item>
        <text:list-item>
          <text:p text:style-name="P30">P.IVA:________________________________</text:p>
        </text:list-item>
        <text:list-item>
          <text:p text:style-name="P30">telefono studio:_____________________________</text:p>
        </text:list-item>
        <text:list-item>
          <text:p text:style-name="P30">telefono referente (fisso/mobile):_____________________</text:p>
        </text:list-item>
        <text:list-item>
          <text:p text:style-name="P31">indirizzo mail:_____________________________________</text:p>
        </text:list-item>
        <text:list-item>
          <text:p text:style-name="P31">indirizzo mail pec:____________________________________</text:p>
        </text:list-item>
      </text:list>
      <text:p text:style-name="P12"/>
      <text:p text:style-name="P12">CHE LO STUDIO ASSOCIATO E' COSTITUITO DAI SEGUENTI PROFESSIONISTI</text:p>
      <text:p text:style-name="P12">(indicare tutti i professionisti associati)</text:p>
      <text:list xml:id="list29731984" text:continue-list="list7449150235929595253" text:style-name="WW8Num2">
        <text:list-item>
          <text:p text:style-name="P28">cognome e nome:___________________________</text:p>
        </text:list-item>
        <text:list-item>
          <text:p text:style-name="P28">dati anagrafici (luogo e data nascita – residenza - Codice Fiscale – P.IVA):____________________</text:p>
        </text:list-item>
        <text:list-item>
          <text:p text:style-name="P28">titolo di studio e data di abilitazione:________________________</text:p>
        </text:list-item>
        <text:list-item>
          <text:p text:style-name="P29"><text:span text:style-name="T4">ordine/collegio, provincia, data e n° di iscrizione</text:span><text:span text:style-name="T3">:__________________________</text:span></text:p>
        </text:list-item>
      </text:list>
      <text:p text:style-name="P20"/>
      <text:p text:style-name="P20"/>
      <text:p text:style-name="P8"/>
      <text:p text:style-name="P21"/>
      <text:p text:style-name="P10">(IN CASO DI SOCIETÀ DI SOCIETÀ DI PROFESSIONISTI / SOCIETA' DI INGEGNERIA / CONSORZIO STABILE)</text:p>
      <text:list xml:id="list29712317" text:continue-list="list4370640176845167718" text:style-name="WW8Num3">
        <text:list-item>
          <text:p text:style-name="P30">denominazione/ragione sociale <text:s/>e forma giuridica:____________________</text:p>
        </text:list-item>
        <text:list-item>
          <text:p text:style-name="P30">sede (indirizzo):____________________________</text:p>
        </text:list-item>
        <text:list-item>
          <text:p text:style-name="P30">C.F. e P.IVA:_____________________________________</text:p>
        </text:list-item>
        <text:list-item>
          <text:p text:style-name="P30">iscrizione CCIAA (Provincia, numero e data iscrizione):_______________________</text:p>
        </text:list-item>
        <text:list-item>
          <text:p text:style-name="P30">oggetto e codice attività:_______________________</text:p>
        </text:list-item>
        <text:list-item>
          <text:p text:style-name="P30">telefono sede:____________________________</text:p>
        </text:list-item>
        <text:list-item>
          <text:p text:style-name="P30">telefono referente (fisso/mobile):______________________________</text:p>
        </text:list-item>
        <text:list-item>
          <text:p text:style-name="P31">indirizzo mail:_______________________________</text:p>
        </text:list-item>
        <text:list-item>
          <text:p text:style-name="P31">indirizzo mail pec:____________________________</text:p>
        </text:list-item>
      </text:list>
      <text:p text:style-name="P12"/>
      <text:p text:style-name="P17">SOCI, AMMINISTRATORI, DIRETTORI TECNICI</text:p>
      <text:list xml:id="list29723837" text:continue-list="list29731984" text:style-name="WW8Num2">
        <text:list-item>
          <text:p text:style-name="P28">ruolo:_____________________</text:p>
        </text:list-item>
        <text:list-item>
          <text:p text:style-name="P28">cognome e nome:______________________</text:p>
        </text:list-item>
        <text:list-item>
          <text:p text:style-name="P28">dati anagrafici (luogo e data nascita – residenza - Codice Fiscale – P.IVA):__________________</text:p>
        </text:list-item>
        <text:list-item>
          <text:p text:style-name="P28">titolo di studio e data di abilitazione:_____________________</text:p>
        </text:list-item>
        <text:list-item>
          <text:p text:style-name="P29"><text:span text:style-name="T4">ordine/collegio, provincia, data e n° di iscrizione</text:span><text:span text:style-name="T3">:______________________</text:span></text:p>
        </text:list-item>
      </text:list>
      <text:p text:style-name="P20"/>
      <text:p text:style-name="P8"/>
      <text:p text:style-name="P10">(IN CASO DI RAGGRUPPAMENTO TEMPORANEO)</text:p>
      <text:p text:style-name="P13">Indicare i membri del raggruppamento </text:p>
      <text:list xml:id="list29717415" text:continue-numbering="true" text:style-name="WW8Num2">
        <text:list-item>
          <text:p text:style-name="P28">titolo di studio e data di abilitazione_________________________</text:p>
        </text:list-item>
        <text:list-item>
          <text:p text:style-name="P28">ordine/collegio, provincia, data e n° di iscrizione:_______________________</text:p>
        </text:list-item>
        <text:list-item>
          <text:p text:style-name="P28">sede studio (indirizzo):______________________</text:p>
        </text:list-item>
        <text:list-item>
          <text:p text:style-name="P28">telefono (fisso e mobile):_____________________</text:p>
        </text:list-item>
        <text:list-item>
          <text:p text:style-name="P28">indirizzo mail:___________________________</text:p>
        </text:list-item>
        <text:list-item>
          <text:p text:style-name="P28">indirizzo mail pec:_______________________</text:p>
        </text:list-item>
      </text:list>
      <text:p text:style-name="P10"/>
      <text:p text:style-name="P10">DICHIARA :</text:p>
      <text:p text:style-name="P15"><text:span text:style-name="T3"><text:s/></text:span><text:span text:style-name="T1">(come singolo libero professionista o in rappresentanza dello studio associato/società/consorzio/raggruppamento in relazione alla configurazione soggettiva del dichiarante)</text:span></text:p>
      <text:p text:style-name="P8"/>
      <text:p text:style-name="P8">a) che i servizi attinenti all’architettura e all’ingegneria per cui si richiede l’inserimento in Elenco sono (barrare le caselle che interessano):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6">1. </text:span><text:span text:style-name="T7">Progettazione e D.L. edilizia/architettonica – classe I cat. a) b) c) d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. </text:span><text:span text:style-name="T7">Progettazione e D.L. edilizia/architettonica su beni di interesse culturale ai sensi del D.Lgs. 42/2004 – classe I cat. e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3. </text:span><text:span text:style-name="T7">Progettazione e D.L. opere strutturali – classe I cat. f) g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4. </text:span><text:span text:style-name="T7">Progettazione e D.L. di impianti meccanici o termo-idraulici – classe III cat. a) b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5. </text:span><text:span text:style-name="T7">Progettazione e D.L. impianti elettrici – classe III cat. c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6. </text:span><text:span text:style-name="T7">Progettazione e D.L. opere stradali – classe VI cat. a) b) <text:s/>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7. </text:span><text:span text:style-name="T7">Progettazione e D.L. impianti per provvista, condotta, distribuzione acqua e fognature urbane – classe VIII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8. </text:span><text:span text:style-name="T8">Progettazione e D.L. di campagne di indagini geologiche e geognos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9. </text:span><text:span text:style-name="T8">Redazione di relazioni geologiche e geotecn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0. </text:span><text:span text:style-name="T7">Coordinamento della sicurezza in fase di progettazione e di esecuzione ai sensi del D.Lgs. 81/08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1. </text:span><text:span text:style-name="T7">Collaudi static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2. </text:span><text:span text:style-name="T7">Collaudi tecnico-amministrativ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3. </text:span><text:span text:style-name="T7">Collaudi impiantistic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3. </text:span><text:span text:style-name="T7">Rilievi topografici ed ediliz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4. </text:span><text:span text:style-name="T7">Pratiche catastali, frazionamenti e accatastament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5. </text:span><text:span text:style-name="T7">Pratiche di prevenzione incendi e agibilità edifici pubblici e luoghi di pubblico spettacol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6. </text:span><text:span text:style-name="T8">A</text:span><text:span text:style-name="T7">nalisi e certificazioni energe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7. </text:span><text:span text:style-name="T8">A</text:span><text:span text:style-name="T7">nalisi e certificazioni acus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8. </text:span><text:span text:style-name="T7">Progettazione e D.L. opere ambientali, di ingegneria naturalistica, su verde pubblico e studi di impatto ambiental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9. </text:span><text:span text:style-name="T8">Valutazioni fitosanitarie e di stabilità degli alber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0. </text:span><text:span text:style-name="T7">Elaborazioni grafiche, Rendering, Modellazioni 3D 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1. </text:span><text:span text:style-name="T7">Servizi di verifica e validazione dei progetti di opere pubbliche</text:span></text:p>
          </table:table-cell>
          <table:table-cell table:style-name="Tabella1.B1" office:value-type="string">
            <text:p text:style-name="P14"/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5"><text:span text:style-name="T2">b) che l’indirizzo di Posta elettronica certificata a cui potranno essere inviate tutte le comunicazioni relative al procedimento è : <text:s text:c="2"/></text:span><text:span text:style-name="T5"><text:s/>______________________________________ <text:s text:c="77"/></text:span><text:span text:style-name="T2"><text:s text:c="2"/></text:span></text:p>
      <text:p text:style-name="P11"/>
      <text:p text:style-name="P23">c) che non sussistono provvedimenti disciplinari che comportano la sospensione dall’Albo professionale con conseguente divieto all’esercizio dell’attività professionale;</text:p>
      <text:p text:style-name="P7"/>
      <text:p text:style-name="P7">d) di non trovarsi in alcuna delle condizioni di esclusione previste dall’art. 38 del D.Lgs. 163/2006;</text:p>
      <text:p text:style-name="P7"/>
      <text:p text:style-name="P7">e) di essere nelle condizioni di regolarità contributiva ai sensi dell’art. 90, comma 7, del D.Lgs. 163/2006;</text:p>
      <text:p text:style-name="P7"/>
      <text:p text:style-name="P7">f) di essere consapevole delle conseguenze penali derivanti dalla resa di dati non veritieri;</text:p>
      <text:p text:style-name="P7"/>
      <text:p text:style-name="P7">g) di possedere i requisiti tecnici e professionali per lo svolgimento della tipologia degli incarichi di cui si richiede l’iscrizione nell’albo; </text:p>
      <text:p text:style-name="P7"/>
      <text:p text:style-name="P7">h) di allegare alla presente domanda il curriculum professionale, in cui dovranno essere elencate le prestazioni svolte, limitatamente alle categorie di servizi per le quali si propone la candidatura;</text:p>
      <text:p text:style-name="P7"/>
      <text:p text:style-name="P5"><text:span text:style-name="T1">i) di autorizzare l’utilizzo dei propri dati personali ai sensi della L. 196/2003 per l’espletamento della</text:span><text:span text:style-name="T9"> </text:span><text:span text:style-name="T1">procedura amministrativa finalizzata alla costituzione dell’elenco dei professionisti;</text:span></text:p>
      <text:p text:style-name="P7"/>
      <text:p text:style-name="P5"><text:span text:style-name="T1">J) di essere iscritto al sistema START (</text:span><text:span text:style-name="T2">Sistema Telematico Acquisti Regionale della Toscana), con la seguente Ragione Sociale:_________________________________</text:span></text:p>
      <text:p text:style-name="P8"/>
      <text:p text:style-name="P8"/>
      <text:p text:style-name="P8">DATA FIRMA</text:p>
      <text:p text:style-name="P9">………………….. ………………………..</text:p>
      <text:p text:style-name="P8"/>
      <text:p text:style-name="P9">N.B. Alla presente dichiarazione dovrà essere allegata, pena l’esclusione, copia non autenticata di un documento d’identità del/i sottoscrittore/i e il curriculum professionale.</text:p>
      <text:p text:style-name="P9"/>
      <text:p text:style-name="P9">Il curriculum professionale dovrà essere impostato nel seguente modo:</text:p>
      <text:p text:style-name="P9"/>
      <text:p text:style-name="P9">IN CASO DI PROFESSIONISTA SINGOLO:</text:p>
      <text:p text:style-name="P9"/>
      <text:list xml:id="list1703736402981583255" text:style-name="WW8Num5">
        <text:list-item>
          <text:p text:style-name="P25">dati generali del professionista;</text:p>
        </text:list-item>
        <text:list-item>
          <text:p text:style-name="P25">prestazioni svolte, in attinenza alle categorie di servizi per le quali è richiesta l'iscrizione, seguendo il seguente schema.</text:p>
        </text:list-item>
      </text:list>
      <text:p text:style-name="P9"><text:tab/></text:p>
      <text:p text:style-name="P11">cat. N° X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able_20_Contents">Oggetto lavori (breve descrizione)</text:p>
          </table:table-cell>
          <table:table-cell table:style-name="Tabella2.A1" office:value-type="string">
            <text:p text:style-name="Table_20_Contents">Prestazione svolta</text:p>
          </table:table-cell>
          <table:table-cell table:style-name="Tabella2.A1" office:value-type="string">
            <text:p text:style-name="Table_20_Contents">committente</text:p>
          </table:table-cell>
          <table:table-cell table:style-name="Tabella2.A1" office:value-type="string">
            <text:p text:style-name="Table_20_Contents">Data svolgimento</text:p>
          </table:table-cell>
          <table:table-cell table:style-name="Tabella2.E1" office:value-type="string">
            <text:p text:style-name="Table_20_Contents">Importo lavori</text:p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E2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E2" office:value-type="string">
            <text:p text:style-name="P22"/>
          </table:table-cell>
        </table:table-row>
      </table:table>
      <text:p text:style-name="P9"/>
      <text:p text:style-name="P9"/>
      <text:p text:style-name="P11">cat. N° Y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Table_20_Contents">Oggetto lavori (breve descrizione)</text:p>
          </table:table-cell>
          <table:table-cell table:style-name="Tabella3.A1" office:value-type="string">
            <text:p text:style-name="Table_20_Contents">Prestazione svolta</text:p>
          </table:table-cell>
          <table:table-cell table:style-name="Tabella3.A1" office:value-type="string">
            <text:p text:style-name="Table_20_Contents">committente</text:p>
          </table:table-cell>
          <table:table-cell table:style-name="Tabella3.A1" office:value-type="string">
            <text:p text:style-name="Table_20_Contents">Data svolgimento</text:p>
          </table:table-cell>
          <table:table-cell table:style-name="Tabella3.E1" office:value-type="string">
            <text:p text:style-name="Table_20_Contents">Importo lavori</text:p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E2" office:value-type="string"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E2"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>IN CASO DI <text:s/>STUDIO ASSOCIATO/SOCIETÀ/CONSORZIO/RAGGRUPPAMENTO</text:p>
      <text:p text:style-name="P9"/>
      <text:p text:style-name="P9"/>
      <text:list xml:id="list293370954946318802" text:style-name="WW8Num4">
        <text:list-item>
          <text:p text:style-name="P26">dati generali dello studio associato/società/consorzio/raggruppamento;</text:p>
        </text:list-item>
      </text:list>
      <text:p text:style-name="P9"/>
      <text:list xml:id="list29716698" text:continue-numbering="true" text:style-name="WW8Num4">
        <text:list-item>
          <text:p text:style-name="P26">per ciascun tecnico:</text:p>
        </text:list-item>
      </text:list>
      <text:list xml:id="list44127293525241377" text:style-name="WW8Num6">
        <text:list-item>
          <text:list>
            <text:list-item>
              <text:p text:style-name="P27">dati generali;</text:p>
            </text:list-item>
            <text:list-item>
              <text:p text:style-name="P27">prestazioni svolte, in attinenza alle categorie di servizi per le quali è richiesta l'iscrizione, seguendo il seguente schema.</text:p>
            </text:list-item>
          </text:list>
        </text:list-item>
      </text:list>
      <text:p text:style-name="P9"/>
      <text:p text:style-name="P9"><text:tab/></text:p>
      <text:p text:style-name="P11">cat. N° X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Table_20_Contents">Oggetto lavori (breve descrizione)</text:p>
          </table:table-cell>
          <table:table-cell table:style-name="Tabella4.A1" office:value-type="string">
            <text:p text:style-name="Table_20_Contents">Prestazione svolta</text:p>
          </table:table-cell>
          <table:table-cell table:style-name="Tabella4.A1" office:value-type="string">
            <text:p text:style-name="Table_20_Contents">committente</text:p>
          </table:table-cell>
          <table:table-cell table:style-name="Tabella4.A1" office:value-type="string">
            <text:p text:style-name="Table_20_Contents">Data svolgimento</text:p>
          </table:table-cell>
          <table:table-cell table:style-name="Tabella4.E1" office:value-type="string">
            <text:p text:style-name="Table_20_Contents">Importo lavori</text:p>
          </table:table-cell>
        </table:table-row>
        <table:table-row table:style-name="Tabella4.1"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E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E2" office:value-type="string">
            <text:p text:style-name="P22"/>
          </table:table-cell>
        </table:table-row>
      </table:table>
      <text:p text:style-name="P9"/>
      <text:p text:style-name="P9"/>
      <text:p text:style-name="P11">cat. N° Y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Table_20_Contents">Oggetto lavori (breve descrizione)</text:p>
          </table:table-cell>
          <table:table-cell table:style-name="Tabella5.A1" office:value-type="string">
            <text:p text:style-name="Table_20_Contents">Prestazione svolta</text:p>
          </table:table-cell>
          <table:table-cell table:style-name="Tabella5.A1" office:value-type="string">
            <text:p text:style-name="Table_20_Contents">committente</text:p>
          </table:table-cell>
          <table:table-cell table:style-name="Tabella5.A1" office:value-type="string">
            <text:p text:style-name="Table_20_Contents">Data svolgimento</text:p>
          </table:table-cell>
          <table:table-cell table:style-name="Tabella5.E1" office:value-type="string">
            <text:p text:style-name="Table_20_Contents">Importo lavori</text:p>
          </table:table-cell>
        </table:table-row>
        <table:table-row table:style-name="Tabella5.1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2"/>
          </table:table-cell>
        </table:table-row>
        <table:table-row table:style-name="Tabella5.1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cademy Engraved LET" svg:font-family="'Academy Engraved LET', 'Times New Roman'" style:font-pitch="variable"/>
    <style:font-face style:name="Bangle" svg:font-family="Bangl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.185cm"/>
          <style:tab-stop style:position="2.54cm"/>
          <style:tab-stop style:position="3.725cm"/>
          <style:tab-stop style:position="5.08cm"/>
          <style:tab-stop style:position="6.265cm"/>
          <style:tab-stop style:position="7.451cm"/>
          <style:tab-stop style:position="8.805cm"/>
          <style:tab-stop style:position="9.991cm"/>
          <style:tab-stop style:position="11.176cm"/>
          <style:tab-stop style:position="12.531cm"/>
          <style:tab-stop style:position="13.716cm"/>
          <style:tab-stop style:position="15.071cm"/>
          <style:tab-stop style:position="16.256cm"/>
          <style:tab-stop style:position="16.933cm"/>
        </style:tab-stops>
      </style:paragraph-properties>
      <style:text-properties style:font-name="Tahoma" fo:font-size="10pt" style:font-size-asian="10pt" style:font-name-complex="Tahoma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weight="bold" style:font-weight-asian="bold" style:font-name-complex="Book Antiqua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 Antiqua" style:font-name-complex="Book Antiqu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size="10pt" fo:font-weight="bold" style:font-size-asian="10pt" style:font-weight-asian="bold" style:font-name-complex="Tahoma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>
        <style:tab-stops>
          <style:tab-stop style:position="1.185cm"/>
          <style:tab-stop style:position="2.54cm"/>
          <style:tab-stop style:position="3.725cm"/>
          <style:tab-stop style:position="5.08cm"/>
          <style:tab-stop style:position="6.265cm"/>
          <style:tab-stop style:position="7.451cm"/>
          <style:tab-stop style:position="8.805cm"/>
          <style:tab-stop style:position="9.991cm"/>
          <style:tab-stop style:position="11.176cm"/>
          <style:tab-stop style:position="12.531cm"/>
          <style:tab-stop style:position="13.716cm"/>
          <style:tab-stop style:position="15.071cm"/>
          <style:tab-stop style:position="16.256cm"/>
          <style:tab-stop style:position="16.933cm"/>
        </style:tab-stops>
      </style:paragraph-properties>
      <style:text-properties fo:color="#003399" style:font-name="Verdana" fo:font-size="6pt" fo:font-weight="bold" style:font-size-asian="6pt" style:font-weight-asian="bold" style:font-name-complex="Verdana" style:font-size-complex="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style:font-name="Tahoma" fo:font-size="8pt" fo:font-weight="bold" style:font-size-asian="8pt" style:font-weight-asian="bold" style:font-name-complex="Tahoma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0.127cm" fo:margin-right="0.042cm" fo:text-align="justify" style:justify-single-word="false" fo:text-indent="0cm" style:auto-text-indent="false">
        <style:tab-stops>
          <style:tab-stop style:position="1.143cm"/>
          <style:tab-stop style:position="1.905cm"/>
          <style:tab-stop style:position="16.891cm" style:type="right"/>
          <style:tab-stop style:position="17.145cm"/>
        </style:tab-stops>
      </style:paragraph-properties>
      <style:text-properties style:font-name="Tahoma" fo:font-weight="bold" style:font-weight-asian="bold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style:font-name="Tahoma" fo:font-size="10pt" style:font-size-asian="10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style:font-name-complex="Tahoma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2.252cm" fo:margin-right="0cm" fo:text-indent="-1.251cm" style:auto-text-indent="false"/>
      <style:text-properties style:font-name="Tahoma" fo:font-size="11pt" style:font-size-asian="11pt" style:font-name-complex="Tahoma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11pt" style:font-size-asian="11pt" style:font-name-complex="Tahoma" style:font-size-complex="10pt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Indent" style:display-name="Body Text Indent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fo:font-size="8pt" style:font-size-asian="8pt" style:font-name-complex="Symbol" style:font-size-complex="11pt"/>
    </style:style>
    <style:style style:name="WW8Num3z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8pt" style:font-size-asian="8pt" style:font-name-complex="Tahoma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OpenSymbol" style:font-name-complex="OpenSymbol1"/>
    </style:style>
    <style:style style:name="WW8Num7z0" style:family="text">
      <style:text-properties style:font-name="Symbol" fo:font-style="italic" style:font-style-asian="italic" style:font-name-complex="Symbol" style:font-style-complex="italic"/>
    </style:style>
    <style:style style:name="WW8Num8z0" style:family="text"/>
    <style:style style:name="Car._20_predefinito_20_paragrafo" style:display-name="Car. predefinito paragrafo" style:family="text"/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bold" style:font-weight-asian="bold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ahoma" style:font-name-asian="Times New Roman" style:font-name-complex="Tahom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5z0" style:family="text">
      <style:text-properties style:font-name="Symbol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Tahoma" style:font-name-asian="Times New Roman" style:font-name-complex="Tahoma"/>
    </style:style>
    <style:style style:name="WW8Num19z2" style:family="text">
      <style:text-properties style:font-name="Wingdings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Tahoma" style:font-name-asian="Times New Roman" style:font-name-complex="Tahoma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Tahoma" style:font-name-asian="Times New Roman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imes New Roman" fo:font-size="8pt" style:font-size-asian="8pt" style:font-name-complex="Times New Roman" style:font-size-complex="11pt"/>
    </style:style>
    <style:style style:name="WW8Num24z1" style:family="text">
      <style:text-properties style:font-name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Times New Roman"/>
    </style:style>
    <style:style style:name="WW8Num28z0" style:family="text">
      <style:text-properties style:font-name="Times New Roman" fo:font-size="8pt" fo:font-weight="bold" style:font-size-asian="8pt" style:font-weight-asian="bold" style:font-name-complex="Times New Roman" style:font-size-complex="11pt"/>
    </style:style>
    <style:style style:name="WW8Num28z1" style:family="text">
      <style:text-properties style:font-name="Times New Roman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2pt" style:font-size-asian="12pt" style:font-name-complex="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Times New Roman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Times New Roma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Tahoma" style:font-name-asian="Times New Roman" style:font-name-complex="Tahoma"/>
    </style:style>
    <style:style style:name="WW8Num43z2" style:family="text">
      <style:text-properties style:font-name="Wingdings" style:font-name-complex="Wingdings"/>
    </style:style>
    <style:style style:name="WW8Num43z4" style:family="text">
      <style:text-properties style:font-name="Courier New" style:font-name-complex="Courier New"/>
    </style:style>
    <style:style style:name="WW8Num44z0" style:family="text"/>
    <style:style style:name="WW8Num45z0" style:family="text">
      <style:text-properties style:font-name="Tahoma" style:font-name-asian="Times New Roman" style:font-name-complex="Tahoma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Times New Roman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/>
    <style:style style:name="WW8Num53z0" style:family="text">
      <style:text-properties style:font-name="Times New Roman"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66cc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Bangle" fo:font-size="11pt" fo:font-weight="bold" style:font-size-asian="11pt" style:font-weight-asian="bold" style:font-name-complex="Bangle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/>
        <text:p text:style-name="MP3"/>
      </style:header>
      <style:footer>
        <text:p text:style-name="MP4"><draw:frame draw:style-name="Mfr1" draw:name="Cornice1" text:anchor-type="char" svg:x="18.96cm" svg:y="0.002cm" svg:width="0.041cm" svg:height="0.482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2541/DETERM</dc:title>
    <meta:initial-creator>Comune San Casciano VP</meta:initial-creator>
    <meta:creation-date>2015-04-02T17:40:00</meta:creation-date>
    <dc:date>2015-04-29T11:30:49.75</dc:date>
    <meta:print-date>2015-04-21T12:13:00</meta:print-date>
    <meta:editing-cycles>4</meta:editing-cycles>
    <meta:editing-duration>PT1H29M</meta:editing-duration>
    <meta:generator>OpenOffice/4.1.1$Win32 OpenOffice.org_project/411m6$Build-9775</meta:generator>
    <meta:document-statistic meta:table-count="5" meta:image-count="0" meta:object-count="0" meta:page-count="4" meta:paragraph-count="139" meta:word-count="1024" meta:character-count="8410"/>
    <meta:user-defined meta:name="Info 1"/>
    <meta:user-defined meta:name="Info 2"/>
    <meta:user-defined meta:name="Info 3"/>
    <meta:user-defined meta:name="Info 4"/>
  </office:meta>
</office:document-meta>
</file>