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reek" svg:font-family="greek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partan" svg:font-family="Spartan" style:font-family-generic="modern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Calibri"/>
      </text:list-level-style-bullet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-">
        <style:list-level-properties text:space-before="1.375in" text:min-label-width="0.2812in"/>
        <style:text-properties style:font-name="Times New Roman"/>
      </text:list-level-style-bullet>
      <text:list-level-style-number text:level="4" text:style-name="WW_CharLFO7LVL4" style:num-suffix="-" style:num-format="1">
        <style:list-level-properties text:space-before="1.75in" text:min-label-width="0.364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8LVL3" text:bullet-char="-">
        <style:list-level-properties text:space-before="1.375in" text:min-label-width="0.2812in"/>
        <style:text-properties style:font-name="Times New Roman"/>
      </text:list-level-style-bullet>
      <text:list-level-style-number text:level="4" text:style-name="WW_CharLFO8LVL4" style:num-suffix="-" style:num-format="1">
        <style:list-level-properties text:space-before="1.75in" text:min-label-width="0.364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" style:parent-style-name="Testofumetto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Testofumetto" style:family="paragraph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BodyText2" style:family="paragraph">
      <style:text-properties style:font-name="Calibri" style:font-name-complex="Calibri" fo:font-size="11pt" style:font-size-asian="11pt" style:font-size-complex="11pt"/>
    </style:style>
    <style:style style:name="P30" style:parent-style-name="BodyText2" style:family="paragraph">
      <style:text-properties style:font-name="Calibri" style:font-name-complex="Calibri" fo:font-size="11pt" style:font-size-asian="11pt" style:font-size-complex="11pt"/>
    </style:style>
    <style:style style:name="P31" style:parent-style-name="BodyText2" style:family="paragraph">
      <style:text-properties style:font-name="Calibri" style:font-name-complex="Calibri" fo:font-size="11pt" style:font-size-asian="11pt" style:font-size-complex="11pt"/>
    </style:style>
    <style:style style:name="P32" style:parent-style-name="BodyText2" style:family="paragraph">
      <style:text-properties style:font-name="Calibri" style:font-name-complex="Calibri" fo:font-size="11pt" style:font-size-asian="11pt" style:font-size-complex="11pt"/>
    </style:style>
    <style:style style:name="P33" style:parent-style-name="BodyText2" style:family="paragraph"/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" style:parent-style-name="BodyText2" style:family="paragraph">
      <style:paragraph-properties fo:margin-left="0.25in">
        <style:tab-stops/>
      </style:paragraph-properties>
      <style:text-properties style:font-name="Calibri" style:font-name-complex="Calibri" fo:color="#FF0000" fo:font-size="11pt" style:font-size-asian="11pt" style:font-size-complex="11pt"/>
    </style:style>
    <style:style style:name="P36" style:parent-style-name="Normale" style:family="paragraph">
      <style:paragraph-properties fo:text-align="justify" fo:margin-left="0.25in">
        <style:tab-stops/>
      </style:paragraph-properties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margin-left="0.4916in">
        <style:tab-stops>
          <style:tab-stop style:type="left" style:position="0.0083in"/>
          <style:tab-stop style:type="left" style:position="0.4083in"/>
          <style:tab-stop style:type="left" style:position="2.5083in"/>
          <style:tab-stop style:type="left" style:position="3.5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margin-left="0.4916in">
        <style:tab-stops>
          <style:tab-stop style:type="left" style:position="0.0083in"/>
          <style:tab-stop style:type="left" style:position="0.4083in"/>
          <style:tab-stop style:type="left" style:position="2.5083in"/>
          <style:tab-stop style:type="left" style:position="3.5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margin-left="0.4916in">
        <style:tab-stops>
          <style:tab-stop style:type="left" style:position="0.0083in"/>
          <style:tab-stop style:type="left" style:position="0.4083in"/>
          <style:tab-stop style:type="left" style:position="2.5083in"/>
          <style:tab-stop style:type="left" style:position="3.5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Corpodeltesto21" style:family="paragraph">
      <style:paragraph-properties>
        <style:tab-stops>
          <style:tab-stop style:type="left" style:position="0.4in"/>
          <style:tab-stop style:type="left" style:position="0.5in"/>
          <style:tab-stop style:type="left" style:position="0.7in"/>
          <style:tab-stop style:type="left" style:position="0.9in"/>
          <style:tab-stop style:type="left" style:position="3in"/>
          <style:tab-stop style:type="left" style:position="4in"/>
          <style:tab-stop style:type="right" style:position="6.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Corpodeltesto31" style:family="paragraph">
      <style:paragraph-properties>
        <style:tab-stops>
          <style:tab-stop style:type="left" style:position="0.3in"/>
          <style:tab-stop style:type="left" style:position="0.5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</style:style>
    <style:style style:name="T62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Titolo1" style:family="paragraph">
      <style:paragraph-properties fo:widows="2" fo:orphans="2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Titolo2" style:family="paragraph">
      <style:paragraph-properties fo:text-align="justify" fo:margin-left="0.1972in" fo:text-indent="0in">
        <style:tab-stops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8" style:parent-style-name="BodyTextIndent2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Titolo2" style:family="paragraph">
      <style:paragraph-properties fo:text-align="justify" fo:margin-left="0.1972in" fo:text-indent="0in">
        <style:tab-stops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Normale" style:family="paragraph">
      <style:paragraph-properties fo:text-align="justify" fo:margin-top="0.0069in">
        <style:tab-stops>
          <style:tab-stop style:type="left" style:position="-0.7416in"/>
          <style:tab-stop style:type="left" style:position="0.00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Normale" style:family="paragraph">
      <style:paragraph-properties fo:text-align="justify" fo:margin-top="0.0069in">
        <style:tab-stops>
          <style:tab-stop style:type="left" style:position="-0.7416in"/>
          <style:tab-stop style:type="left" style:position="0.00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fo:text-align="justify" fo:margin-top="0.0069in">
        <style:tab-stops>
          <style:tab-stop style:type="left" style:position="-0.7416in"/>
          <style:tab-stop style:type="left" style:position="0.00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e" style:family="paragraph">
      <style:paragraph-properties fo:text-align="justify" fo:margin-top="0.0069in">
        <style:tab-stops>
          <style:tab-stop style:type="left" style:position="-0.7416in"/>
          <style:tab-stop style:type="left" style:position="0.00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Titolo1" style:family="paragraph">
      <style:paragraph-properties fo:widows="2" fo:orphans="2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Titolo2" style:family="paragraph">
      <style:paragraph-properties fo:text-align="justify" fo:margin-left="0.1972in" fo:text-indent="0in">
        <style:tab-stops>
          <style:tab-stop style:type="left" style:position="-0.1972in"/>
        </style:tab-stops>
      </style:paragraph-properties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1" style:parent-style-name="Normale" style:family="paragraph">
      <style:paragraph-properties>
        <style:tab-stops>
          <style:tab-stop style:type="left" style:position="4.739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Normale" style:family="paragraph">
      <style:paragraph-properties fo:text-align="justify" fo:margin-left="0.1972in">
        <style:tab-stops/>
      </style:paragraph-properties>
    </style:style>
    <style:style style:name="T10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6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Titolo2" style:family="paragraph">
      <style:paragraph-properties fo:text-align="justify" fo:margin-left="0.1972in" fo:text-indent="0in">
        <style:tab-stops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Rientrocorpodeltesto" style:family="paragraph">
      <style:text-properties style:font-name="Calibri" style:font-name-complex="Calibri" fo:font-size="11pt" style:font-size-asian="11pt" style:font-size-complex="11pt"/>
    </style:style>
    <style:style style:name="P109" style:parent-style-name="Rientrocorpodeltesto" style:family="paragraph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3" style:parent-style-name="Rientrocorpodeltesto" style:family="paragraph">
      <style:text-properties style:font-name="Calibri" style:font-name-complex="Calibri" fo:font-size="11pt" style:font-size-asian="11pt" style:font-size-complex="11pt"/>
    </style:style>
    <style:style style:name="P114" style:parent-style-name="Rientrocorpodeltesto" style:family="paragraph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Rientrocorpodeltesto" style:family="paragraph">
      <style:text-properties style:font-name="Calibri" style:font-name-complex="Calibri" fo:font-size="11pt" style:font-size-asian="11pt" style:font-size-complex="11pt"/>
    </style:style>
    <style:style style:name="P117" style:parent-style-name="Rientrocorpodeltesto" style:family="paragraph">
      <style:text-properties style:font-name="Calibri" style:font-name-complex="Calibri" fo:font-size="11pt" style:font-size-asian="11pt" style:font-size-complex="11pt"/>
    </style:style>
    <style:style style:name="P118" style:parent-style-name="Rientrocorpodeltesto" style:family="paragraph">
      <style:text-properties style:font-name="Calibri" style:font-name-complex="Calibri" fo:font-size="11pt" style:font-size-asian="11pt" style:font-size-complex="11pt"/>
    </style:style>
    <style:style style:name="P119" style:parent-style-name="Rientrocorpodeltesto" style:family="paragraph">
      <style:text-properties style:font-name="Calibri" style:font-name-complex="Calibri" fo:font-size="11pt" style:font-size-asian="11pt" style:font-size-complex="11pt"/>
    </style:style>
    <style:style style:name="P120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e" style:family="paragraph">
      <style:paragraph-properties fo:margin-left="0.1972in">
        <style:tab-stops/>
      </style:paragraph-properties>
    </style:style>
    <style:style style:name="T12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Rientrocorpodeltesto" style:family="paragraph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7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Normale" style:family="paragraph">
      <style:paragraph-properties fo:margin-left="0.1972in">
        <style:tab-stops/>
      </style:paragraph-properties>
    </style:style>
    <style:style style:name="T1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Rientrocorpodeltesto" style:family="paragraph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1" style:parent-style-name="BodyText2" style:family="paragraph">
      <style:text-properties style:font-name="Calibri" style:font-name-complex="Calibri" fo:font-size="11pt" style:font-size-asian="11pt" style:font-size-complex="11pt"/>
    </style:style>
    <style:style style:name="P142" style:parent-style-name="Titolo1" style:family="paragraph">
      <style:paragraph-properties fo:widows="2" fo:orphans="2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 fo:text-align="justify" fo:margin-left="0.1972in">
        <style:tab-stops>
          <style:tab-stop style:type="left" style:position="0.3027in"/>
          <style:tab-stop style:type="left" style:position="0.7027in"/>
          <style:tab-stop style:type="left" style:position="2.8027in"/>
          <style:tab-stop style:type="left" style:position="3.8027in"/>
        </style:tab-stops>
      </style:paragraph-properties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paragraph-properties fo:text-align="justify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8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9" style:parent-style-name="Normale" style:family="paragraph">
      <style:paragraph-properties fo:text-align="justify" fo:margin-left="0.1972in">
        <style:tab-stops/>
      </style:paragraph-properties>
    </style:style>
    <style:style style:name="T1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3" style:parent-style-name="Normale" style:family="paragraph">
      <style:paragraph-properties fo:text-align="justify" fo:margin-left="0.1972in">
        <style:tab-stops/>
      </style:paragraph-properties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5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paragraph-properties fo:text-align="justify" fo:margin-left="0.1972in">
        <style:tab-stops/>
      </style:paragraph-properties>
    </style:style>
    <style:style style:name="T18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9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Normale" style:family="paragraph">
      <style:paragraph-properties fo:text-align="justify" fo:margin-left="0.1972in">
        <style:tab-stops/>
      </style:paragraph-properties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 style:text-autospace="none" fo:text-align="justify" fo:margin-left="0.1972in">
        <style:tab-stops>
          <style:tab-stop style:type="left" style:position="0.3027in"/>
          <style:tab-stop style:type="left" style:position="0.7027in"/>
          <style:tab-stop style:type="left" style:position="2.8027in"/>
          <style:tab-stop style:type="left" style:position="3.8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Normale" style:family="paragraph">
      <style:paragraph-properties style:text-autospace="none" fo:text-align="justify" fo:margin-left="0.1972in">
        <style:tab-stops>
          <style:tab-stop style:type="left" style:position="0.3027in"/>
          <style:tab-stop style:type="left" style:position="0.7027in"/>
          <style:tab-stop style:type="left" style:position="2.8027in"/>
          <style:tab-stop style:type="left" style:position="3.8027in"/>
        </style:tab-stops>
      </style:paragraph-properties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2" style:parent-style-name="Normale" style:family="paragraph">
      <style:paragraph-properties style:text-autospace="none" fo:text-align="justify" fo:margin-left="0.1972in">
        <style:tab-stops>
          <style:tab-stop style:type="left" style:position="0.3027in"/>
          <style:tab-stop style:type="left" style:position="0.7027in"/>
          <style:tab-stop style:type="left" style:position="2.8027in"/>
          <style:tab-stop style:type="left" style:position="3.8027in"/>
        </style:tab-stops>
      </style:paragraph-properties>
    </style:style>
    <style:style style:name="T20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07" style:parent-style-name="Normale" style:family="paragraph">
      <style:paragraph-properties style:text-autospace="none" fo:text-align="justify" fo:margin-left="0.1972in">
        <style:tab-stops>
          <style:tab-stop style:type="left" style:position="0.3027in"/>
          <style:tab-stop style:type="left" style:position="0.7027in"/>
          <style:tab-stop style:type="left" style:position="2.8027in"/>
          <style:tab-stop style:type="left" style:position="3.8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3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BodyText2" style:family="paragraph">
      <style:text-properties style:font-name="Calibri" style:font-name-complex="Calibri" fo:font-size="11pt" style:font-size-asian="11pt" style:font-size-complex="11pt"/>
    </style:style>
    <style:style style:name="P215" style:parent-style-name="Normale" style:family="paragraph">
      <style:paragraph-properties fo:text-align="justify" fo:text-indent="0.1972in"/>
      <style:text-properties style:font-name="Calibri" style:font-name-complex="Calibri" fo:font-size="11pt" style:font-size-asian="11pt" style:font-size-complex="11pt"/>
    </style:style>
    <style:style style:name="P21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7" style:parent-style-name="Normale" style:family="paragraph">
      <style:paragraph-properties fo:text-align="justify" fo:margin-left="0.5118in" fo:text-indent="-0.3145in">
        <style:tab-stops>
          <style:tab-stop style:type="left" style:position="-0.0118in"/>
        </style:tab-stops>
      </style:paragraph-properties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2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3" style:parent-style-name="Normale" style:family="paragraph">
      <style:paragraph-properties fo:text-align="justify" fo:margin-left="0.5118in" fo:text-indent="-0.3145in">
        <style:tab-stops>
          <style:tab-stop style:type="left" style:position="-0.0118in"/>
        </style:tab-stops>
      </style:paragraph-properties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2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8" style:parent-style-name="Normale" style:family="paragraph">
      <style:paragraph-properties fo:text-align="justify" fo:margin-left="0.5118in" fo:text-indent="-0.3145in">
        <style:tab-stops>
          <style:tab-stop style:type="left" style:position="-0.0118in"/>
        </style:tab-stops>
      </style:paragraph-properties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3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3" style:parent-style-name="Normale" style:family="paragraph">
      <style:paragraph-properties fo:text-align="justify" fo:margin-left="0.5118in" fo:text-indent="-0.3145in">
        <style:tab-stops>
          <style:tab-stop style:type="left" style:position="-0.0118in"/>
        </style:tab-stops>
      </style:paragraph-properties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3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9" style:parent-style-name="Normale" style:family="paragraph">
      <style:paragraph-properties fo:text-align="justify" fo:margin-left="0.5118in" fo:text-indent="-0.3145in">
        <style:tab-stops>
          <style:tab-stop style:type="left" style:position="-0.0118in"/>
        </style:tab-stops>
      </style:paragraph-properties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43" style:parent-style-name="Corpodeltesto21" style:family="paragraph">
      <style:text-properties style:font-name="Calibri" style:font-name-complex="Calibri" fo:font-size="11pt" style:font-size-asian="11pt" style:font-size-complex="11pt"/>
    </style:style>
    <style:style style:name="P244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Corpodeltesto21" style:family="paragraph">
      <style:text-properties style:font-name="Calibri" style:font-name-complex="Calibri" fo:font-size="11pt" style:font-size-asian="11pt" style:font-size-complex="11pt"/>
    </style:style>
    <style:style style:name="P246" style:parent-style-name="Corpodeltesto31" style:family="paragraph">
      <style:paragraph-properties fo:border="0.0069in solid #000000" fo:padding-top="0.0138in" fo:padding-left="0.0555in" fo:padding-bottom="0.0138in" fo:padding-right="0.0555in" style:shadow="none" fo:text-align="start" fo:margin-left="0.1972in">
        <style:tab-stops>
          <style:tab-stop style:type="left" style:position="0.1027in"/>
          <style:tab-stop style:type="left" style:position="0.4027in"/>
          <style:tab-stop style:type="right" style:position="6.1027in"/>
          <style:tab-stop style:type="left" style:position="7.7027in"/>
        </style:tab-stops>
      </style:paragraph-properties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9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Normale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Normale" style:family="paragraph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6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P277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P278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P279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P280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P281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P282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P283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7" style:parent-style-name="Normale" style:family="paragraph">
      <style:paragraph-properties fo:text-align="justify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1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2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3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4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5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6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7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8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9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0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1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2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3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4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5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6" style:parent-style-name="Normale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09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0" style:parent-style-name="Corpodeltesto22" style:family="paragraph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0" style:parent-style-name="BodyText2" style:family="paragraph">
      <style:text-properties style:font-name="Calibri" style:font-name-complex="Calibri" fo:font-size="11pt" style:font-size-asian="11pt" style:font-size-complex="11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2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8" style:parent-style-name="Normale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329" style:parent-style-name="Normale" style:family="paragraph">
      <style:paragraph-properties fo:text-align="justify"/>
    </style:style>
    <style:style style:name="T3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0" style:parent-style-name="Corpodeltesto22" style:family="paragraph">
      <style:text-properties style:font-name="Calibri" style:font-name-complex="Calibri" fo:font-size="11pt" style:font-size-asian="11pt" style:font-size-complex="11pt"/>
    </style:style>
    <style:style style:name="P35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1" style:parent-style-name="Corpodeltesto31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372" style:parent-style-name="Corpodeltesto31" style:family="paragraph">
      <style:text-properties style:font-name="Calibri" style:font-name-complex="Calibri" fo:font-size="11pt" style:font-size-asian="11pt" style:font-size-complex="11pt"/>
    </style:style>
    <style:style style:name="P37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0" style:parent-style-name="Normale" style:family="paragraph">
      <style:paragraph-properties fo:text-align="justify"/>
    </style:style>
    <style:style style:name="T3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Normale" style:family="paragraph">
      <style:paragraph-properties fo:text-align="justify" fo:margin-left="0.44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3" style:parent-style-name="Normale" style:family="paragraph">
      <style:paragraph-properties fo:text-align="justify" fo:margin-left="0.4472in">
        <style:tab-stops/>
      </style:paragraph-properties>
    </style:style>
    <style:style style:name="T38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86" style:parent-style-name="Normale" style:family="paragraph">
      <style:paragraph-properties fo:text-align="justify" fo:margin-left="0.6895in" fo:text-indent="-0.1972in">
        <style:tab-stops>
          <style:tab-stop style:type="left" style:position="-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7" style:parent-style-name="Normale" style:family="paragraph">
      <style:paragraph-properties fo:text-align="justify" fo:margin-left="0.6895in" fo:text-indent="-0.1972in">
        <style:tab-stops>
          <style:tab-stop style:type="left" style:position="-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8" style:parent-style-name="Normale" style:family="paragraph">
      <style:paragraph-properties fo:text-align="justify" fo:margin-left="0.6895in" fo:text-indent="-0.1972in">
        <style:tab-stops>
          <style:tab-stop style:type="left" style:position="-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9" style:parent-style-name="Normale" style:family="paragraph">
      <style:paragraph-properties fo:text-align="justify" fo:margin-left="0.6895in" fo:text-indent="-0.1972in">
        <style:tab-stops>
          <style:tab-stop style:type="left" style:position="-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1" style:parent-style-name="Normale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Normale" style:family="paragraph">
      <style:paragraph-properties fo:text-align="justify" fo:margin-left="0.6895in" fo:text-indent="-0.1972in">
        <style:tab-stops>
          <style:tab-stop style:type="left" style:position="-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3" style:parent-style-name="Normale" style:family="paragraph">
      <style:paragraph-properties fo:text-align="justify" fo:margin-left="0.6895in" fo:text-indent="-0.1972in">
        <style:tab-stops>
          <style:tab-stop style:type="left" style:position="-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4" style:parent-style-name="Normale" style:family="paragraph">
      <style:paragraph-properties fo:text-align="justify" fo:margin-left="0.6895in" fo:text-indent="-0.1972in">
        <style:tab-stops>
          <style:tab-stop style:type="left" style:position="-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5" style:parent-style-name="Normale" style:family="paragraph">
      <style:paragraph-properties fo:text-align="justify" fo:margin-left="0.6895in" fo:text-indent="-0.1972in">
        <style:tab-stops>
          <style:tab-stop style:type="left" style:position="-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6" style:parent-style-name="Normale" style:family="paragraph">
      <style:paragraph-properties fo:text-align="justify" fo:margin-left="0.6895in" fo:text-indent="-0.1972in">
        <style:tab-stops>
          <style:tab-stop style:type="left" style:position="-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8" style:parent-style-name="Normale" style:family="paragraph">
      <style:paragraph-properties fo:text-align="justify"/>
    </style:style>
    <style:style style:name="T39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Normale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2" style:parent-style-name="Normale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3" style:parent-style-name="Normale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5" style:parent-style-name="Normale" style:family="paragraph">
      <style:paragraph-properties fo:text-align="justify"/>
    </style:style>
    <style:style style:name="T4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8" style:parent-style-name="Normale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0" style:parent-style-name="Normale" style:family="paragraph">
      <style:paragraph-properties fo:text-align="justify"/>
    </style:style>
    <style:style style:name="T4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2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4" style:parent-style-name="Normale" style:family="paragraph">
      <style:paragraph-properties fo:text-align="justify"/>
    </style:style>
    <style:style style:name="T4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8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9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0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1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P422" style:parent-style-name="Normale" style:family="paragraph">
      <style:paragraph-properties fo:text-align="justify"/>
    </style:style>
    <style:style style:name="T4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5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4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5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6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7" style:parent-style-name="Normale" style:family="paragraph">
      <style:paragraph-properties fo:text-align="justify" fo:margin-left="0.25in">
        <style:tab-stops/>
      </style:paragraph-properties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0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ale" style:family="paragraph">
      <style:paragraph-properties fo:text-align="justify"/>
    </style:style>
    <style:style style:name="T4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ale" style:family="paragraph">
      <style:paragraph-properties fo:text-align="justify" fo:margin-left="0.25in">
        <style:tab-stops/>
      </style:paragraph-properties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T446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T447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P448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44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450" style:parent-style-name="Normale" style:family="paragraph">
      <style:paragraph-properties fo:text-align="justify"/>
    </style:style>
    <style:style style:name="T4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4" style:parent-style-name="Normale" style:family="paragraph">
      <style:paragraph-properties fo:text-align="justify"/>
    </style:style>
    <style:style style:name="T4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Normale" style:family="paragraph">
      <style:paragraph-properties fo:text-align="justify" fo:margin-left="0.25in">
        <style:tab-stops/>
      </style:paragraph-properties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8" style:parent-style-name="Normale" style:family="paragraph">
      <style:paragraph-properties fo:break-before="page" fo:text-align="justify"/>
      <style:text-properties style:font-name="Calibri" style:font-name-complex="Calibri"/>
    </style:style>
    <style:style style:name="P459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2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6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5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4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0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1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2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3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4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5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6" style:parent-style-name="Normale" style:family="paragraph">
      <style:paragraph-properties fo:text-align="justify" fo:margin-left="0.5in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7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8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2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6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0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9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3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49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8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9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2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3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4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5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7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8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9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0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2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14" style:family="table-column">
      <style:table-column-properties style:column-width="6.6152in" style:use-optimal-column-width="false"/>
    </style:style>
    <style:style style:name="Table513" style:family="table">
      <style:table-properties style:width="6.6152in" fo:margin-left="-0.059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T5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8" style:parent-style-name="Normale" style:family="paragraph">
      <style:paragraph-properties fo:text-align="center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9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0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1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2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3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4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5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6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7" style:parent-style-name="Normale" style:family="paragraph">
      <style:paragraph-properties fo:text-align="center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8" style:parent-style-name="Normale" style:family="paragraph">
      <style:paragraph-properties fo:text-align="center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9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0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1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2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3" style:parent-style-name="Normale" style:family="paragraph">
      <style:paragraph-properties fo:text-align="center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5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5" style:parent-style-name="Normale" style:family="paragraph">
      <style:paragraph-properties fo:text-align="justify" fo:margin-left="0.7875in">
        <style:tab-stops>
          <style:tab-stop style:type="left" style:position="-0.2875in"/>
          <style:tab-stop style:type="left" style:position="0.1125in"/>
          <style:tab-stop style:type="left" style:position="2.2125in"/>
          <style:tab-stop style:type="left" style:position="3.2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6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7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8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9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2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3" style:parent-style-name="Normale" style:family="paragraph">
      <style:paragraph-properties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4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5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6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7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8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9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0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1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2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5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5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56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57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58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59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60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61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62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63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64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565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66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7" style:parent-style-name="Normale" style:family="paragraph">
      <style:paragraph-properties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8" style:parent-style-name="Normale" style:family="paragraph">
      <style:paragraph-properties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9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0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1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2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3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4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5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6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7" style:parent-style-name="Normale" style:family="paragraph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8" style:parent-style-name="BodyText2" style:family="paragraph">
      <style:paragraph-properties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9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0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1" style:parent-style-name="Normale" style:family="paragraph">
      <style:paragraph-properties fo:text-align="end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2" style:parent-style-name="Normale" style:family="paragraph">
      <style:paragraph-properties fo:text-align="end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3" style:parent-style-name="Normale" style:family="paragraph">
      <style:paragraph-properties fo:text-align="end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4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5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6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7" style:parent-style-name="Normale" style:family="paragraph">
      <style:paragraph-properties fo:break-before="page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9" style:parent-style-name="Normale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0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2" style:parent-style-name="Titolo3" style:family="paragraph">
      <style:text-properties style:font-name="Calibri" style:font-name-complex="Calibri" fo:font-size="11pt" style:font-size-asian="11pt" style:font-size-complex="11pt"/>
    </style:style>
    <style:style style:name="P5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0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05" style:parent-style-name="Normale" style:family="paragraph">
      <style:paragraph-properties fo:text-align="center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6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7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8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4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5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6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7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8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9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0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1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2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3" style:parent-style-name="Normale" style:family="paragraph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4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25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26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27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28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29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30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31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32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33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</style:style>
    <style:style style:name="T634" style:parent-style-name="Car.predefinitoparagrafo" style:family="text">
      <style:text-properties style:language-asian="it" style:country-asian="IT" style:language-complex="ar" style:country-complex="SA"/>
    </style:style>
    <style:style style:name="P635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36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37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38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fo:font-size="11pt" style:font-size-asian="11pt" style:font-size-complex="11pt"/>
    </style:style>
    <style:style style:name="P639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9bbb59" draw:opacity="100%" draw:stroke="solid" svg:stroke-width="0.04173in" svg:stroke-color="#f2f2f2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BANDO DI SELEZIONE PUBBLICA</text:p>
      <text:p text:style-name="P10"><text:span text:style-name="T11">PER LA CONCESSIONE A<text:s/></text:span><text:span text:style-name="T12">FEDERAZIONI SPORTIVE, ENTI DI PROMOZIONE SPORTIVA, SOCIETÀ SPORTIVE DILETTANTISTICHE, ENTI NON COMMERCIALI ED ASSOCIAZIONI SENZA FINI DI LUCRO DELLA GESTIONE DELL’IMPIANTO SPORTIVO POSTO <text:s/>NELLA FRAZIONE DI<text:s/></text:span><text:span text:style-name="T13">CERBAIA IN PIAZZA BALDUCCI</text:span></text:p>
      <text:p text:style-name="P14"/>
      <text:p text:style-name="P15">Il Comune di San Casciano in Val di Pesa, vista la deliberazione della Giunta Comunale n. 209 del 30.01.2017 , <text:s/>esecutiva a tutti gli effetti di legge.</text:p>
      <text:p text:style-name="P16"/>
      <text:p text:style-name="P17"><text:span text:style-name="T18">RENDE NOTO</text:span></text:p>
      <text:p text:style-name="P19"/>
      <text:p text:style-name="Corpodeltesto22"><text:span text:style-name="T20">che è indetta una selezione per l’affidamento a Federazioni Spo</text:span><text:span text:style-name="T21">rtive, Enti di promozione Sportiva, società sportive dilettantistiche, enti non commerciali ed associazioni senza fini di lucro, che perseguono finalità formative, ricreative e sociali nell’ambito dello sport e del tempo libero, della gestione dell’impiant</text:span><text:span text:style-name="T22">o sportivo di Cerbaia in p.zza Balducci.</text:span></text:p>
      <text:p text:style-name="P23"/>
      <text:list text:style-name="LFO8" text:continue-numbering="true">
        <text:list-item>
          <text:p text:style-name="P24"><text:span text:style-name="T25">DATI IDENTIFICATIVI DELL’AREA</text:span></text:p>
        </text:list-item>
      </text:list>
      <text:p text:style-name="P26">L’area interessata, di circa mq.14.200, è individuata al foglio di mappa n. 12, particelle 1125 sub 1,sub 2 ,sub 3,sub 4 è compresa nel nuovo Regolamento Urbanistico comunale adottato<text:s/>con deliberazione del Consiglio comunale n. 87 del 10.10.2011 in zona omogenea F con destinazione funzionale attrezzature di pubblica utilità <text:s/>ed è costituita da:</text:p>
      <text:list text:style-name="LFO9" text:continue-numbering="true">
        <text:list-item>
          <text:p text:style-name="P27">campo di calcio regolamentare con terreno di gioco in materiale sintetico <text:s/>e impianto di illuminazione;</text:p>
        </text:list-item>
        <text:list-item>
          <text:p text:style-name="P28">campo di calcetto a cinque con terreno di gioco in materiale sintetico e impianto di illuminazione;</text:p>
        </text:list-item>
        <text:list-item>
          <text:p text:style-name="P29">n. 2 campi da tennis con terreno di gioco in terra battuta, impianto di illuminazione e palloni pressostatici per copertura invernale;</text:p>
        </text:list-item>
        <text:list-item>
          <text:p text:style-name="P30"><text:s/>5 spogliatoi e docce, servizi igienici, per calcio di cui 3 a piano terra e 2 a primo piano e n. 2 spogliatoi <text:s/>con docce e servizi igienici per tennis;</text:p>
        </text:list-item>
        <text:list-item>
          <text:p text:style-name="P31">locale uso bar;</text:p>
        </text:list-item>
        <text:list-item>
          <text:p text:style-name="P32">servizi igienici per il pubblico;</text:p>
        </text:list-item>
        <text:list-item>
          <text:p text:style-name="P33"><text:span text:style-name="T34">pista di pattinaggio con impianto di illuminazione</text:span></text:p>
        </text:list-item>
      </text:list>
      <text:p text:style-name="P35"/>
      <text:p text:style-name="P36"><text:span text:style-name="T37">come risult</text:span><text:span text:style-name="T38">a dall’allegata planimetria.</text:span></text:p>
      <text:p text:style-name="P39"/>
      <text:p text:style-name="P40"/>
      <text:list text:style-name="LFO8" text:continue-numbering="true">
        <text:list-item>
          <text:p text:style-name="P41"><text:span text:style-name="T42">PARTECIPANTI E REQUISITI PER L’AMMISSIONE</text:span></text:p>
        </text:list-item>
      </text:list>
      <text:p text:style-name="P43">Possono partecipare alla selezione: Federazioni Sportive , Enti di promozione Sportiva , società sportive dilettantistiche , enti non commerciali ed associazioni senza fini di lucro,<text:s/>che perseguono finalità formative , ricreative e sociali nell’ambito dello sport e del tempo libero , che <text:s/>abbiano gestito impianti similari per almeno 5 anni <text:s/>e che non <text:s/>abbiano posizioni debitorie nei confronti <text:s/>dell'Ente affidatario.</text:p>
      <text:p text:style-name="P44"/>
      <text:p text:style-name="P45">La mancanza dei requisiti di cui sopra comporterà l’esclusione dalla selezione.</text:p>
      <text:p text:style-name="P46"/>
      <text:list text:style-name="LFO8" text:continue-numbering="true">
        <text:list-item>
          <text:p text:style-name="P47"><text:span text:style-name="T48">MODALITA’ DI PARTECIPAZIONE E TERMINI PER PRESENTARE LE DOMANDE</text:span></text:p>
        </text:list-item>
      </text:list>
      <text:p text:style-name="P49"><text:span text:style-name="T50">I soggetti interessati, per partecipare alla gara, dovranno <text:s/>far pervenire a questo Comune, U.O. Gare e Contratti,<text:s/></text:span><text:span text:style-name="T51">entro le ore 1</text:span><text:span text:style-name="T52">2,00 del giorno 26 giugno 2017 <text:s/></text:span><text:span text:style-name="T53">un unico<text:s/></text:span><text:span text:style-name="T54">piego chiusa , sigillata <text:s/>e controfirmata sui lembi di chiusura, contenente a sua volta le seguenti tre buste:</text:span></text:p>
      <text:p text:style-name="P55">A)<text:s/><text:tab/>N. 1 busta <text:s/>contenente la DOCUMENTAZIONE AMMINISTRATIVA</text:p>
      <text:p text:style-name="P56">B)<text:s/><text:tab/>N. 1 busta <text:s/>contenente la DOCUMENTAZIONE<text:s/>TECNICA<text:s/></text:p>
      <text:p text:style-name="P57">C)<text:tab/>N.1 busta <text:s/>contenente l'OFFERTA ECONOMICA</text:p>
      <text:p text:style-name="P58"/>
      <text:p text:style-name="P59">Oltre detto termine non resta valida alcuna offerta anche se so­stitutiva od aggiuntiva e non si farà luogo a gara di miglioria, nè sarà consentita in sede di gara la presentazione di altra offerta.</text:p>
      <text:p text:style-name="P60"/>
      <text:p text:style-name="P61"><text:span text:style-name="T62">Sul piego indirizzato al Comune di san Casciano in Val di Pesa <text:s/>deve essere riportato <text:s/>l'oggetto dell'appalto <text:s/>ed il nominativo <text:s/>ed indirizzo del mittente.</text:span></text:p>
      <text:p text:style-name="P63"/>
      <text:h text:style-name="P64" text:outline-level="1"><text:span text:style-name="T65">A) – DOCUMENTAZIONE AMMINISTRATIVA</text:span></text:h>
      <text:p text:style-name="P66"/>
      <text:h text:style-name="P67" text:outline-level="2">A-1) DOMANDA DI PARTECIPAZIONE in carta semplice, utilizzando il “MOD. A” <text:s text:c="7"/>allegato al presente Bando, che dovrà contenere:</text:h>
      <text:p text:style-name="P68"/>
      <text:list text:style-name="LFO10" text:continue-numbering="true">
        <text:list-item>
          <text:p text:style-name="P69">denominazione, ragione sociale, estremi dell’iscrizione a registri e albi previsti dalla<text:s/><text:tab/>normativa vigente, codice fiscale e partita IVA;</text:p>
        </text:list-item>
        <text:list-item>
          <text:p text:style-name="P70">insussistenza delle cause di esclusione di cui all’art. 38 del D.Lgs. 163/2006;</text:p>
        </text:list-item>
        <text:list-item>
          <text:p text:style-name="P71">inesistenza delle cause ostative di cui alla l. 575/65 e successive modificazioni (normativa antimafia);</text:p>
        </text:list-item>
        <text:list-item>
          <text:p text:style-name="P72">la non sussistenza, a carico dei legali rappresentanti <text:s/>della Società od Associazione, ai sensi della normativa vigente,<text:s/>di provvedimenti definitivi o procedimenti in corso ostativi all’assunzione dei pubblici contratti;</text:p>
        </text:list-item>
        <text:list-item>
          <text:p text:style-name="P73">l’accettazione espressa delle condizioni previste dal presente bando;</text:p>
        </text:list-item>
        <text:list-item>
          <text:p text:style-name="P74">l’accettazione incondizionata, in particolare, di quanto previsto al punto 7 del presente Bando di gara “Obblighi del Gestore”:</text:p>
        </text:list-item>
        <text:list-item>
          <text:p text:style-name="P75">l’impegno ad osservare le norme in materia di prevenzione, protezione e sicurezza del lavoro contenute nel D.Lgs. 626/94 e successive modificazioni;</text:p>
        </text:list-item>
        <text:list-item>
          <text:p text:style-name="P76">di essere in regola con le norme che disciplinano il diritto al<text:s/>lavoro dei disabili (l. 68/99), se ricorre il caso;</text:p>
        </text:list-item>
        <text:list-item>
          <text:p text:style-name="P77">l’impegno ad osservare le norme relative alle assicurazioni obbligatorie e antinfortunistiche, previdenziali ed assistenziali, nonché l’impegno ad adottare tutti i procedimenti e le cautele atti a garantire l’incolumità degli addetti e dei terzi;</text:p>
        </text:list-item>
        <text:list-item>
          <text:p text:style-name="P78">a osservare per i dipendenti <text:s/>il rispetto <text:s/>del contratto collettivo <text:s/>nazionale <text:s/>di lavoro <text:s/>di categoria;</text:p>
        </text:list-item>
        <text:list-item>
          <text:p text:style-name="P79">di garantire il diritto alla conservazione <text:s/>del posto di lavoro <text:s/>ai lavoratori assunti dal precedente gestore;</text:p>
        </text:list-item>
        <text:list-item>
          <text:p text:style-name="P80">di garantire <text:s/>condizioni minime <text:s/>predefinite e <text:s/>dignitose nel caso di ricorra <text:s/>a contratti <text:s/>di collaborazione;</text:p>
        </text:list-item>
        <text:list-item>
          <text:p text:style-name="P81">di aver rilevato, recandosi sul posto, tutte le condizioni e le circostanze nelle quali dovrà svolgersi la gestione che possano aver influito<text:s/>sulla determinazione del prezzo e delle condizioni contrattuali;</text:p>
        </text:list-item>
        <text:list-item>
          <text:p text:style-name="P82">il numero e le qualifiche degli associati.</text:p>
        </text:list-item>
      </text:list>
      <text:p text:style-name="P83"/>
      <text:p text:style-name="Rientrocorpodeltesto"><text:span text:style-name="T84">La sottoscrizione del legale rappresentante deve essere accompagnata dalla fotocopia non autenticata di un valido documento di riconoscimento ai se</text:span><text:span text:style-name="T85">nsi degli artt. 38, comma 1 e 47 comma 1 del D.P.R. 445/2000. La sottoscrizione del legale rappresentante esplica i suoi effetti anche ai sensi dell’art. 76 del D.P.R. 445/2000 (responsabilità penale del dichiarante). L’amministrazione si riserva di proced</text:span><text:span text:style-name="T86">ere ad idonei controlli sulla veridicità di quanto dichiarato secondo il disposto dell’art. 71 del D.P.R. 445/2000 e le dichiarazioni false o non veritiere comporteranno, oltre alla responsabilità penale del dichiarante, la decadenza dalla procedura ai sen</text:span><text:span text:style-name="T87">si dell’art. 75 dello stesso D.P.R. 445/2000.</text:span></text:p>
      <text:p text:style-name="P88"/>
      <text:soft-page-break/>
      <text:h text:style-name="P89" text:outline-level="2">A-2) DOCUMENTAZIONE da allegare alla dichiarazione:</text:h>
      <text:list text:style-name="LFO11" text:continue-numbering="true">
        <text:list-item>
          <text:p text:style-name="P90">atto costitutivo, statuto e eventuali modifiche;</text:p>
        </text:list-item>
        <text:list-item>
          <text:p text:style-name="P91">certificazione dalla quale risulti il legale rappresentante;</text:p>
        </text:list-item>
        <text:list-item>
          <text:p text:style-name="P92">attestato di avvenuto sopralluogo (vedi successivo punto 4)<text:s/></text:p>
        </text:list-item>
        <text:list-item>
          <text:p text:style-name="P93">Idonee dichiarazioni bancaria ai fini della dimostrazione <text:s/>dell’affidabilità economica e finanziaria.</text:p>
        </text:list-item>
      </text:list>
      <text:p text:style-name="P94"/>
      <text:h text:style-name="P95" text:outline-level="1"><text:span text:style-name="T96">B) – DOCUMENTAZIONE TECNICA<text:s/></text:span></text:h>
      <text:p text:style-name="P97"/>
      <text:h text:style-name="P98" text:outline-level="2"><text:span text:style-name="T99">B-1) <text:s/>ESPERIENZA MATURATA NELLA GESTIONE DI IMPIANTI SPORTIVI CON PARTICOLARE RIFERIMENTO A QUELLI <text:s/>SPECIFICI</text:span><text:span text:style-name="T100"><text:s/>O SIMILARI - Punteggio massimo attribuibile: 10 punti.</text:span></text:h>
      <text:p text:style-name="P101"><text:tab/></text:p>
      <text:p text:style-name="P102"><text:span text:style-name="T103">In caso di <text:s/>periodo di gestione <text:s/>di impianti sportivi similari <text:s/>superiore al minimo richiesto (5 anni) <text:s/>verrà attribuito <text:s/>un punteggio proporzionale <text:s/>alla esperienza <text:s/>maturata fino ad un massimo di<text:s/></text:span><text:span text:style-name="T104">10 punti. <text:s/>in ragione di un punto per ogni triennio compiuto.<text:s/></text:span><text:span text:style-name="T105">Il punteggio viene attribuito in relazione agli anni di gestione di impianti sportivi analoghi, <text:s/>da attestarsi con dichiarazioni in carta libera rilasciate da soggetti pubblici e privati.<text:s/></text:span></text:p>
      <text:p text:style-name="P106"/>
      <text:h text:style-name="P107" text:outline-level="2">B-2)<text:s/>PROGETTO DI GESTIONE - Punteggio massimo attribuibile: 25 punti</text:h>
      <text:p text:style-name="P108">Il progetto di gestione dovrà prevedere le attività che il gestore si propone di <text:s/>realizzare, adeguatamente inserite nel contesto ambientale ed integrate con le infrastrutture esistenti nel territorio,tenendo conto delle esigenze specifiche in relazione alle pratiche sportive; indicazione sulle modalità di gestione operative e sportive con particolare riferimento al numero ed alla specializzazione degli operatori dei diversi sport praticabili<text:s/>nell’impianto; possibilità di realizzare fusioni e collaborazioni con altre società sportive; organizzazione e gestione <text:s/>di eventi e manifestazioni sportive <text:s/>ed attività di carattere ricreativo, ludico motorie <text:s/>nell'ambito <text:s/>di un quadro di iniziative <text:s/>programmate dall'Amministrazione comunale, con riferimento alla <text:s/>valorizzazione della struttura <text:s/>sportiva e delle sue attività e delle sua attività nel sistema sportivo locale <text:s/>e delle interazioni con l'associazionismo sportivo; organizzazione, sviluppo e gestione di manifestazioni eventi sportivi, anche multidisciplinari <text:s/>con riferimento <text:s/>a particolari categorie <text:s/>di fruitori quali minori, anziani, diversamente abili e categorie <text:s/>sociali segnalate <text:s/>dai servizi sociali di zona; previsione di inserimento <text:s/>di almeno due soggetti <text:s/>segnalati <text:s/>dalle strutture <text:s/>comunali in ragione <text:s/>di particolari <text:s/>situazioni di svantaggio <text:s/>sociale, <text:s/>a titolo gratuito <text:s/>all'interno delle attività gestite <text:s/>dall'Associazione sportiva; spazi e orari di tutte le attività da svolgere, con specifica <text:s/>indicazione delle strutture oggetto di condivisione <text:s/>e delle <text:s/>specifiche <text:s/>modalità (orari <text:s/>e tariffe applicate); proposte di attività innovative e nuove discipline rispetto a quelle già esistenti in zona.</text:p>
      <text:p text:style-name="P109"/>
      <text:p text:style-name="Rientrocorpodeltesto"><text:span text:style-name="T110">Il progetto dovrà prevedere anche, a pena<text:s/></text:span><text:span text:style-name="T111">di esclusione,</text:span><text:span text:style-name="T112"><text:s text:c="2"/>le modalità <text:s/>previste per la <text:s/>manutenzione <text:s/>del verde, consistenti nello sfalcio dell’erba e nella rimozione del materiale abbandonato eventualmente presente, individuato nell’allegata planimetria in colore VERDE.</text:span></text:p>
      <text:p text:style-name="P113">Gli interventi di sfalcio<text:s/>dovranno essere eseguiti almeno una volta ogni tre mesi nel periodo invernale e una volta al mese nel periodo estivo.</text:p>
      <text:p text:style-name="P114"/>
      <text:p text:style-name="Rientrocorpodeltesto"><text:span text:style-name="T115">Il progetto dovrà prevedere anche, a pena di esclusione:</text:span></text:p>
      <text:list text:style-name="LFO8" text:continue-numbering="true">
        <text:list-item>
          <text:list>
            <text:list-item>
              <text:p text:style-name="P116">l’impegno a consentire la priorità di utilizzo della pista di pattinaggio da parte delle <text:s/>società sportive che operano in tale settore nell’ambito del territorio comunale, fatta esclusione per il periodo in cui sono previste feste e manifestazioni patrocinate dall’Amministrazione Comunale; in tali casi, il progetto dovrà prevedere altresì la concessione della pista di pattinaggio alle tariffe stabilite dal Comune;</text:p>
            </text:list-item>
            <text:list-item>
              <text:p text:style-name="P117">l’impegno alla condivisione dell’impianto da parte delle società sportive del territorio, in caso di temporanea impossibilità di utilizzo di propri impianti, alle tariffe d’uso determinate<text:s/><text:soft-page-break/>da parte dell’Amministrazione Comunale.</text:p>
            </text:list-item>
          </text:list>
        </text:list-item>
      </text:list>
      <text:p text:style-name="P118"/>
      <text:p text:style-name="P119">Il punteggio verrà, pertanto, attribuito secondo l’apprezzamento della capacità organizzativa del richiedente con particolare riferimento agli impegni assunti per il settore giovanile, al numero degli<text:s/>associati, alla qualificazione professionale degli istruttori ed allenatori utilizzati, alle ipotesi di condivisione <text:s/>delle strutture.</text:p>
      <text:p text:style-name="P120"/>
      <text:p text:style-name="P121"><text:span text:style-name="T122">B-3)</text:span><text:span text:style-name="T123"><text:s text:c="2"/></text:span><text:span text:style-name="T124">TARIFFE E PREZZI DI ACCESSO – Punteggio massimo attribuibile: 20 punti</text:span></text:p>
      <text:p text:style-name="P125">Dovranno essere indicate le tariffe che si<text:s/>intendono praticare ed i prezzi <text:s/>di accesso <text:s/>all'impianto <text:s/>per specifica attività; dovrà inoltre essere indicato <text:s/>il numero dei soggetti, oltre al minimo richiesto di cui al punto B-2, <text:s/>che si intendono <text:s/>ammettere a frequentare <text:s/>a titolo gratuito <text:s/>i corsi<text:s text:c="2"/>e le attività svolte <text:s/>all'interno dell'impianto.</text:p>
      <text:p text:style-name="Rientrocorpodeltesto"><text:span text:style-name="T126">Il punteggio sarà attribuito, per il 50%, in maniera inversamente <text:s text:c="2"/>proporzionale <text:s/>alle tariffe applicate e, <text:s/>per il restante 50%, proporzionalmente <text:s/>al numero dei soggetti <text:s/>ammessi a titolo gratuito.<text:s/></text:span></text:p>
      <text:p text:style-name="P127"/>
      <text:p text:style-name="P128"><text:span text:style-name="T129">B-</text:span><text:span text:style-name="T130">4)</text:span><text:span text:style-name="T131"><text:s/></text:span><text:span text:style-name="T132">PROGETTO DI AMPLIAMENTO E RISTRUTTURAZIONE DEI SERVIZI <text:s/>E DEGLI IMPIANTI<text:s/></text:span><text:span text:style-name="T133">ESISTENTI</text:span><text:span text:style-name="T134"><text:s/>-<text:s/></text:span><text:span text:style-name="T135">Punteggio massimo attribuibile: 25 punti</text:span></text:p>
      <text:p text:style-name="P136"/>
      <text:p text:style-name="P137"><text:s/>La proposta <text:s/>dovrà riportare <text:s/>il progetto di massima <text:s/>e dettagliare la tempistica <text:s/>degli interventi <text:s/>e la spesa <text:s/>presunta per<text:s text:c="2"/>ogni intervento. Il punteggio verrà attribuito <text:s/>sulla base dei progetti <text:s/>di massima <text:s/>che vengono <text:s/>presentati, <text:s/>del loro valore e della loro <text:s/>temporizzazione <text:s/>in relazione ai vantaggi <text:s/>che pervengono <text:s/>agli <text:s/>utenti <text:s/>ed all'intera cittadinanza. <text:s/></text:p>
      <text:p text:style-name="Rientrocorpodeltesto"><text:span text:style-name="T138">Sarà attri</text:span><text:span text:style-name="T139">buito un punteggio maggiore <text:s/>alla realizzazione di interventi <text:s/>di ristrutturazione <text:s/>o di ampliamento <text:s/>con oneri completamente a carico <text:s/>del concessionario.</text:span><text:span text:style-name="T140"><text:s/></text:span></text:p>
      <text:p text:style-name="P141"/>
      <text:h text:style-name="P142" text:outline-level="1"><text:span text:style-name="T143">C) – OFFERTA ECONOMICA - (Punteggio massimo: 20 punti)</text:span></text:h>
      <text:p text:style-name="P144"><text:span text:style-name="T145">L’offerta redatta, utilizzando lo schema “</text:span><text:span text:style-name="T146">A</text:span><text:span text:style-name="T147">ll. B”</text:span><text:span text:style-name="T148"><text:s/>dovrà contenere:</text:span></text:p>
      <text:p text:style-name="P149"/>
      <text:p text:style-name="P150"><text:span text:style-name="T151"><text:tab/>1. <text:s/>Per i lavori di manutenzione di fine stagione dei n. 2 campi da tennis, dei due <text:s/>campi <text:s/>di calcio in<text:s/></text:span><text:span text:style-name="T152"><text:tab/>sintetico e della pista di pattinaggio il Comune riconosce all’assegnatario un corrispettivo annuo che<text:s/></text:span><text:span text:style-name="T153"><text:tab/>viene fissato nell’i</text:span><text:span text:style-name="T154">mporto base di € 3.360,00 oltre I.V.A.:<text:s/></text:span><text:span text:style-name="T155">l’offerta dovrà essere al ribasso . Non<text:s/></text:span><text:span text:style-name="T156"><text:tab/>saranno accettate offerte <text:s/>in aumento.</text:span></text:p>
      <text:list text:style-name="LFO2" text:continue-numbering="true">
        <text:list-item>
          <text:p text:style-name="P157"><text:span text:style-name="T158">Per i consumi <text:s/>idrici <text:s/>il Comune riconosce <text:s/>all’assegnatario un contributo per il primo anno della gestione che viene fissato nell’impor</text:span><text:span text:style-name="T159">to di € 4.100,00.<text:s/></text:span><text:span text:style-name="T160">L</text:span><text:span text:style-name="T161">’offerta <text:s/>dovrà essere al ribasso non saranno accettate offerte in aumento.</text:span><text:span text:style-name="T162"><text:s/>Il contributo suddetto, a partire dal secondo anno fino alla scadenza della gestione, sarà ridotto ogni anno di € 1.000,00.</text:span></text:p>
        </text:list-item>
        <text:list-item>
          <text:p text:style-name="P163"><text:span text:style-name="T164">Nel caso che vengano realizzati inter</text:span><text:span text:style-name="T165">venti <text:s/>di ripristino <text:s/>e di impermeabilizzazione per la <text:s/>tenuta della cisterna ivi esistente per <text:s/>il recupero delle acque <text:s/>piovane necessarie <text:s/>per l'approvvigionamento <text:s/>di acqua per l'irrigazione dei campi, il Comune riconosce all’assegnatario un contributo</text:span><text:span text:style-name="T166"><text:s/>forfettario che viene fissato nell’importo base di € 2.000,00 :<text:s/></text:span><text:span text:style-name="T167">l’offerta dovrà essere al ribasso . Non saranno accettate <text:s/>offerte in aumento .<text:s/></text:span></text:p>
        </text:list-item>
      </text:list>
      <text:p text:style-name="P168"/>
      <text:p text:style-name="P169"><text:span text:style-name="T170">I <text:s/>corrispettivi ed il contributo di cui sopra saranno aggiornati</text:span><text:span text:style-name="T171"><text:s/>ogni qualvolta l’indice ISTAT per i consumi</text:span><text:span text:style-name="T172"><text:s/>delle famiglie della Provincia di Firenze subisca un aumento superiore al 3% dalla data di inizio della convenzione e successivamente dall’ultimo aggiornamento.</text:span></text:p>
      <text:p text:style-name="P173"/>
      <text:p text:style-name="P174">La valutazione verrà effettuata attribuendo il punteggio massimo di 20 punti <text:s/>all’offerta <text:s text:c="2"/>economicamente più vantaggiosa , <text:s/>il cui valore complessivo <text:s/>risulterà <text:s/>dalla somma <text:s text:c="2"/>dei punti 1), punto 2) <text:s/>e punto 3).</text:p>
      <text:p text:style-name="P175"/>
      <text:p text:style-name="P176"><text:span text:style-name="T177">L'offerta così composta dovrà essere timbrata e sottoscritta con firma leggibile e per esteso dal legale<text:s/></text:span><text:soft-page-break/><text:span text:style-name="T178">rappresentante della società<text:s/></text:span><text:span text:style-name="T179">o dal legale rappresentante della Società o Ente e non dovrà presentare correzioni che non siano dal medesimo espressamente confermate e sottoscritte. Dovrà essere contenuta in apposita busta sigillata e<text:s/></text:span><text:span text:style-name="T180">controfirmata su tutti i lembi di chiusura</text:span><text:span text:style-name="T181"><text:s/>nella qua</text:span><text:span text:style-name="T182">le non dovranno essere inseriti altri documenti; all’esterno della busta dovrà essere riportata la dicitura “Offerta economica”.</text:span></text:p>
      <text:p text:style-name="P183"/>
      <text:p text:style-name="P184"><text:span text:style-name="T185">Per le associazioni temporanee di Impresa o Consorzi</text:span><text:span text:style-name="T186"><text:s/>riuniti ai sensi dell'art. 37 del D.Lvo n. 163/2006, l'offerta dovrà esse</text:span><text:span text:style-name="T187">re congiunta, sottoscritta da tutte le imprese raggruppate e dovrà specificare le parti del servizio che saranno eseguite dalle singole imprese e contenere l'impegno che, in caso di aggiudicazione della gara, le stesse imprese si conformeranno alla discipl</text:span><text:span text:style-name="T188">ina prevista nel predetto articolo.</text:span></text:p>
      <text:p text:style-name="P189"/>
      <text:p text:style-name="P190"><text:span text:style-name="T191">Nel caso in cui un<text:s/></text:span><text:span text:style-name="T192">Consorzio</text:span><text:span text:style-name="T193"><text:s/>intenda partecipare alla presente gara, l'offerta dovrà indicare quale tra i soggetti consorziati eseguirà il servizio e la medesima dovrà essere sottoscritta sia dal legale rappresentante d</text:span><text:span text:style-name="T194">el Consorzio che dalla/e consorziata/e.</text:span></text:p>
      <text:p text:style-name="P195"/>
      <text:p text:style-name="P196"/>
      <text:list text:style-name="LFO8" text:continue-numbering="true">
        <text:list-item>
          <text:p text:style-name="P197"><text:span text:style-name="T198">MODALITA’ DI VISITA DELL’IMPIANTO -</text:span></text:p>
        </text:list-item>
      </text:list>
      <text:p text:style-name="P199">Le Imprese interessate alla gestione, per poter partecipare alla gara e formulare un'offerta adeguatamente ponderata, dovranno prendere parte, mediante loro esponente, al sopralluogo appositamente organizzato sui luoghi ove deve eseguirsi il servizio.</text:p>
      <text:p text:style-name="P200"><text:span text:style-name="T201"><text:s/></text:span></text:p>
      <text:p text:style-name="P202"><text:span text:style-name="T203">La data dell’appuntamento andrà concordata con l'Ufficio Sport <text:s/>– Sig.ra Cosetta Pruneti (tel. 055/8256257) - e dovrà essere effettuata<text:s/></text:span><text:span text:style-name="T204">ENTRO E NON OLTRE IL GIORNO <text:s/>12 giugno <text:s text:c="2"/>p.v</text:span><text:span text:style-name="T205">.</text:span><text:span text:style-name="T206">. Dopo tale data non sarà possibile effettuare alcun sopralluogo.<text:s/></text:span></text:p>
      <text:p text:style-name="P207"/>
      <text:list text:style-name="LFO8" text:continue-numbering="true">
        <text:list-item>
          <text:p text:style-name="P208"><text:span text:style-name="T209">COMMISSIONE GIUDICATRICE E CRITERI DI VALUTAZIONE -</text:span></text:p>
        </text:list-item>
      </text:list>
      <text:p text:style-name="P210"/>
      <text:p text:style-name="P211">La valutazione delle offerte sarà effettuata da apposita commissione costituita dal Responsabile del servizio Vicesegretario <text:s/>Segreteria <text:s/>Comunicazione <text:s/>Cultura e Sport e del <text:s/>responsabile dell’ufficio gare <text:s/>del Comune . La Commissione sarà costituita con apposita determinazione del responsabile del servizio Vicesegretario-Segreteria-Comunicazione-Cultura e Sport.</text:p>
      <text:p text:style-name="P212"/>
      <text:p text:style-name="P213">La Commissione valuterà in primo luogo la Busta A – Documentazione amministrativa, verificando la regolarità delle domande pervenute decidendo sulla loro ammissibilità, dopo di che procederà all’apertura della Busta B - Documentazione tecnica attribuendo i relativi punteggi e,<text:s/>quindi, all’apertura della Busta C – Offerta Economica.</text:p>
      <text:p text:style-name="P214"/>
      <text:p text:style-name="P215">La valutazione delle offerte avverrà secondo i seguenti criteri:</text:p>
      <text:p text:style-name="P216"/>
      <text:list text:style-name="LFO3" text:continue-numbering="true">
        <text:list-item>
          <text:p text:style-name="P217"><text:span text:style-name="T218">ESPERIENZA MATURATA NELLA GESTIONE DI IMPIANTI SPORTIVI CON PARTICOLARE RIFERIMENTO ALLE ATTIVITA’ SPECIFICHE -<text:s/></text:span><text:span text:style-name="T219">fino ad massimo di 10</text:span><text:span text:style-name="T220"><text:s/>punti.<text:s/></text:span><text:span text:style-name="T221">Vedi precedente punto B-1</text:span></text:p>
        </text:list-item>
      </text:list>
      <text:p text:style-name="P222"/>
      <text:list text:style-name="LFO3" text:continue-numbering="true">
        <text:list-item>
          <text:p text:style-name="P223"><text:span text:style-name="T224">PROGETTO DI GESTIONE -<text:s/></text:span><text:span text:style-name="T225">fino ad un massimo di 25 punti.<text:s/></text:span><text:span text:style-name="T226">Vedi precedente punto B-2</text:span></text:p>
        </text:list-item>
      </text:list>
      <text:p text:style-name="P227"/>
      <text:list text:style-name="LFO3" text:continue-numbering="true">
        <text:list-item>
          <text:p text:style-name="P228"><text:span text:style-name="T229">TARIFFE E PREZZI DI ACCESSO -<text:s/></text:span><text:span text:style-name="T230">fino ad massimo di 20 punti.<text:s/></text:span><text:span text:style-name="T231">Vedi precedente punto B-3</text:span></text:p>
        </text:list-item>
      </text:list>
      <text:p text:style-name="P232"/>
      <text:list text:style-name="LFO3" text:continue-numbering="true">
        <text:list-item>
          <text:p text:style-name="P233"><text:span text:style-name="T234">PROGETTO DI AMPLIAMENTO E RISTRUTTURAZIONE DEI SERVIZ</text:span><text:span text:style-name="T235">I E DEGLI IMPIANTI -<text:s/></text:span><text:span text:style-name="T236">fino ad un massimo di 25 punti.<text:s/></text:span><text:span text:style-name="T237">Vedi precedente punto B-4</text:span></text:p>
        </text:list-item>
      </text:list>
      <text:p text:style-name="P238"/>
      <text:list text:style-name="LFO3" text:continue-numbering="true">
        <text:list-item>
          <text:p text:style-name="P239"><text:span text:style-name="T240">OFFERTA ECONOMICA -<text:s/></text:span><text:span text:style-name="T241">Fino ad massimo di 20 punti.<text:s/></text:span><text:span text:style-name="T242">Vedi precedente punto C</text:span></text:p>
        </text:list-item>
      </text:list>
      <text:p text:style-name="P243"/>
      <text:p text:style-name="P244">Si procederà alla valutazione anche in presenza di una sola offerta, purché valida.</text:p>
      <text:p text:style-name="P245"/>
      <text:p text:style-name="P246"><text:span text:style-name="T247">N.B.: L'aggiudica</text:span><text:span text:style-name="T248">zione <text:s/>verrà effettuata <text:s/>a favore <text:s/>del concorrente <text:s/>che avrà riportato complessivamente il punteggio più alto.</text:span></text:p>
      <text:p text:style-name="P249"/>
      <text:list text:style-name="LFO8" text:continue-numbering="true">
        <text:list-item>
          <text:p text:style-name="P250"><text:span text:style-name="T251">VINCOLO DELL’OFFERTA</text:span></text:p>
        </text:list-item>
      </text:list>
      <text:p text:style-name="P252">Ciascun concorrente rimarrà vincolato alla propria offerta per un periodo di 180 giorni consecutivi dalla data di scadenza<text:s/>del termine per la presentazione della domanda.</text:p>
      <text:p text:style-name="P253">Il Comune si impegna, entro tale termine, a dare comunicazione formale dell’avvenuta aggiudicazione.</text:p>
      <text:p text:style-name="P254"/>
      <text:list text:style-name="LFO8" text:continue-numbering="true">
        <text:list-item>
          <text:p text:style-name="P255"><text:span text:style-name="T256">OBBLIGHI DEL GESTORE</text:span></text:p>
        </text:list-item>
      </text:list>
      <text:p text:style-name="P257"/>
      <text:p text:style-name="Normale"><text:span text:style-name="T258">I</text:span><text:span text:style-name="T259">l concessionario è obbligato a versare <text:s/>un canone annuo <text:s/>a favore del Comune <text:s/>nell'</text:span><text:span text:style-name="T260">importo <text:s text:c="8"/>stabilito dall'Amministrazione di € <text:s/>1661,00 oltre I.V.A. di legge. Il canone sarà ricalcolato ogni anno a seguito degli interventi di manutenzione straordinaria apportati. Il canone,</text:span><text:span text:style-name="T261"><text:s/>di cui sopra sarà aggiornato</text:span><text:span text:style-name="T262"><text:s/>ogni qualvolta l’indice IST</text:span><text:span text:style-name="T263">AT per i consumi delle famiglie della Provincia di Firenze subisca un aumento superiore al 3% dalla data di inizio della convenzione e successivamente dall’ultimo aggiornamento.</text:span></text:p>
      <text:p text:style-name="P264"/>
      <text:p text:style-name="P265">Il concessionario è tenuto ad usare la massima cura e diligenza <text:s/>nell’uso del<text:s/>complesso immobiliare suddetto in modo da garantire che i relativi impianti non vengano danneggiati o manomessi. Per eventuali danni agli immobili, impianti ed attrezzature, cose e persone, il concessionario si assume la piena responsabilità verso il Comune. Il concessionario è tenuto a denunciare all’Amministrazione Comunale ogni e qualsiasi danno o deterioramento che venisse operato dallo stesso o da terzi. I danni eventualmente arrecati dal concessionario dovranno essere immediatamente riparati o risarciti dallo stesso. Il Comune ha diritto di rivalsa nei confronti del concessionario per qualsiasi danno o deterioramento arrecato agli impianti per incuria nella manutenzione ordinaria degli stessi. Dovrà osservare tutte le norme di sicurezza, di igiene, i<text:s/>regolamenti comunali e le disposizioni di legge in materia, applicabili e compatibili con l’impianto, ivi compreso il Piano di classificazione acustica <text:s/>del territorio.</text:p>
      <text:p text:style-name="P266"/>
      <text:p text:style-name="P267">Il concessionario assume di fronte al Comune la responsabilità <text:s/>di tutti i danni causati alle cose di proprietà comunale dai praticanti l’attività sportiva e dagli intervenuti a qualsiasi <text:s/>titolo alle manifestazioni.</text:p>
      <text:p text:style-name="P268"/>
      <text:p text:style-name="P269">Il concessionario rileva indenne il Comune da ogni e qualsiasi <text:s/>pretesa da chiunque avanzata e per qualsiasi motivo.</text:p>
      <text:p text:style-name="P270"/>
      <text:p text:style-name="P271">Il concessionario si obbliga a risarcire i danni morali e materiali che saranno stati provocati per qualsiasi motivo <text:s/>durante l’uso o la gestione degli impianti.</text:p>
      <text:p text:style-name="P272"/>
      <text:p text:style-name="P273">Il concessionario assume, rilevando indenne il Comune, ogni responsabilità civile e penale che può<text:s/>derivare a persone o cose a causa o in dipendenza della gestione di uso.<text:s/></text:p>
      <text:p text:style-name="P274"/>
      <text:p text:style-name="P275">Il concessionario assume altresì le responsabilità derivanti <text:s/>da manifestazioni organizzate senza i preventivi permessi ed autorizzazioni necessarie ai sensi delle vigenti disposizioni <text:s/>di legge.</text:p>
      <text:p text:style-name="P276"/>
      <text:p text:style-name="P277">Il concessionario si impegna a non apportare alcuna modificazione, anche temporanea, alle strutture dell’impianto, senza l’autorizzazione dell’Amministrazione Comunale, la quale <text:s/>in ogni caso potrà pretendere la rimessa in pristino dei manufatti stessi, senza pregiudizio del proprio diritto di chiedere il risarcimento dei danni subiti.</text:p>
      <text:soft-page-break/>
      <text:p text:style-name="P278">Il concessionario si impegna <text:s/>altresì ad ottemperare <text:s/>alle disposizioni fornite dall'Amministrazione <text:s/>comunale <text:s/>al fine del rispetto delle norme di sicurezza,<text:s/>anti-incendio e per la <text:s/>prevenzione degli infortuni.<text:s/></text:p>
      <text:p text:style-name="P279">Il concessionario <text:s text:c="2"/>provvede alla custodia delle attrezzature , alla verifica ed al funzionamento del defibrillatore <text:s/>presente, <text:s/>ed al rilevamento <text:s/>tempestivo dei danni <text:s/>apportati <text:s/>alle strutture <text:s/>con<text:s/>relativa <text:s/>comunicazione <text:s/>agli uffici comunali competenti;</text:p>
      <text:p text:style-name="P280">Il concessionario   deve  inviare  annualmente  al Comune  una dichiarazione  sostitutiva di atto  di notorietà ai sensi dell'art.  47 del D.P.R. 28.12.2000 n. 445 (testo unico delle disposizioni legislative  e regolamentari  in materia di documentazione  amministrativa) attestante:</text:p>
      <text:p text:style-name="P281">a) la  dotazione e la collocazione  di un <text:s/>defibrillatore   nell' <text:s/>impianto sportivo;</text:p>
      <text:p text:style-name="P282">b) la presenza di personale  abilitato all'uso  del <text:s/>defibrillatori  durante l'orario di utilizzo <text:s/>dell' <text:s/>impianto;<text:s/></text:p>
      <text:p text:style-name="P283">c) l'osservanza degli obblighi di  formazione ai soggetti incaricati dal gestore all’utilizzo del defibrillatore ,  ovvero   che ognuno di essi  sia in   possesso  dell'attestato  del  superamento  della verifica finale  che abilita l'utilizzo  del <text:s/>defibrillatore.</text:p>
      <text:p text:style-name="Corpodeltesto"><text:span text:style-name="T284">d) il controllo  della   funzionalità tecnica  dei defibrillatori   e  la comunicazione del responsabile  addetto a tale verifica <text:s/>.</text:span></text:p>
      <text:p text:style-name="P285"><text:span text:style-name="T286">Spese di funzionamento<text:s/></text:span></text:p>
      <text:p text:style-name="P287"><text:span text:style-name="T288">Il concessionario si impegna a provvedere alla manutenzi</text:span><text:span text:style-name="T289">one ordinaria degli immobili e delle aree a verde poste all’interno dell'impianto , al servizio di custodia limitatamente alle aree recintate e degli immobili, nonché alla custodia delle attrezzature ed al rilevamento tempestivo dei danni apportati alle st</text:span><text:span text:style-name="T290">rutture con relative comunicazione agli uffici comunali competenti.</text:span></text:p>
      <text:p text:style-name="P291"/>
      <text:p text:style-name="P292">In particolare il concessionario si impegna <text:s/>ad effettuare <text:s/>le seguenti spese <text:s/>di funzionamento:</text:p>
      <text:list text:style-name="LFO4" text:continue-numbering="true">
        <text:list-item>
          <text:p text:style-name="P293">Imbiancatura dei locali</text:p>
        </text:list-item>
        <text:list-item>
          <text:p text:style-name="P294">Sostituzione dei vetri<text:s/></text:p>
        </text:list-item>
        <text:list-item>
          <text:p text:style-name="P295">Riparazione rubinetteria, docce maniglie ecc.</text:p>
        </text:list-item>
        <text:list-item>
          <text:p text:style-name="P296">Piccoli interventi relativi a servizi igienici</text:p>
        </text:list-item>
        <text:list-item>
          <text:p text:style-name="P297">Verniciatura dei serramenti interni ed esterni</text:p>
        </text:list-item>
        <text:list-item>
          <text:p text:style-name="P298">Riparazione delle recinzioni<text:s/></text:p>
        </text:list-item>
        <text:list-item>
          <text:p text:style-name="P299">Sostituzione lampade o faretti, nonché la verniciatura dei pali dell’impianto di illuminazione<text:s/></text:p>
        </text:list-item>
        <text:list-item>
          <text:p text:style-name="P300">Verifiche e controllo dell’impianto elettrico come da normativa vigente<text:s/></text:p>
        </text:list-item>
        <text:list-item>
          <text:p text:style-name="P301">Denuncia e verifica dell'impianto di terra<text:s/></text:p>
        </text:list-item>
        <text:list-item>
          <text:p text:style-name="P302">Rinnovo <text:s/>e voltura del certificato di prevenzione incendi<text:s/></text:p>
        </text:list-item>
        <text:list-item>
          <text:p text:style-name="P303">Piccoli interventi relativi al funzionamento dell’impianto elettrico</text:p>
        </text:list-item>
        <text:list-item>
          <text:p text:style-name="P304">Controllo e piccoli interventi relativi al<text:s/>funzionamento dell’impianto di illuminazione di emergenza</text:p>
        </text:list-item>
        <text:list-item>
          <text:p text:style-name="P305">Controllo periodico e revisione dei presidi antincendio (naspi, idranti <text:s/>pompe antincendio , uscite di emergenza, porte tagliafuoco ecc.)</text:p>
        </text:list-item>
        <text:list-item>
          <text:p text:style-name="P306">Verifica periodica dell’impianto di riscaldamento (caldaia ecc.) come previsto dalla normativa vigente e piccoli interventi <text:s/>per il suo funzionamento;</text:p>
        </text:list-item>
        <text:list-item>
          <text:p text:style-name="P307"><text:span text:style-name="T308">Potatura del verde <text:s/>interno all'area sportiva e manutenzione dell’area esterna nell’allegata planimetria in colore VERDE.</text:span></text:p>
        </text:list-item>
      </text:list>
      <text:p text:style-name="P309"/>
      <text:p text:style-name="P310"/>
      <text:p text:style-name="Corpodeltesto22"><text:span text:style-name="T311">Sono altresì a carico del concessionario<text:s/></text:span><text:span text:style-name="T312">le spese per i consumi di rete (luce, acqua, gas).<text:s/></text:span><text:span text:style-name="T313">Il Comune riconoscerà un contributo a sostegno dei consumi idrici nella misura indicata nell’offerta. Inoltre il Comune riconoscerà un contributo forfettario, nella misura indicata nell’offerta a sostegno<text:s/></text:span><text:span text:style-name="T314">delle spese per gli interventi di ripristino e di impermeabilizzazione <text:s/>per la tenuta della cisterna ivi esistente <text:s/>per <text:s/>il recupero delle acque piovane necessario per l’approvvigionamento di acqua utilizzata per l’irrigazione dei campi. Sarà<text:s/></text:span><text:soft-page-break/><text:span text:style-name="T315">discrezione d</text:span><text:span text:style-name="T316">ell’Amministrazione valutare l’erogazione di un ulteriore <text:s/>corrispettivo qualora le spese per la realizzazione degli <text:s/>interventi sopra indicati fossero superiori alla misura indicata nell’offerta. Tale corrispettivo sarà liquidato nell’importo sostenuto a<text:s/></text:span><text:span text:style-name="T317">seguito di presentazione al Comune delle copie delle ricevute di pagamento delle fatture relative occorse per tali interventi. Tutte</text:span><text:span text:style-name="T318"><text:s/>le altre spese di conduzione, tra le quali quelle relative alla connessione telefonica, alla tariffa di igiene urbana, alla</text:span><text:span text:style-name="T319"><text:s/>pulizia e sorveglianza , alle imposte e tasse applicate a qualsiasi titolo saranno a carico del concessionario</text:span></text:p>
      <text:p text:style-name="P320"/>
      <text:p text:style-name="P321"><text:span text:style-name="T322">Inoltre il Comune riconosce un corrispettivo annuo per la manutenzione, a fine stagione, del campo da calcio regolamentare, del campo di calcio</text:span><text:span text:style-name="T323"><text:s/>a cinque in sintetico, dei campi da tennis e della pista di pattinaggio nelle misura complessiva di cui all’offerta. Tale corrispettivo verrà erogato, a fine anno, solo se in quanto i lavori siano stati effettivamente svolti dietro presentazione di fattur</text:span><text:span text:style-name="T324">a (o altro documento fiscalmente valido) ed è suddiviso nelle seguenti percentuali: <text:s/></text:span></text:p>
      <text:list text:style-name="LFO12" text:continue-numbering="true">
        <text:list-item>
          <text:p text:style-name="P325">l’ 77% <text:s/>per la manutenzione del campo principale di calcio e del campo a 5 in sintetico;</text:p>
        </text:list-item>
        <text:list-item>
          <text:p text:style-name="P326"><text:span text:style-name="T327">il 23% per la manutenzione dei campi da tennis e della pista di pattinaggio.</text:span></text:p>
        </text:list-item>
      </text:list>
      <text:p text:style-name="P328"/>
      <text:p text:style-name="P329"><text:span text:style-name="T330">Int</text:span><text:span text:style-name="T331">erventi di manutenzione straordinaria</text:span></text:p>
      <text:p text:style-name="P332">Resta a carico del Comune concedente l’onere della manutenzione straordinaria degli impianti, qualora le opere <text:s/>non si rendano necessarie per cause imputabili ad incuria del concessionario.</text:p>
      <text:p text:style-name="P333"/>
      <text:p text:style-name="P334">E’ a carico del concessionario la realizzazione degli interventi previsti nel progetto di ampliamento e ristrutturazione dei servizi e degli impianti <text:s/>di cui all’offerta, da realizzare con la tempistica ivi indicata. Deroghe alla realizzazione degli interventi e relativa tempistica<text:s/>sono consentite solo nel caso in cui il concessionario non ottenga dal Comune i relativi permessi, se necessari.</text:p>
      <text:p text:style-name="P335"/>
      <text:p text:style-name="P336">Per gli interventi di manutenzione straordinaria che apportano una maggiore dotazione dei servizi e strutture per la pratica sportiva realizzati a cura e spese del concessionario, o per qualsiasi altro intervento di implementazione e/o ristrutturazione <text:s/>delle strutture esistenti nel complesso, il concessionario non può vantare alcun diritto e rimborso spesa a qualsiasi titolo, esonerando, inoltre, il Comune da ogni onere per debiti ed impegni contratti.<text:s/></text:p>
      <text:p text:style-name="P337"/>
      <text:p text:style-name="P338">Le nuove strutture ed opere di miglioria si intendono acquisite in proprietà del Comune per accessione, ai sensi dell’art. 934 del Codice civile. Il Comune può, a suo insindacabile giudizio, riconoscere al concessionario, un corrispettivo correlato agli interventi effettuati, oltre IVA nella misura di legge. <text:s/></text:p>
      <text:p text:style-name="P339"/>
      <text:p text:style-name="P340">La procedura per la realizzazione da parte del Concessionario di interventi di manutenzione straordinaria o di implementazione dei servizi e delle strutture è la seguente:</text:p>
      <text:p text:style-name="P341">prima dell’inizio dei lavori il concessionario dovrà presentare al Comune:</text:p>
      <text:list text:style-name="LFO6" text:continue-numbering="true">
        <text:list-item>
          <text:p text:style-name="P342">il progetto relativo all’esecuzione dei lavori, una relazione descrittiva degli stessi con preventivo indicativo delle spese ed eventualmente la richiesta del corrispettivo;</text:p>
        </text:list-item>
      </text:list>
      <text:p text:style-name="P343">ovvero</text:p>
      <text:list text:style-name="LFO6" text:continue-numbering="true">
        <text:list-item>
          <text:p text:style-name="P344">per quei lavori per i quali non è necessaria la presentazione di un progetto, una relazione descrittiva dei lavori, con preventivo indicativo delle spese e la eventuale richiesta di corrispettivo.</text:p>
        </text:list-item>
      </text:list>
      <text:p text:style-name="P345"/>
      <text:p text:style-name="P346">Verrà data comunicazione al Concessionario delle valutazioni fatte dal Comune in ordine all’intervento proposto ed all’eventuale corrispettivo che il Comune si impegna a <text:s/>corrispondere.</text:p>
      <text:p text:style-name="P347"/>
      <text:p text:style-name="P348">L’inizio dei lavori da parte del concessionario è subordinato all'acquisizione <text:s/>dell'autorizzazione da parte del Comune ai sensi della normativa vigente in materia urbanistico edilizia. Per gli interventi <text:s/>elencati <text:s/>nella L.R. 65/2014 <text:s/>art. 149 comma2, <text:s/>una volta ultimati <text:s/>i lavori <text:s/>dovrà <text:s/>essere proceduto a cura del <text:s/>concessionario alla <text:s/>presentazione della certificazione <text:s/>di agibilità. <text:s/>Per gli interventi <text:s/>realizzati <text:s/>a cura del concessionario<text:s/><text:soft-page-break/>elencati <text:s/>nella L.R. 65/2014 <text:s/>art. 149 comma2, <text:s/>una volta ultimati <text:s/>i lavori <text:s/>dovrà <text:s/>essere proceduto a cura dello stesso <text:s/>alla <text:s/>presentazione della certificazione <text:s/>di agibilità dell'impianto. In tale caso il concessionario ha diritto <text:s/>allo scomputo <text:s/>delle spese <text:s/>sostenute <text:s/>e preventivamente approvate dall'Amministrazione <text:s/>comunale, dal canone annuale <text:s/>d'uso <text:s/>fino <text:s/>alla concorrenza <text:s/>dell'intera spesa sostenuta. <text:s/></text:p>
      <text:p text:style-name="P349">Qualora siano realizzati interventi <text:s/>di manutenzione <text:s/>all'impianto elettrico od all'impianto idrico-sanitario <text:s/>esistente dovrà essere provveduto <text:s/>a cura del gestore ad inoltrare <text:s text:c="2"/>la certificazione di conformità a regola d'arte <text:s/>degli stessi redatta<text:s text:c="2"/>da impresa abilitata.</text:p>
      <text:p text:style-name="P350">L’eventuale corrispettivo sarà erogato da parte del Comune una volta che il concessionario avrà inoltrato un rendiconto delle spese sostenute (corredato della copia delle fatture e degli altri documenti fiscalmente validi) e la propria fattura od altro documento fiscalmente valido.</text:p>
      <text:p text:style-name="P351"/>
      <text:p text:style-name="P352">Il Comune diverrà proprietario del bene realizzato a tutti gli effetti.</text:p>
      <text:p text:style-name="P353"/>
      <text:p text:style-name="P354">Il concessionario si impegna a favorire l’uso dell’impianto da parte di tutti i cittadini per un sano impiego del tempo libero.</text:p>
      <text:p text:style-name="P355"/>
      <text:p text:style-name="P356">E’<text:s/>fatta salva la facoltà del Comune, mediante preavviso di quindici giorni, di utilizzare in proprio, ovvero concedere a terzi l’uso, per effettuare manifestazioni occasionali di pubblico interesse, fatti salvi gli impegni già assunti dal concessionario per<text:s/>campionati, gare, ecc.. Inoltre, il gestore dovrà concedere l’uso degli impianti alle autorità scolastiche o ad altre società sportive che ne facciano richiesta in base a programmi annuali o per attività occasionali. In quest’ultimo caso dovrà esserci un<text:s/>preavviso di quindici giorni con l’impegno dei richiedenti di non intralciare l’attività sportiva del concessionario.</text:p>
      <text:p text:style-name="P357"/>
      <text:p text:style-name="P358">Anche nei casi di utilizzo dell’impianto da parte di terzi o dell’amministrazione comunale il concessionario dovrà garantire la custodia,<text:s/>la vigilanza e la pulizia dell’impianto.</text:p>
      <text:p text:style-name="P359"/>
      <text:p text:style-name="P360">Il Comune, inoltre, si riserva la facoltà di favorire l’inserimento di ragazzi segnalati dal servizio sociale nelle attività gestite dal concessionario, prevedendo un eventuale esonero o riduzione dalle spese di iscrizione come da offerta. Il concessionario si impegna a fornire la massima collaborazione alle attività promosse dall’Amministrazione Comunale nel campo delle politiche giovanili inerenti l’attività svolta dal concessionario medesimo.<text:s/></text:p>
      <text:p text:style-name="P361"/>
      <text:p text:style-name="P362">L’uso da parte di<text:s/>società sportive o altri richiedenti (ad esclusione dell’Amministrazione comunale) è subordinato al pagamento anticipato di una tariffa, articolata con agevolazioni per le società sportive o di volontariato locale, da corrispondere direttamente al concessionario. Tale tariffa <text:s/>è comprensiva di ogni e qualsiasi spesa, (uso spogliatoi, campi di gioco segnati, consumi energia elettrica, riscaldamento ed acqua, personale , ripulitura degli impianti e quanto altro necessario allo svolgimento dell’attività di gara o di allenamento) ed è da concordarsi fra le società interessate e portata a conoscenza <text:s/>dell’Amministrazione Comunale che potrà esprimere un proprio parere. A discrezione del gestore potrà essere concesso <text:s/>l'uso gratuito <text:s/>della pista di pattinaggio a società sportive del territorio ed in tal caso <text:s/>il richiedente <text:s/>dovrà provvedere, prima <text:s/>e dopo l'utilizzo, alla pulizia della stessa. <text:s/></text:p>
      <text:p text:style-name="P363"/>
      <text:p text:style-name="P364">Eventuali danni commessi da terzi autorizzati dal Comune non ricadranno sulla società concessionaria, ma saranno da questa segnalati al Comune che provvederà a rivalersi sui responsabili.</text:p>
      <text:p text:style-name="P365"/>
      <text:p text:style-name="P366"><text:span text:style-name="T367">Il concessionario non potrà cedere a terzi la gestione dell’impianto senza l’autorizzazione del Comune, che la potrà rilasciare o negare a suo insindacabile giudizio, fatta eccezione del</text:span><text:span text:style-name="T368"><text:s/>punto<text:s/></text:span><text:span text:style-name="T369">bar ristoro</text:span><text:span text:style-name="T370">.</text:span></text:p>
      <text:p text:style-name="P371"/>
      <text:p text:style-name="P372">Qualora venissero realizzati impianti per lo svolgimento di altre discipline sportive è fatto obbligo al gestore accogliere all’interno della propria società o associazione o mediante raggruppamento, le associazioni o<text:s/><text:soft-page-break/>società sportive<text:s/>che ne facciano richiesta specializzate nelle nuove discipline, previo parere favorevole espresso dall’Amministrazione comunale.</text:p>
      <text:p text:style-name="P373"/>
      <text:p text:style-name="P374">Il soggetto cui sarà affidata la gestione dell’impianto si farà carico di rilevare le strutture e l’impianto nello stato di fatto in cui si trovano, ivi comprese le migliorie in corso d’opera apportate dall’attuale gestore.<text:s/></text:p>
      <text:p text:style-name="P375"/>
      <text:p text:style-name="P376">Prima della stipula del contratto il concessionario, a garanzia dell’esatto adempimento degli obblighi previsti dal presente bando, costituisce garanzia definitiva pari a € 20366,00 mediante versamento alla tesoreria comunale o mediante polizza fidejussoria, ai sensi di legge. Nel caso di inadempimento anche di una sola delle obbligazioni assunte dal concessionario e fatti salvi i maggiori diritti del Comune,<text:s/>sarà disposto l’incameramento della cauzione.</text:p>
      <text:p text:style-name="P377"/>
      <text:p text:style-name="P378">Il concessionario esonera il Comune da ogni responsabilità per danni alle persone e alle cose, anche di terzi, che potessero in qualsiasi modo e momento derivare dalla gestione dell’impianto. A tale scopo il<text:s/>concessionario stipulerà una polizza assicurativa, copia della quale dovrà essere depositata presso l’ufficio sport del Comune.</text:p>
      <text:p text:style-name="P379"/>
      <text:list text:style-name="LFO8" text:continue-numbering="true">
        <text:list-item>
          <text:p text:style-name="P380"><text:span text:style-name="T381">ATTIVITA’ EXTRA SPORTIVE</text:span></text:p>
        </text:list-item>
      </text:list>
      <text:p text:style-name="P382">Il concessionario può svolgere all’interno <text:s/>degli impianti in gestione attività extra sportiva , quali<text:s/>rappresentazioni, ballo, manifestazioni ricreative <text:s/>e culturali, previo ottenimento <text:s/>dell’ autorizzazione da parte del Comune , nonché dell’autorizzazione, se prevista, nel rispetto del piano di classificazione acustica <text:s/>del territorio e relativi regolamenti di attuazione.</text:p>
      <text:p text:style-name="P383"><text:span text:style-name="T384">L’utilizzo dell’impianto sportivo per attività extra sportive <text:s/>occasionali a società sportive, gruppi sportivi o associazioni, anche non aventi sede nel Comune di S. Casciano V.P. può essere concesso, qualora non intralci l’attività prog</text:span><text:span text:style-name="T385">rammata dal <text:s/>concessionario, alle seguenti condizioni: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6">autorizzazione per l’utilizzo da parte del Comune nonché autorizzazione <text:s/>nel rispetto del piano <text:s/>di classificazione acustica del territorio e relativi regolamenti di attuazione;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87">pagamento della tariffa<text:s/>d’uso o rimborso delle spese dei <text:s/>consumi a favore del gestore;</text:p>
        </text:list-item>
        <text:list-item>
          <text:p text:style-name="P388">compatibilità della manifestazione con le caratteristiche dell’impianto e con la programmazione del gestore;</text:p>
        </text:list-item>
        <text:list-item>
          <text:p text:style-name="P389">versamento al Comune di un deposito cauzionale , se ritenuto necessario, in relazione al tipo di <text:s/>manifestazione prevista <text:s/>ed ai potenziali rischi dell’impianto, da restituirsi <text:s/>al termine <text:s/>della manifestazione previa <text:s/>verifica di eventuali danni arrecati.</text:p>
        </text:list-item>
      </text:list>
      <text:p text:style-name="P390"/>
      <text:p text:style-name="P391">L’utilizzo dell’impianto sportivo <text:s/>per attività extra-sportive <text:s/>da parte di terzi <text:s/>può essere autorizzato e concesso <text:s/>solo dall’Amministrazione comunale, qualora non intralci le attività programmate dal concessionario, alle <text:s/>seguenti condizioni: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2">autorizzazione <text:s/>nel rispetto del piano <text:s/>di classificazione acustica <text:s/>del territorio e relativi regolamenti di attuazione.</text:p>
                    </text:list-item>
                    <text:list-item>
                      <text:p text:style-name="P393">pagamento della tariffa d’uso o rimborso delle spese dei <text:s/>consumi a favore del gestore ;</text:p>
                    </text:list-item>
                    <text:list-item>
                      <text:p text:style-name="P394">compatibilità della manifestazione con le caratteristiche dell’impianto e con la programmazione del gestore</text:p>
                    </text:list-item>
                    <text:list-item>
                      <text:p text:style-name="P395">versamento al Comune di un<text:s/>deposito cauzionale , se ritenuto necessario, in relazione al tipo di <text:s/>manifestazione prevista <text:s/>ed ai potenziali rischi dell’impianto, da restituirsi <text:s/>al termine <text:s/>della manifestazione previa <text:s/>verifica di eventuali danni arrecati.</text:p>
                    </text:list-item>
                    <text:list-item>
                      <text:p text:style-name="P396">le associazioni ed organismi del territorio che organizzano <text:s/>senza scopo di lucro, manifestazioni occasionali extra-sportive ivi comprese quelle di pubblico spettacolo nell’area degli impianti sportivi, ad esclusione del campo di calcio , <text:s/>possono essere esonerate dal pagamento della tariffa di utilizzo dell’impianto, previo nulla osta del Comune , e sarà posto a loro carico esclusivamente il rimborso delle spese per i consumi di energia elettrica ed <text:s/>acqua utilizzati per<text:s/><text:soft-page-break/>la realizzazione della manifestazione.</text:p>
                    </text:list-item>
                  </text:list>
                </text:list-item>
              </text:list>
            </text:list-item>
          </text:list>
        </text:list-item>
      </text:list>
      <text:p text:style-name="P397"/>
      <text:list text:style-name="LFO8" text:continue-numbering="true">
        <text:list-item>
          <text:p text:style-name="P398"><text:span text:style-name="T399">ESERCIZIO ATTIVITA’ D</text:span><text:span text:style-name="T400">I BAR-RISTORO ED ALTRE ATTIVITA’ COMMERCIALI</text:span></text:p>
        </text:list-item>
      </text:list>
      <text:p text:style-name="P401">Il concessionario è autorizzato a gestire dai propri soci un esercizio di somministrazione (bar-ristoro) previa presentazione di SCIA <text:s/>per somministrazione alimenti e bevande non soggette a programmazione, nella<text:s/>quale deve essere indicato un soggetto con i requisiti professionali ai sensi dell’art. 71 comma 6 <text:s/>del D.Lgs. 59/2010, nonché alla presentazione di notifica sanitaria e dichiarazione di <text:s/>sorvegliabilità. Il servizio di bar-ristoro potrà essere gestito direttamente o affidato a terzi, nel rispetto dei requisiti professionali o di onorabilità previsti dalle norme applicabili in materia. Nel caso di affidamento a terzi il concessionario dovrà darne opportuna e tempestiva comunicazione al Comune per il necessario nulla-osta.</text:p>
      <text:p text:style-name="P402">L’autorizzazione è vincolata ai sensi dell’art. 3, comma 6 lettera d) della l. 25/8/1991, n. 287 e dell’art. 48 della L.R. 28/2005 unicamente all’attività di somministrazione di alimenti e bevande riservata ai frequentatori degli impianti<text:s/>e l’attività dovrà essere svolta nel rispetto della normativa nazionale, regionale e regolamentare, fatta salva la facoltà di ottenere autorizzazione di pubblico esercizio, qualora ne ricorrano le condizioni.</text:p>
      <text:p text:style-name="P403">Il gestore può essere autorizzato dall’Amministrazione comunale ed a suo insindacabile giudizio a svolgere attività di tipo commerciale connesse agli impianti sportivi e ricreativi, qualora ne ricorrano le condizioni, in base alle normative vigenti in materia ed urbanistiche. Tali attività, devono essere svolte nelle modalità stabilite dalle vigenti disposizioni di legge in materia, e possono essere gestite direttamente o affidate a terzi.</text:p>
      <text:p text:style-name="P404"/>
      <text:list text:style-name="LFO8" text:continue-numbering="true">
        <text:list-item>
          <text:p text:style-name="P405"><text:span text:style-name="T406">PUBBLICITA’</text:span></text:p>
        </text:list-item>
      </text:list>
      <text:p text:style-name="P407"/>
      <text:p text:style-name="P408">Il concessionario è autorizzato ad effettuare pubblicità visiva e fonica <text:s/>di terzi, all’interno dell’impianto assegnato, nel rispetto della legislazione vigente. Il gestore è tenuto ad espletare in proprio tutte le incombenze amministrative per le relative autorizzazioni e le relative imposte, tasse <text:s/>e diritti <text:s/>graveranno <text:s/>sul concessionario. L’esposizione dei cartelloni <text:s/>pubblicitari <text:s/>o degli striscioni <text:s/>non dovrà ostacolare la visibilità del pubblico <text:s/>ed il regolare svolgimento <text:s/>dell’attività.<text:s/></text:p>
      <text:p text:style-name="P409"/>
      <text:list text:style-name="LFO8" text:continue-numbering="true">
        <text:list-item>
          <text:p text:style-name="P410"><text:span text:style-name="T411">CONTROLLI E SANZIONI</text:span></text:p>
        </text:list-item>
      </text:list>
      <text:p text:style-name="P412">Il personale del Comune avrà libero accesso all’impianto per le verifiche e controlli sulla gestione (attività, modalità di conduzione, ecc.), sulla conduzione della convenzione, sullo stato manutentivo e sui lavori di miglioria in corso d’opera. A seguito di tali controlli, in caso di riscontrate inadempienze e/o quant’altro sia nocumento all’efficienza ed al buon funzionamento dell’impianto o che violi anche solo in parte quanto stabilito, potranno essere applicate le <text:s/>sanzioni previste dal Regolamento Comunale sulla gestione degli impianti.</text:p>
      <text:p text:style-name="P413"/>
      <text:list text:style-name="LFO8" text:continue-numbering="true">
        <text:list-item>
          <text:p text:style-name="P414"><text:span text:style-name="T415">ELENCO INVENTARIO RESTITUZIONE DELL’IMPIANTO E REN</text:span><text:span text:style-name="T416">DICONTO</text:span></text:p>
        </text:list-item>
      </text:list>
      <text:p text:style-name="P417">Il concessionario si impegna a sottoscrivere <text:s/>un elenco inventario <text:s/>che, unitamente allo stato di consistenza degli impianti, <text:s/>verrà formato in contraddittorio fra le parti, prima della consegna degli impianti stessi.</text:p>
      <text:p text:style-name="P418">Tutti materiali , attrezzature, arredi ed impianti di cui in precedenza, <text:s/>non potranno essere asportati né modificati, né sostituiti senza il preventivo <text:s/>benestare del Comune. Il concessionario si obbliga a sostituire quelle attrezzature <text:s/>resesi inefficienti o pericolose per l’utenza.</text:p>
      <text:p text:style-name="P419">Gli impianti, i materiali e tutto quanto <text:s/>viene concesso <text:s/>dovranno essere <text:s/>restituiti alla scadenza <text:s/>della concessione in perfetta efficienza oltre a consegnare tutte le opere eventualmente costruite che il Comune acquisisce in proprietà per accessione .<text:s/></text:p>
      <text:p text:style-name="P420">Il concessionario si impegna altresì a presentare annualmente <text:s/>un rendiconto delle spese sostenute <text:s/>e dei ricavi relativi <text:s/>alla gestione <text:s/>della società.</text:p>
      <text:p text:style-name="P421"/>
      <text:list text:style-name="LFO8" text:continue-numbering="true">
        <text:list-item>
          <text:p text:style-name="P422"><text:span text:style-name="T423">AGGIUDICAZIONE</text:span></text:p>
        </text:list-item>
      </text:list>
      <text:p text:style-name="P424">Il Comune si riserva la facoltà di revocare, sospendere, interrompere o modificare la procedura di affidamento senza che per ciò gli interessati possano avanzare nei confronti del Comune alcuna pretesa a titolo risarcitorio o di indennizzo, così come si riserva la facoltà di non aggiudicare.</text:p>
      <text:p text:style-name="P425">L’aggiudicazione è comunque subordinata all’approvazione della graduatoria delle offerte presentate e successivamente l’aggiudicatario sarà convocato per la stipula della convenzione disciplinante il rapporto concessorio.</text:p>
      <text:p text:style-name="P426"/>
      <text:list text:style-name="LFO8" text:continue-numbering="true">
        <text:list-item>
          <text:p text:style-name="P427"><text:span text:style-name="T428">REVOCA E RECESSO</text:span></text:p>
        </text:list-item>
      </text:list>
      <text:p text:style-name="P429">In caso di accertata irregolarità nella gestione, o del mancato rispetto della convenzione sottoscritta fra le parti, nonché quando l’impianto non presenti le condizioni di <text:s/>agibilità per sopraggiunti eventi straordinari o anche <text:s/>naturali, l’Amministrazione comunale ha diritto di revocare la concessione in qualsiasi momento, salvo, comunque, il diritto al risarcimento del danno.</text:p>
      <text:p text:style-name="P430">L’Amministrazione comunale può disporre la revoca <text:s/>qualora venga disatteso gli interessi della stessa amministrazione indicati nell’art. 3 del Regolamento per la <text:s/>gestione e l’uso degli impianti sportivi e precisamente:</text:p>
      <text:list text:style-name="LFO14" text:continue-numbering="true">
        <text:list-item>
          <text:p text:style-name="P431">promuovere <text:s/>l’associazionismo sportivo dilettantistico <text:s/>nel rispetto <text:s/>dei principi di <text:s/>imparzialità, territorialità, progettualità ed economicità,</text:p>
        </text:list-item>
        <text:list-item>
          <text:p text:style-name="P432">programmare l’attività nel rispetto della valorizzazione <text:s/>del libero accesso agli impianti, delle pari opportunità, favorendo la pratica <text:s/>di attività sportive, motorie didattiche, anche in collaborazione con gli Istituti scolastici, a favore di disabili e degli anziani, dei preadolescenti e degli adolescenti, ricreative e sociali di interesse pubblico.</text:p>
        </text:list-item>
        <text:list-item>
          <text:p text:style-name="P433">l’utilizzo degli impianti è diretto <text:s/>a soddisfare <text:s/>gli interessi generali della collettività.</text:p>
        </text:list-item>
      </text:list>
      <text:p text:style-name="P434">L’Amministrazione comunale può disporre l’immediata revoca anche nel caso in cui gli atleti tesserati risultino positivi ad uno dei controlli antidoping disposti dalle autorità sanitarie e sia accertata la recidiva partecipazione attiva da parte del concessionario, attraverso i propri operatori (allenatori, medico sociale, dirigente, ecc.) alla somministrazione di prodotti dopanti agli atleti.</text:p>
      <text:p text:style-name="P435">Il Comune si riserva inoltre la più ampia facoltà di <text:s/>revocare <text:s/>in tutto od in parte <text:s/>la convenzione <text:s/>per pubblica necessità o per motivi di pubblico interesse senza che nulla possa eccepire o pretendere a qualsiasi titoli il concessionario.</text:p>
      <text:p text:style-name="P436">Il Comune, al fine di<text:s/>migliorare o preservare con adeguata manutenzione gli impianti, si riserva la facoltà sentite le società interessate, di sospendere o ridurre l’utilizzo dell’impianto per il periodo ritenuto necessario,</text:p>
      <text:p text:style-name="P437"><text:span text:style-name="T438">Qualora il concessionario intenda recedere dalla con</text:span><text:span text:style-name="T439">venzione prima della scadenza, deve darne preavviso di sei mesi, con lettera raccomandata <text:s/>con ricevuta di ritorno.</text:span></text:p>
      <text:p text:style-name="P440"/>
      <text:list text:style-name="LFO8" text:continue-numbering="true">
        <text:list-item>
          <text:p text:style-name="P441"><text:span text:style-name="T442">DURATA DELLA CONCESSIONE E RINNOVO</text:span></text:p>
        </text:list-item>
      </text:list>
      <text:p text:style-name="P443"><text:span text:style-name="T444">La durata della concessione è stabilita in <text:s/>cinque anni.<text:s/></text:span><text:span text:style-name="T445">Se il progetto di ampliamento o di ristrutturaz</text:span><text:span text:style-name="T446">ione <text:s/>degli impianti e servizi prevede interventi <text:s/>pari o inferiori a €. 500.000,00 la durata sarà di dieci anni, se superiori a €. 500.000,00 la durata sarà aumentata proporzionalmente all’aumento del valore del progetto stabilendo in quindici anni la dur</text:span><text:span text:style-name="T447">ata della convenzione per l’offerta di progetto più alta.Alla scadenza la concessione non potrà essere tacitamente rinnovata.</text:span></text:p>
      <text:p text:style-name="P448">La concessione avrà decorrenza dal 01.08.2017.</text:p>
      <text:p text:style-name="P449"/>
      <text:list text:style-name="LFO8" text:continue-numbering="true">
        <text:list-item>
          <text:p text:style-name="P450"><text:span text:style-name="T451">SPESE D’ATTO</text:span></text:p>
        </text:list-item>
      </text:list>
      <text:p text:style-name="P452">Tutte le eventuali spese d’atto, di contratto, di registrazione conseguenti saranno a carico del concessionario.</text:p>
      <text:p text:style-name="P453"/>
      <text:list text:style-name="LFO8" text:continue-numbering="true">
        <text:list-item>
          <text:p text:style-name="P454"><text:span text:style-name="T455">CONTROVERSIE</text:span></text:p>
        </text:list-item>
      </text:list>
      <text:soft-page-break/>
      <text:p text:style-name="P456"><text:span text:style-name="T457">Tutte le controversie fra il Comune ed il concessionario che non abbiano potuto essere definite in via amministrativa sono definite dal foro di Firenze.</text:span></text:p>
      <text:p text:style-name="P458"/>
      <text:p text:style-name="P459"><text:span text:style-name="T460">NORME ED AVVERTENZE GENERALI DI GARA</text:span></text:p>
      <text:p text:style-name="P461"/>
      <text:p text:style-name="P462"><text:span text:style-name="T463">Art. 1</text:span><text:span text:style-name="T464"><text:s/>- La Commissione di gara procederà all'esclusione dalla gara:</text:span></text:p>
      <text:p text:style-name="P465"><text:span text:style-name="T466">A) se il plico non risulti pervenuto, entro le ore<text:s/></text:span><text:span text:style-name="T467">12,00 del giorno 26 giugno <text:s text:c="2"/>2017</text:span><text:span text:style-name="T468">, al Protocollo Generale del <text:s/>Comune, anche se inviato per posta; pertanto farà fede esclusivamente il timbro</text:span><text:span text:style-name="T469"><text:s/>a calendario apposto sul plico dal predetto Protocollo Generale;</text:span></text:p>
      <text:p text:style-name="P470">B) se il plico non risulti idoneamente sigillato e controfirmato su tutti i lembi di chiusura o sul quale non sia stata ap­posta la scritta indicante l'oggetto della gara.<text:s/></text:p>
      <text:p text:style-name="P471">Resta inteso che<text:s/>il recapito del plico rimane ad esclusivo rischio del mittente ove, per qualsiasi motivo, il plico stesso non giunga a destinazione in tempo utile;</text:p>
      <text:p text:style-name="P472">C) se manca o risulta incompleto alcuno dei documenti obbligato­ri richiesti.</text:p>
      <text:p text:style-name="P473">D) nel caso di presentazione di offerta condizionata o espressa in modo indeterminato o con riferimento ad offerta relativa ad altro appalto;</text:p>
      <text:p text:style-name="P474">E) nel caso in cui l'offerta rechi abrasioni o correzioni nell'indicazione del prezzo, così in cifre come in lettere, che non sia espressamente<text:s/>confermata e sottoscritta;</text:p>
      <text:p text:style-name="P475">F) nel caso in cui l'offerta risulti non sottoscritta dal rappresentante legale dell’Associazione o Società;</text:p>
      <text:p text:style-name="P476">G) nel caso di compartecipazione (o singolarmente o in riunione temporanea di imprese o consorzio) di Imprese che hanno<text:s/>identità totale o parziale delle persone che in esse rivestono i ruoli di legale rappresentante. In presenza di tale compartecipazione <text:s/>si procederà all'esclusione dalla gara di tutti i concor­renti che si trovino in dette condizioni.</text:p>
      <text:p text:style-name="P477"/>
      <text:p text:style-name="P478"><text:span text:style-name="T479">Art. 2</text:span><text:span text:style-name="T480"><text:s/>- Nel caso ch</text:span><text:span text:style-name="T481">e l'offerta presenti discordanza fra il prezzo unitario indicato in cifra e quello indicato in lettere, sarà ritenuta valido quello indicato in lettere.</text:span></text:p>
      <text:p text:style-name="P482"><text:span text:style-name="T483">Art. 3</text:span><text:span text:style-name="T484"><text:s/>- La gara avrà luogo il giorno <text:s/>26/06/2017 alle ore 12,00 anche se nessuno dei concorrenti è pre</text:span><text:span text:style-name="T485">sente nella sala della gara.</text:span></text:p>
      <text:p text:style-name="P486"><text:span text:style-name="T487">Art. 4</text:span><text:span text:style-name="T488"><text:s/>- La Commissione si riserva la facoltà insindacabile di non far luogo alla gara stessa o di prorogarne la data, senza che i concorrenti possano accampare alcuna pretesa al riguardo. Inoltre le sedute di gara possono esse</text:span><text:span text:style-name="T489">re sospese ed aggiornate ad altra ora o al giorno successivo.</text:span></text:p>
      <text:p text:style-name="P490"><text:span text:style-name="T491">Art. 5</text:span><text:span text:style-name="T492"><text:s/>– Non è ammesso, per alcuna ragione, il subappalto o la cessione del contratto di gestione.</text:span></text:p>
      <text:p text:style-name="P493"><text:span text:style-name="T494">Art. 6</text:span><text:span text:style-name="T495"><text:s/>– Per quanto non previsto nel presente invito si fa espresso richiamo alle norme contenu</text:span><text:span text:style-name="T496">te nel regolamento dei contratti, nel bando, nel Regolamento per la gestione <text:s/>degli impianti sportivi,nonchè a tutte le disposizioni legislative <text:s/>in vigore al momento della gara, o che saranno emanate nel corso della validità del contratto, in quanto appli</text:span><text:span text:style-name="T497">cabili.</text:span></text:p>
      <text:p text:style-name="P498"/>
      <text:p text:style-name="P499">Responsabile del procedimento è il <text:s/>Responsabile del Servizio Vicesegretario Segreteria Comunicazione <text:s/>Cultura e Sport <text:s/>per quanto attiene alla parte tecnica ed allo svolgimento del servizio, e alle procedure di gara.</text:p>
      <text:p text:style-name="P500"/>
      <text:p text:style-name="P501">San Casciano in Val di Pesa,<text:s/>lì _________________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P511">DA RESTITUIRE COMPILATO<text:tab/><text:tab/><text:tab/><text:s text:c="5"/>ALLEGATO “A”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h text:style-name="Titolo2" text:outline-level="2"><text:span text:style-name="T517">Oggetto istanza di ammissione <text:s/>alla selezione pubblica <text:s/>per l’affidamento <text:s/>del servizio <text:s/>di gestione <text:s/>dell’Impianto sportivo Cerbaia posto nella frazione di Cerbaia P.zza Balducci<text:s/></text:span></text:h>
          </table:table-cell>
        </table:table-row>
      </table:table>
      <text:p text:style-name="P518"/>
      <text:p text:style-name="P519">Il sottoscritto ......................................................................................................................................................</text:p>
      <text:p text:style-name="P520">nato a ........................................................ il ..........................residente in ….....................................................</text:p>
      <text:p text:style-name="P521">Via ................................................... n. ....in qualità di .......................................................................................</text:p>
      <text:p text:style-name="P522">della <text:s/>Società Sportiva / Associazione ........................con sede in .....................................................................</text:p>
      <text:p text:style-name="P523">Via ................................................. n ....... P.IVA ..................................................................................................</text:p>
      <text:p text:style-name="P524">C.F. (se diverso dalla partita IVA): ..........................Telefono..................Fax ........................................................</text:p>
      <text:p text:style-name="P525">Indizzo mail...................................................Iscritto al registro/Albo..................................................................</text:p>
      <text:p text:style-name="P526">( riportare il numero <text:s/>e data di iscrizione)</text:p>
      <text:p text:style-name="P527"/>
      <text:p text:style-name="P528">C H I E D E<text:s/></text:p>
      <text:p text:style-name="P529">di essere ammesso alla gara in oggetto.</text:p>
      <text:p text:style-name="P530"/>
      <text:p text:style-name="P531">A tale scopo, ai sensi del D.P.R. n. 445/2000, consapevole della<text:s/>responsabilità penale cui puo' andare incontro nel caso di affermazioni mendaci<text:s/></text:p>
      <text:p text:style-name="P532"/>
      <text:p text:style-name="P533"><text:span text:style-name="T534">D I C H I A R A</text:span></text:p>
      <text:p text:style-name="P535"/>
      <text:list text:style-name="LFO5" text:continue-numbering="true">
        <text:list-item>
          <text:p text:style-name="P536">che non sussistono a carico della Società/Associazione alcuna delle cause di esclusione di cui all’art.38 del D.Lgs. 163/2006;</text:p>
        </text:list-item>
      </text:list>
      <text:p text:style-name="P537"><text:s/></text:p>
      <text:list text:style-name="LFO5" text:continue-numbering="true">
        <text:list-item>
          <text:p text:style-name="P538">che non sussistono a carico<text:s/>della Società/Associazione alcuna delle cause ostative di cui alla L. 575/65 e successive modificazioni (normativa antimafia);</text:p>
        </text:list-item>
      </text:list>
      <text:p text:style-name="P539"/>
      <text:list text:style-name="LFO5" text:continue-numbering="true">
        <text:list-item>
          <text:p text:style-name="P540">che non sussistono a carico dei legali rappresentanti <text:s/>della Società od Associazione, ai sensi della normativa vigente, provvedimenti definitivi o procedimenti in corso ostativi all’assunzione dei pubblici contratti; <text:s/></text:p>
        </text:list-item>
      </text:list>
      <text:p text:style-name="P541"/>
      <text:list text:style-name="LFO5" text:continue-numbering="true">
        <text:list-item>
          <text:p text:style-name="P542">che non è mai stata pronunciata, nei confronti del sottoscritto, una condanna con sentenza passata in giudicato, per qualsiasi reato che incida sulla moralità professionale;</text:p>
        </text:list-item>
      </text:list>
      <text:p text:style-name="P543"/>
      <text:list text:style-name="LFO5" text:continue-numbering="true">
        <text:list-item>
          <text:p text:style-name="P544">di conoscere tutte le condizioni del bando di gara relativo al servizio in oggetto, ne accetta incondizionatamente tutte le norme e ne assume tutti gli oneri;</text:p>
        </text:list-item>
      </text:list>
      <text:p text:style-name="P545"/>
      <text:list text:style-name="LFO5" text:continue-numbering="true">
        <text:list-item>
          <text:p text:style-name="P546">di conoscere ed accettare integralmente senza riserva alcuna assumendosene tutti gli<text:s/>oneri, in particolare, l’Art. 7 del presente bando di Gara “OBBLIGHI DEL GESTORE”</text:p>
        </text:list-item>
      </text:list>
      <text:p text:style-name="P547"/>
      <text:list text:style-name="LFO5" text:continue-numbering="true">
        <text:list-item>
          <text:p text:style-name="P548">di aver preso visione, recandosi sul posto, di tutte le condizioni e le circostanze generali e particolari nelle quali dovrà svolgersi la gestione che possano aver influito<text:s/>sulla determinazione del prezzo e delle condizioni contrattuali e di aver ritenuto le condizioni tali da consentire l’offerta;</text:p>
        </text:list-item>
      </text:list>
      <text:p text:style-name="P549"/>
      <text:list text:style-name="LFO5" text:continue-numbering="true">
        <text:list-item>
          <text:p text:style-name="P550">di non trovarsi, con altri concorrenti alla gara, in una situazione di controllo o di collegamento di cui all’art. 2359 del codice civile;</text:p>
        </text:list-item>
      </text:list>
      <text:p text:style-name="P551"/>
      <text:list text:style-name="LFO5" text:continue-numbering="true">
        <text:list-item>
          <text:p text:style-name="P552"><text:span text:style-name="T553">di non partecipare alla gara in più di una associazione temporanea o consorzio di concorrenti, e<text:s/></text:span><text:soft-page-break/><text:span text:style-name="T554">neppure in forma individuale qualora abbia partecipato alla gara in associazione o consorzio;</text:span></text:p>
        </text:list-item>
      </text:list>
      <text:p text:style-name="P555"/>
      <text:list text:style-name="LFO5" text:continue-numbering="true">
        <text:list-item>
          <text:p text:style-name="P556">di essere in regola con gli obblighi di assunzioni obbligatorie di cui alla legge 68/99;</text:p>
        </text:list-item>
      </text:list>
      <text:p text:style-name="P557"/>
      <text:list text:style-name="LFO5" text:continue-numbering="true">
        <text:list-item>
          <text:p text:style-name="P558">ad osservare per i dipendenti il rispetto del contratto collettivo nazionale di lavoro di categoria;</text:p>
        </text:list-item>
      </text:list>
      <text:p text:style-name="P559"/>
      <text:list text:style-name="LFO5" text:continue-numbering="true">
        <text:list-item>
          <text:p text:style-name="P560">di essere a conoscenza che l’impianto in questione è classificato in area destinata a pubblico spettacolo così come<text:s/>previsto dal Piano approvato ai sensi della L.R. 89/98 approvato con deliberazione C.C. n. 74 del 21.6.2005 <text:s/>e successivo regolamento di cui alla deliberazione del C.C. n. 35 del 24.5.2006;</text:p>
        </text:list-item>
      </text:list>
      <text:p text:style-name="P561"/>
      <text:list text:style-name="LFO5" text:continue-numbering="true">
        <text:list-item>
          <text:p text:style-name="P562">di garantire il diritto alla conservazione <text:s/>del posto di lavoro ai lavoratori assunti dal precedente gestore;</text:p>
        </text:list-item>
      </text:list>
      <text:p text:style-name="P563"/>
      <text:list text:style-name="LFO5" text:continue-numbering="true">
        <text:list-item>
          <text:p text:style-name="P564"><text:span text:style-name="T565">di garantire condizioni minime <text:s/>predefinite e dignitose nel caso si ricorra a contratti <text:s/>di collaborazione<text:s/></text:span></text:p>
        </text:list-item>
      </text:list>
      <text:p text:style-name="P566"/>
      <text:list text:style-name="LFO5" text:continue-numbering="true">
        <text:list-item>
          <text:p text:style-name="P567">che si impegna ad osservare le norme in materia di prevenzione, protezione e sicurezza del lavoro contenute nel D. Lgs. 626/94 e successive modificazioni;</text:p>
        </text:list-item>
      </text:list>
      <text:p text:style-name="P568"/>
      <text:list text:style-name="LFO5" text:continue-numbering="true">
        <text:list-item>
          <text:p text:style-name="P569">che si impegna ad osservare le norme relative alle assicurazioni obbligatorie e antinfortunistiche, previdenziali ed assistenziali, nonché <text:s/>ad adottare tutti i procedimenti e le cautele atti a garantire l’incolumità degli addetti e dei terzi.</text:p>
        </text:list-item>
      </text:list>
      <text:p text:style-name="P570"/>
      <text:list text:style-name="LFO5" text:continue-numbering="true">
        <text:list-item>
          <text:p text:style-name="P571">Di essere in attività da ........ anni <text:s/>e di possedere, quale scopo sociale, la conduzione di impianti sportivi e servizi connessi, la costruzione , ristrutturazione <text:s/>od ampliamento degli impianti sportivi, delle<text:s/>strutture ricreative e socio-ricreative sia sui terreni propri <text:s/>che su <text:s/>terreni di terzi<text:s/></text:p>
        </text:list-item>
      </text:list>
      <text:p text:style-name="P572"/>
      <text:p text:style-name="P573">Allega <text:s/>alla presente istanza:</text:p>
      <text:list text:style-name="LFO7" text:continue-numbering="true">
        <text:list-item>
          <text:p text:style-name="P574">atto costitutivo, statuto ed eventuali modifiche;</text:p>
        </text:list-item>
        <text:list-item>
          <text:p text:style-name="P575">certificazione dalla quale risulti il legale rappresentante;</text:p>
        </text:list-item>
        <text:list-item>
          <text:p text:style-name="P576">dichiarazione del legale rappresentante che certifica il numero e le qualifiche degli associati;</text:p>
        </text:list-item>
        <text:list-item>
          <text:p text:style-name="P577">ultimo bilancio approvato;</text:p>
        </text:list-item>
      </text:list>
      <text:p text:style-name="P578"/>
      <text:p text:style-name="P579"/>
      <text:p text:style-name="P580"/>
      <text:p text:style-name="P581">IL LEGALE RAPPRESENTANTE</text:p>
      <text:p text:style-name="P582"/>
      <text:p text:style-name="P583">…………………………………….</text:p>
      <text:p text:style-name="P584"/>
      <text:p text:style-name="P585"/>
      <text:p text:style-name="P586">N.B. : allegare fotocopia di documento di identità in corso di validità.</text:p>
      <text:p text:style-name="P587"/>
      <text:p text:style-name="P588">ALLEGATO <text:s/>“B”</text:p>
      <text:p text:style-name="P589"/>
      <text:p text:style-name="P590"/>
      <text:p text:style-name="P591"/>
      <text:h text:style-name="P592" text:outline-level="3">OFFERTA ECONOMICA<text:s/></text:h>
      <text:p text:style-name="P593"/>
      <text:p text:style-name="P594">Il sottoscritto..............................................................................................................</text:p>
      <text:p text:style-name="P595"/>
      <text:p text:style-name="P596">..............................................................................................................................</text:p>
      <text:p text:style-name="P597"/>
      <text:p text:style-name="P598">in qualità di ...........................................................................................................</text:p>
      <text:p text:style-name="P599"/>
      <text:p text:style-name="P600">della Sociatà/Associazione.......................................................................................</text:p>
      <text:p text:style-name="P601"/>
      <text:p text:style-name="P602">D I C H I A R A</text:p>
      <text:p text:style-name="P603"/>
      <text:p text:style-name="Normale"><text:span text:style-name="T604">Che la propria offerta economica è la <text:s/>seguente:</text:span>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soft-page-break/>
      <text:p text:style-name="P633"><text:span text:style-name="T634"><draw:frame draw:z-index="251657216" draw:style-name="a3" draw:name="Immagine 2" text:anchor-type="paragraph" svg:x="0.575in" svg:y="2.57986in" svg:width="6.67431in" svg:height="3.47917in" style:rel-width="scale" style:rel-height="scale"><draw:image xlink:href="media/image4.emf" xlink:type="simple" xlink:show="embed" xlink:actuate="onLoad"/><svg:desc/></draw:frame></text:span><draw:custom-shape svg:x="2.44792in" svg:y="2.89931in" svg:width="0.85694in" svg:height="1.13194in" draw:z-index="251658240" draw:id="id0" draw:style-name="a4" draw:name="Freeform 3" text:anchor-type="paragraph"><svg:desc/><draw:enhanced-geometry draw:type="non-primitive" svg:viewBox="0 0 1234 1630" draw:enhanced-path="M 0 491 L 918 0 1234 238 1226 436 688 950 1005 1290 1036 1535 965 1630 0 570 0 491 Z N" draw:text-areas="?f8 ?f11 ?f25 ?f26" draw:glue-points="?f8 ?f9 ?f10 ?f11 ?f12 ?f13 ?f14 ?f15 ?f16 ?f17 ?f18 ?f19 ?f20 ?f21 ?f22 ?f23 ?f8 ?f24 ?f8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"/><draw:equation draw:name="f7" draw:formula="?f4 / 1630"/><draw:equation draw:name="f8" draw:formula="0 / ?f6"/><draw:equation draw:name="f9" draw:formula="491 / ?f7"/><draw:equation draw:name="f10" draw:formula="918 / ?f6"/><draw:equation draw:name="f11" draw:formula="0 / ?f7"/><draw:equation draw:name="f12" draw:formula="1234 / ?f6"/><draw:equation draw:name="f13" draw:formula="238 / ?f7"/><draw:equation draw:name="f14" draw:formula="1226 / ?f6"/><draw:equation draw:name="f15" draw:formula="436 / ?f7"/><draw:equation draw:name="f16" draw:formula="688 / ?f6"/><draw:equation draw:name="f17" draw:formula="950 / ?f7"/><draw:equation draw:name="f18" draw:formula="1005 / ?f6"/><draw:equation draw:name="f19" draw:formula="1290 / ?f7"/><draw:equation draw:name="f20" draw:formula="1036 / ?f6"/><draw:equation draw:name="f21" draw:formula="1535 / ?f7"/><draw:equation draw:name="f22" draw:formula="965 / ?f6"/><draw:equation draw:name="f23" draw:formula="1630 / ?f7"/><draw:equation draw:name="f24" draw:formula="570 / ?f7"/><draw:equation draw:name="f25" draw:formula="?f1 / ?f6"/><draw:equation draw:name="f26" draw:formula="?f3 / ?f7"/></draw:enhanced-geometry></draw:custom-shape></text:p>
      <text:p text:style-name="P635"/>
      <text:p text:style-name="P636"/>
      <text:p text:style-name="P637"/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reek" svg:font-family="greek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partan" svg:font-family="Spartan" style:font-family-generic="modern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>
        <style:tab-stops>
          <style:tab-stop style:type="left" style:position="-0.4in"/>
          <style:tab-stop style:type="left" style:position="-0.1in"/>
          <style:tab-stop style:type="left" style:position="0.2in"/>
          <style:tab-stop style:type="right" style:position="5.9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="greek" style:font-name-complex="greek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justify">
        <style:tab-stops>
          <style:tab-stop style:type="left" style:position="-0.5in"/>
          <style:tab-stop style:type="left" style:position="-0.2in"/>
          <style:tab-stop style:type="left" style:position="0.1in"/>
          <style:tab-stop style:type="right" style:position="5.8in"/>
          <style:tab-stop style:type="left" style:position="7.4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alibri" style:font-name-complex="Calibri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size="10pt" style:font-size-asian="10pt" style:font-size-complex="10pt"/>
    </style:style>
    <style:style style:name="WW8Num2z1" style:display-name="WW8Num2z1" style:family="text">
      <style:text-properties style:font-name="Courier New" style:font-name-asian="Times New Roman" style:font-name-complex="Courier New" fo:color="#000000" fo:font-size="10pt" style:font-size-asian="10pt" style:font-size-complex="10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WW8Num4z0" style:display-name="WW8Num4z0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Calibri" style:font-name-asian="SimSun" style:font-name-complex="Calibri" fo:font-size="10pt" style:font-size-asian="10pt" style:font-size-complex="10pt"/>
    </style:style>
    <style:style style:name="WW8Num7z0" style:display-name="WW8Num7z0" style:family="text">
      <style:text-properties style:font-name="Arial" style:font-name-asian="SimSun" style:font-name-complex="Arial"/>
    </style:style>
    <style:style style:name="WW8Num7z2" style:display-name="WW8Num7z2" style:family="text">
      <style:text-properties style:font-name="Wingdings" style:font-name-complex="Wingdings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SimSun" style:font-name-complex="Times New Roman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SimSun"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Calibri" style:font-name-complex="Spartan" style:font-size-complex="12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-complex="Calibri" fo:font-weight="bold" style:font-weight-asian="bold" style:font-weight-complex="bold"/>
    </style:style>
    <style:style style:name="Car.predefinitoparagrafo3" style:display-name="Car. predefinito paragrafo3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alibri" style:font-name-asian="SimSun" style:font-name-complex="Calibri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rpotestoCarattere" style:display-name="Corpo testo Carattere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1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>
      <style:text-properties fo:font-weight="bold" style:font-weight-asian="bold" style:font-weight-complex="bold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size-complex="10.5pt" fo:hyphenate="false"/>
    </style:style>
    <style:style style:name="Corpodeltesto22" style:display-name="Corpo del testo 22" style:family="paragraph" style:parent-style-name="Normale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Rientrocorpodeltesto21" style:display-name="Rientro corpo del testo 21" style:family="paragraph" style:parent-style-name="Normale">
      <style:paragraph-properties fo:margin-left="0.1972in">
        <style:tab-stops/>
      </style:paragraph-properties>
      <style:text-properties fo:hyphenate="false"/>
    </style:style>
    <style:style style:name="spartan" style:display-name="spartan" style:family="paragraph" style:parent-style-name="Rientrocorpodeltesto21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fo:text-align="justify"/>
      <style:text-properties style:font-size-complex="10pt" fo:hyphenate="false"/>
    </style:style>
    <style:style style:name="Corpodeltesto21" style:display-name="Corpo del testo 21" style:family="paragraph" style:parent-style-name="Normale">
      <style:paragraph-properties style:text-autospace="none" fo:text-align="justify">
        <style:tab-stops>
          <style:tab-stop style:type="left" style:position="0.4in"/>
          <style:tab-stop style:type="left" style:position="0.7in"/>
          <style:tab-stop style:type="right" style:position="6.7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31" style:display-name="Corpo del testo 31" style:family="paragraph" style:parent-style-name="Normale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style:font-name="Tahoma" style:font-name-complex="Tahoma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size="10pt" style:font-size-asian="10pt" style:font-size-complex="10pt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text:style-name="WW_CharOUTLINELVL2" style:num-format="">
        <style:list-level-properties text:space-before="0in" text:min-label-width="0.4in"/>
      </text:outline-level-style>
      <text:outline-level-style text:level="3" text:style-name="WW_CharOUTLINELVL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="Calibri" style:font-name-complex="Calibri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Calibri" style:font-name-complex="Calibri" fo:font-size="10pt" style:font-size-asian="10pt" style:font-size-complex="10pt"/>
    </style:style>
    <style:style style:name="WW_CharLFO2LVL2" style:family="text">
      <style:text-properties style:font-name="Calibri" style:font-name-complex="Courier New" fo:color="#000000" fo:font-size="10pt" style:font-size-asian="10pt" style:font-size-complex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3LVL1" style:family="text">
      <style:text-properties style:font-name="Symbol" style:font-name-complex="Times New Roman" fo:font-size="11pt" style:font-size-asian="11pt" style:font-size-complex="11pt"/>
    </style:style>
    <style:style style:name="WW_CharLFO3LVL2" style:family="text">
      <style:text-properties style:font-name="Symbol" style:font-name-complex="Times New Roman" fo:font-size="11pt" style:font-size-asian="11pt" style:font-size-complex="11pt"/>
    </style:style>
    <style:style style:name="WW_CharLFO3LVL3" style:family="text">
      <style:text-properties style:font-name="Symbol" style:font-name-complex="Times New Roman" fo:font-size="11pt" style:font-size-asian="11pt" style:font-size-complex="11pt"/>
    </style:style>
    <style:style style:name="WW_CharLFO3LVL4" style:family="text">
      <style:text-properties style:font-name="Symbol" style:font-name-complex="Times New Roman" fo:font-size="11pt" style:font-size-asian="11pt" style:font-size-complex="11pt"/>
    </style:style>
    <style:style style:name="WW_CharLFO3LVL5" style:family="text">
      <style:text-properties style:font-name="Symbol" style:font-name-complex="Times New Roman" fo:font-size="11pt" style:font-size-asian="11pt" style:font-size-complex="11pt"/>
    </style:style>
    <style:style style:name="WW_CharLFO3LVL6" style:family="text">
      <style:text-properties style:font-name="Symbol" style:font-name-complex="Times New Roman" fo:font-size="11pt" style:font-size-asian="11pt" style:font-size-complex="11pt"/>
    </style:style>
    <style:style style:name="WW_CharLFO3LVL7" style:family="text">
      <style:text-properties style:font-name="Symbol" style:font-name-complex="Times New Roman" fo:font-size="11pt" style:font-size-asian="11pt" style:font-size-complex="11pt"/>
    </style:style>
    <style:style style:name="WW_CharLFO3LVL8" style:family="text">
      <style:text-properties style:font-name="Symbol" style:font-name-complex="Times New Roman" fo:font-size="11pt" style:font-size-asian="11pt" style:font-size-complex="11pt"/>
    </style:style>
    <style:style style:name="WW_CharLFO3LVL9" style:family="text">
      <style:text-properties style:font-name="Symbol" style:font-name-complex="Times New Roman" fo:font-size="11pt" style:font-size-asian="11pt" style:font-size-complex="11pt"/>
    </style:style>
    <style:style style:name="WW_CharLFO4LVL1" style:family="text">
      <style:text-properties style:font-name="Symbol" style:font-name-complex="Calibri" fo:font-size="10pt" style:font-size-asian="10pt" style:font-size-complex="10pt"/>
    </style:style>
    <style:style style:name="WW_CharLFO4LVL2" style:family="text">
      <style:text-properties style:font-name="Symbol" style:font-name-complex="Calibri" fo:font-size="10pt" style:font-size-asian="10pt" style:font-size-complex="10pt"/>
    </style:style>
    <style:style style:name="WW_CharLFO4LVL3" style:family="text">
      <style:text-properties style:font-name="Symbol" style:font-name-complex="Calibri" fo:font-size="10pt" style:font-size-asian="10pt" style:font-size-complex="10pt"/>
    </style:style>
    <style:style style:name="WW_CharLFO4LVL4" style:family="text">
      <style:text-properties style:font-name="Symbol" style:font-name-complex="Calibri" fo:font-size="10pt" style:font-size-asian="10pt" style:font-size-complex="10pt"/>
    </style:style>
    <style:style style:name="WW_CharLFO4LVL5" style:family="text">
      <style:text-properties style:font-name="Symbol" style:font-name-complex="Calibri" fo:font-size="10pt" style:font-size-asian="10pt" style:font-size-complex="10pt"/>
    </style:style>
    <style:style style:name="WW_CharLFO4LVL6" style:family="text">
      <style:text-properties style:font-name="Symbol" style:font-name-complex="Calibri" fo:font-size="10pt" style:font-size-asian="10pt" style:font-size-complex="10pt"/>
    </style:style>
    <style:style style:name="WW_CharLFO4LVL7" style:family="text">
      <style:text-properties style:font-name="Symbol" style:font-name-complex="Calibri" fo:font-size="10pt" style:font-size-asian="10pt" style:font-size-complex="10pt"/>
    </style:style>
    <style:style style:name="WW_CharLFO4LVL8" style:family="text">
      <style:text-properties style:font-name="Symbol" style:font-name-complex="Calibri" fo:font-size="10pt" style:font-size-asian="10pt" style:font-size-complex="10pt"/>
    </style:style>
    <style:style style:name="WW_CharLFO4LVL9" style:family="text">
      <style:text-properties style:font-name="Symbol" style:font-name-complex="Calibri" fo:font-size="10pt" style:font-size-asian="10pt" style:font-size-complex="10pt"/>
    </style: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Symbol" style:font-name-complex="Times New Roman"/>
    </style:style>
    <style:style style:name="WW_CharLFO5LVL3" style:family="text">
      <style:text-properties style:font-name="Symbol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Symbol" style:font-name-complex="Times New Roman"/>
    </style:style>
    <style:style style:name="WW_CharLFO5LVL6" style:family="text">
      <style:text-properties style:font-name="Symbol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Symbol" style:font-name-complex="Times New Roman"/>
    </style:style>
    <style:style style:name="WW_CharLFO5LVL9" style:family="text">
      <style:text-properties style:font-name="Symbol" style:font-name-complex="Times New Roman"/>
    </style:style>
    <style:style style:name="WW_CharLFO6LVL1" style:family="text">
      <style:text-properties style:font-name="Calibri" style:font-name-complex="Calibri" fo:font-size="10pt" style:font-size-asian="10pt" style:font-size-complex="10pt"/>
    </style:style>
    <style:style style:name="WW_CharLFO7LVL1" style:family="text">
      <style:text-properties style:font-name="Arial" style:font-name-asian="SimSun" style:font-name-complex="Arial"/>
    </style:style>
    <style:style style:name="WW_CharLFO7LVL2" style:family="text">
      <style:text-properties style:font-name="Arial" style:font-name-asian="SimSun" style:font-name-complex="Arial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Arial" style:font-name-asian="SimSun" style:font-name-complex="Arial"/>
    </style: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Times New Roman" style:font-name-asian="Times New Roman" style:font-name-complex="Times New Roman" fo:color="#000000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asian="Times New Roman" style:font-name-complex="Times New Roman" fo:color="#000000"/>
    </style:style>
    <style:style style:name="WW_CharLFO9LVL1" style:family="text">
      <style:text-properties style:font-name="Calibri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alibri" style:font-name-complex="Spartan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Calibri"/>
      </text:list-level-style-bullet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-">
        <style:list-level-properties text:space-before="1.375in" text:min-label-width="0.2812in"/>
        <style:text-properties style:font-name="Times New Roman"/>
      </text:list-level-style-bullet>
      <text:list-level-style-number text:level="4" text:style-name="WW_CharLFO7LVL4" style:num-suffix="-" style:num-format="1">
        <style:list-level-properties text:space-before="1.75in" text:min-label-width="0.364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8LVL3" text:bullet-char="-">
        <style:list-level-properties text:space-before="1.375in" text:min-label-width="0.2812in"/>
        <style:text-properties style:font-name="Times New Roman"/>
      </text:list-level-style-bullet>
      <text:list-level-style-number text:level="4" text:style-name="WW_CharLFO8LVL4" style:num-suffix="-" style:num-format="1">
        <style:list-level-properties text:space-before="1.75in" text:min-label-width="0.364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>
        <style:tab-stops/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5" style:parent-style-name="Car.predefinitoparagrafo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 style:language-complex="ar" style:country-complex="SA"/>
    </style:style>
    <style:style style:name="P7" style:parent-style-name="Intestazione" style:family="paragraph">
      <style:paragraph-properties>
        <style:tab-stops/>
      </style:paragraph-properties>
    </style:style>
    <style:style style:name="T8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43472in" svg:y="0.25139in" svg:width="0.4125in" svg:height="0.51458in" style:rel-width="scale" style:rel-height="scale"><draw:image xlink:href="media/image1.jpeg" xlink:type="simple" xlink:show="embed" xlink:actuate="onLoad"/><svg:desc/></draw:frame></text:span><text:tab/><text:tab/>COMUNE DI SAN CASCIANO IN VAL DI PESA <text:s text:c="17"/><text:span text:style-name="T4"><draw:frame draw:style-name="a1" draw:name="Immagine 1" text:anchor-type="as-char" svg:x="0in" svg:y="0in" svg:width="0.975in" svg:height="0.325in" style:rel-width="scale" style:rel-height="scale"><draw:image xlink:href="media/image2.jpeg" xlink:type="simple" xlink:show="embed" xlink:actuate="onLoad"/><svg:desc/></draw:frame></text:span><text:span text:style-name="T5"><text:s text:c="4"/></text:span><text:span text:style-name="T6"><draw:frame draw:style-name="a2" draw:name="Immagine 2" text:anchor-type="as-char" svg:x="0in" svg:y="0in" svg:width="0.35833in" svg:height="0.625in" style:rel-width="scale" style:rel-height="scale"><draw:image xlink:href="media/image3.jpeg" xlink:type="simple" xlink:show="embed" xlink:actuate="onLoad"/><svg:desc/></draw:frame></text:span></text:p>
        <text:p text:style-name="P7"><text:tab/><text:tab/><text:span text:style-name="T8">PROVINCIA DI FIRENZE_________________________________________________</text:span></text:p>
        <text:p text:style-name="Intestazion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San Casciano VP</meta:initial-creator>
    <dc:creator>cpratesi</dc:creator>
    <meta:creation-date>2017-05-30T11:42:00Z</meta:creation-date>
    <dc:date>2017-05-30T11:42:00Z</dc:date>
    <meta:print-date>2017-05-19T10:47:00Z</meta:print-date>
    <meta:template xlink:href="Normal.dotm" xlink:type="simple"/>
    <meta:editing-cycles>2</meta:editing-cycles>
    <meta:editing-duration>PT0S</meta:editing-duration>
    <meta:document-statistic meta:page-count="18" meta:paragraph-count="101" meta:word-count="7578" meta:character-count="50673" meta:row-count="359" meta:non-whitespace-character-count="43196"/>
  </office:meta>
</office:document-meta>
</file>