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reek" svg:font-family="greek" style:font-family-generic="roman"/>
    <style:font-face style:name="Spartan" svg:font-family="Spartan"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3in"/>
      </text:list-level-style-number>
      <text:list-level-style-number text:level="2" text:style-name="WW_CharLFO2LVL2" style:num-format="">
        <style:list-level-properties text:space-before="0in" text:min-label-width="0.4in"/>
      </text:list-level-style-number>
      <text:list-level-style-number text:level="3" text:style-name="WW_CharLFO2LVL3" style:num-format="">
        <style:list-level-properties text:space-before="0in" text:min-label-width="0.5in"/>
      </text:list-level-style-number>
      <text:list-level-style-number text:level="4" text:style-name="WW_CharLFO2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
        <style:list-level-properties text:space-before="0.5in" text:min-label-width="0.25in"/>
        <style:text-properties style:font-name="Calibri"/>
      </text:list-level-style-bullet>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number text:level="1" text:style-name="WW_CharLFO6LVL1" style:num-suffix=")" style:num-format="i" text:start-value="100">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1">
        <style:list-level-properties text:space-before="0.75in" text:min-label-width="0.25in"/>
      </text:list-level-style-number>
      <text:list-level-style-number text:level="4" text:style-name="WW_CharLFO6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bullet text:level="3" text:style-name="WW_CharLFO8LVL3" text:bullet-char="-">
        <style:list-level-properties text:space-before="1.375in" text:min-label-width="0.2812in"/>
        <style:text-properties style:font-name="Times New Roman"/>
      </text:list-level-style-bullet>
      <text:list-level-style-number text:level="4" text:style-name="WW_CharLFO8LVL4" style:num-suffix="-" style:num-format="1">
        <style:list-level-properties text:space-before="1.75in" text:min-label-width="0.364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
        <style:list-level-properties text:space-before="0.75in" text:min-label-width="0.25in"/>
        <style:text-properties style:font-name="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Symbol"/>
      </text:list-level-style-bullet>
      <text:list-level-style-bullet text:level="6" text:style-name="WW_CharLFO10LVL6" text:bullet-char="">
        <style:list-level-properties text:space-before="1.5in" text:min-label-width="0.25in"/>
        <style:text-properties style:font-name="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Symbol"/>
      </text:list-level-style-bullet>
      <text:list-level-style-bullet text:level="9" text:style-name="WW_CharLFO10LVL9" text:bullet-char="">
        <style:list-level-properties text:space-before="2.25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bullet text:level="3" text:style-name="WW_CharLFO11LVL3" text:bullet-char="-">
        <style:list-level-properties text:space-before="1.6173in" text:min-label-width="0.2812in"/>
        <style:text-properties style:font-name="Times New Roman"/>
      </text:list-level-style-bullet>
      <text:list-level-style-number text:level="4" style:num-suffix="-" style:num-format="1">
        <style:list-level-properties text:space-before="1.9923in" text:min-label-width="0.364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style>
    <text:list-style style:name="LFO13">
      <text:list-level-style-number text:level="1" style:num-suffix="." style:num-format="1">
        <style:list-level-properties text:space-before="0.25in" text:min-label-width="0.25in"/>
      </text:list-level-style-number>
    </text:list-style>
    <text:list-style style:name="LFO14">
      <text:list-level-style-bullet text:level="1" text:style-name="WW_CharLFO14LVL1" text:bullet-char="-">
        <style:list-level-properties text:space-before="0.4472in" text:min-label-width="0.25in"/>
        <style:text-properties style:font-name="Calibri"/>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style:font-name="Calibri" style:font-name-complex="Calibri" fo:font-weight="bold" style:font-weight-asian="bold" fo:font-size="11pt" style:font-size-asian="11pt" style:font-size-complex="11pt"/>
    </style:style>
    <style:style style:name="P9" style:parent-style-name="Normale" style:family="paragraph">
      <style:paragraph-properties fo:border="0.0069in solid #000000" fo:padding-top="0.0138in" fo:padding-left="0.0555in" fo:padding-bottom="0.0138in" fo:padding-right="0.0555in" style:shadow="none" fo:text-align="justify"/>
    </style:style>
    <style:style style:name="T10" style:parent-style-name="Car.predefinitoparagrafo" style:family="text">
      <style:text-properties style:font-name="Calibri" style:font-name-complex="Calibri" fo:font-weight="bold" style:font-weight-asian="bold" fo:font-size="11pt" style:font-size-asian="11pt" style:font-size-complex="11pt"/>
    </style:style>
    <style:style style:name="T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3" style:parent-style-name="Normale" style:family="paragraph">
      <style:text-properties style:font-name="Calibri" style:font-name-complex="Calibri" fo:font-size="11pt" style:font-size-asian="11pt" style:font-size-complex="11pt"/>
    </style:style>
    <style:style style:name="P14" style:parent-style-name="Normale" style:family="paragraph">
      <style:text-properties style:font-name="Calibri" style:font-name-complex="Calibri" fo:font-size="11pt" style:font-size-asian="11pt" style:font-size-complex="11pt"/>
    </style:style>
    <style:style style:name="P15" style:parent-style-name="Normale" style:family="paragraph">
      <style:paragraph-properties fo:text-align="justify"/>
      <style:text-properties style:font-name="Calibri" style:font-name-complex="Calibri" fo:font-size="11pt" style:font-size-asian="11pt" style:font-size-complex="11pt"/>
    </style:style>
    <style:style style:name="P16" style:parent-style-name="Testofumetto" style:family="paragraph">
      <style:text-properties style:font-name="Calibri" style:font-name-complex="Calibri" fo:font-size="11pt" style:font-size-asian="11pt" style:font-size-complex="11pt"/>
    </style:style>
    <style:style style:name="P17" style:parent-style-name="Normale" style:family="paragraph">
      <style:paragraph-properties fo:text-align="center"/>
    </style:style>
    <style:style style:name="T1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9" style:parent-style-name="Testofumetto" style:family="paragraph">
      <style:text-properties style:font-name="Calibri" style:font-name-complex="Calibri" fo:font-size="11pt" style:font-size-asian="11pt" style:font-size-complex="11pt"/>
    </style:style>
    <style:style style:name="T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4" style:parent-style-name="Normale" style:family="paragraph">
      <style:text-properties style:font-name="Calibri" style:font-name-complex="Calibri" fo:font-size="11pt" style:font-size-asian="11pt" style:font-size-complex="11pt"/>
    </style:style>
    <style:style style:name="P25" style:parent-style-name="Normale" style:family="paragraph">
      <style:paragraph-properties fo:text-align="justify"/>
    </style:style>
    <style:style style:name="T26"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 style:parent-style-name="Normale" style:family="paragraph">
      <style:paragraph-properties fo:text-align="justify"/>
      <style:text-properties style:font-name="Calibri" style:font-name-complex="Calibri" fo:font-size="11pt" style:font-size-asian="11pt" style:font-size-complex="11pt"/>
    </style:style>
    <style:style style:name="P29" style:parent-style-name="Normale" style:family="paragraph">
      <style:paragraph-properties fo:text-align="justify"/>
      <style:text-properties style:font-name="Calibri" style:font-name-complex="Calibri" fo:font-size="11pt" style:font-size-asian="11pt" style:font-size-complex="11pt"/>
    </style:style>
    <style:style style:name="P30" style:parent-style-name="Normale" style:family="paragraph">
      <style:paragraph-properties fo:text-align="justify"/>
      <style:text-properties style:font-name="Calibri" style:font-name-complex="Calibri" fo:font-size="11pt" style:font-size-asian="11pt" style:font-size-complex="11pt"/>
    </style:style>
    <style:style style:name="P31" style:parent-style-name="BodyText2" style:family="paragraph">
      <style:text-properties style:font-name="Calibri" style:font-name-complex="Calibri" fo:font-size="11pt" style:font-size-asian="11pt" style:font-size-complex="11pt"/>
    </style:style>
    <style:style style:name="P32" style:parent-style-name="BodyText2" style:family="paragraph">
      <style:text-properties style:font-name="Calibri" style:font-name-complex="Calibri" fo:font-size="11pt" style:font-size-asian="11pt" style:font-size-complex="11pt"/>
    </style:style>
    <style:style style:name="P33" style:parent-style-name="BodyText2" style:family="paragraph">
      <style:text-properties style:font-name="Calibri" style:font-name-complex="Calibri" fo:font-size="11pt" style:font-size-asian="11pt" style:font-size-complex="11pt"/>
    </style:style>
    <style:style style:name="P34" style:parent-style-name="BodyText2" style:family="paragraph"/>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P37" style:parent-style-name="BodyText2" style:family="paragraph">
      <style:paragraph-properties fo:margin-left="0.25in">
        <style:tab-stops/>
      </style:paragraph-properties>
    </style:style>
    <style:style style:name="T3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style:font-name="Calibri" style:font-name-complex="Calibri" fo:font-size="11pt" style:font-size-asian="11pt" style:font-size-complex="11pt"/>
    </style:style>
    <style:style style:name="P40" style:parent-style-name="BodyText2" style:family="paragraph"/>
    <style:style style:name="T41" style:parent-style-name="Car.predefinitoparagrafo" style:family="text">
      <style:text-properties style:font-name="Calibri" style:font-name-complex="Calibri" fo:font-size="11pt" style:font-size-asian="11pt" style:font-size-complex="11pt"/>
    </style:style>
    <style:style style:name="P42" style:parent-style-name="BodyText2" style:family="paragraph">
      <style:paragraph-properties fo:margin-left="0.25in">
        <style:tab-stops/>
      </style:paragraph-properties>
    </style:style>
    <style:style style:name="T4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4" style:parent-style-name="BodyText2" style:family="paragraph">
      <style:text-properties style:font-name="Calibri" style:font-name-complex="Calibri" fo:font-size="11pt" style:font-size-asian="11pt" style:font-size-complex="11pt"/>
    </style:style>
    <style:style style:name="P45" style:parent-style-name="BodyText2" style:family="paragraph">
      <style:text-properties style:font-name="Calibri" style:font-name-complex="Calibri" fo:font-size="11pt" style:font-size-asian="11pt" style:font-size-complex="11pt"/>
    </style:style>
    <style:style style:name="P46" style:parent-style-name="BodyText2" style:family="paragraph">
      <style:text-properties style:font-name="Calibri" style:font-name-complex="Calibri" fo:font-size="11pt" style:font-size-asian="11pt" style:font-size-complex="11pt"/>
    </style:style>
    <style:style style:name="P47" style:parent-style-name="BodyText2" style:family="paragraph">
      <style:text-properties style:font-name="Calibri" style:font-name-complex="Calibri" fo:font-size="11pt" style:font-size-asian="11pt" style:font-size-complex="11pt"/>
    </style:style>
    <style:style style:name="P48" style:parent-style-name="BodyText2" style:family="paragraph">
      <style:text-properties style:font-name="Calibri" style:font-name-complex="Calibri" fo:font-size="11pt" style:font-size-asian="11pt" style:font-size-complex="11pt"/>
    </style:style>
    <style:style style:name="P49" style:parent-style-name="BodyText2" style:family="paragraph">
      <style:text-properties style:font-name="Calibri" style:font-name-complex="Calibri" fo:font-size="11pt" style:font-size-asian="11pt" style:font-size-complex="11pt"/>
    </style:style>
    <style:style style:name="P50" style:parent-style-name="Normale" style:family="paragraph">
      <style:paragraph-properties fo:text-align="justify"/>
    </style:style>
    <style:style style:name="T51" style:parent-style-name="Car.predefinitoparagrafo" style:family="text">
      <style:text-properties style:font-name="Calibri" style:font-name-complex="Calibri" fo:font-size="11pt" style:font-size-asian="11pt" style:font-size-complex="11pt"/>
    </style:style>
    <style:style style:name="P52"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3" style:parent-style-name="Normale" style:family="paragraph">
      <style:paragraph-properties fo:text-align="justify"/>
    </style:style>
    <style:style style:name="T54"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56"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57" style:parent-style-name="Corpodeltesto" style:family="paragraph">
      <style:paragraph-properties fo:margin-left="0.25in">
        <style:tab-stops/>
      </style:paragraph-properties>
      <style:text-properties style:font-name="Calibri" style:font-name-complex="Calibri" fo:font-size="11pt" style:font-size-asian="11pt" style:font-size-complex="11pt"/>
    </style:style>
    <style:style style:name="P58" style:parent-style-name="Corpodeltesto" style:family="paragraph">
      <style:text-properties style:font-name="Calibri" style:font-name-complex="Calibri" fo:font-size="11pt" style:font-size-asian="11pt" style:font-size-complex="11pt"/>
    </style:style>
    <style:style style:name="P59" style:parent-style-name="Normale" style:family="paragraph">
      <style:paragraph-properties fo:text-align="justify"/>
    </style:style>
    <style:style style:name="T60"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 style:parent-style-name="Normale" style:family="paragraph">
      <style:paragraph-properties fo:text-align="justify" fo:margin-left="0.25in">
        <style:tab-stops>
          <style:tab-stop style:type="left" style:position="0.25in"/>
          <style:tab-stop style:type="left" style:position="0.65in"/>
          <style:tab-stop style:type="left" style:position="2.75in"/>
          <style:tab-stop style:type="left" style:position="3.75in"/>
        </style:tab-stops>
      </style:paragraph-properties>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Calibri" style:font-name-complex="Calibri" style:font-weight-complex="bold"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P68" style:parent-style-name="Normale" style:family="paragraph">
      <style:paragraph-properties fo:text-align="justify" fo:margin-left="0.7416in">
        <style:tab-stops/>
      </style:paragraph-properties>
      <style:text-properties style:font-name="Calibri" style:font-name-complex="Calibri" fo:font-size="11pt" style:font-size-asian="11pt" style:font-size-complex="11pt"/>
    </style:style>
    <style:style style:name="P69" style:parent-style-name="Normale" style:family="paragraph">
      <style:paragraph-properties fo:text-align="justify" fo:margin-left="0.7416in">
        <style:tab-stops/>
      </style:paragraph-properties>
      <style:text-properties style:font-name="Calibri" style:font-name-complex="Calibri" fo:font-size="11pt" style:font-size-asian="11pt" style:font-size-complex="11pt"/>
    </style:style>
    <style:style style:name="P70" style:parent-style-name="Normale" style:family="paragraph">
      <style:paragraph-properties fo:text-align="justify" fo:margin-left="0.7416in">
        <style:tab-stops/>
      </style:paragraph-properties>
      <style:text-properties style:font-name="Calibri" style:font-name-complex="Calibri" fo:font-size="11pt" style:font-size-asian="11pt" style:font-size-complex="11pt"/>
    </style:style>
    <style:style style:name="P71" style:parent-style-name="Normale" style:family="paragraph">
      <style:paragraph-properties fo:text-align="justify" fo:margin-left="0.25in">
        <style:tab-stops>
          <style:tab-stop style:type="left" style:position="0.25in"/>
          <style:tab-stop style:type="left" style:position="0.65in"/>
          <style:tab-stop style:type="left" style:position="2.75in"/>
          <style:tab-stop style:type="left" style:position="3.75in"/>
        </style:tab-stops>
      </style:paragraph-properties>
      <style:text-properties style:font-name="Calibri" style:font-name-complex="Calibri" fo:font-size="11pt" style:font-size-asian="11pt" style:font-size-complex="11pt"/>
    </style:style>
    <style:style style:name="P72" style:parent-style-name="Corpodeltesto21" style:family="paragraph">
      <style:paragraph-properties fo:margin-left="0.25in">
        <style:tab-stops>
          <style:tab-stop style:type="left" style:position="0.15in"/>
          <style:tab-stop style:type="left" style:position="0.25in"/>
          <style:tab-stop style:type="left" style:position="0.45in"/>
          <style:tab-stop style:type="left" style:position="0.65in"/>
          <style:tab-stop style:type="left" style:position="2.75in"/>
          <style:tab-stop style:type="left" style:position="3.75in"/>
          <style:tab-stop style:type="right" style:position="6.45in"/>
        </style:tab-stops>
      </style:paragraph-properties>
      <style:text-properties style:font-name="Calibri" style:font-name-complex="Calibri" fo:font-size="11pt" style:font-size-asian="11pt" style:font-size-complex="11pt"/>
    </style:style>
    <style:style style:name="P73" style:parent-style-name="Normale" style:family="paragraph">
      <style:paragraph-properties fo:text-align="justify" fo:margin-left="0.25in">
        <style:tab-stops>
          <style:tab-stop style:type="left" style:position="0.25in"/>
          <style:tab-stop style:type="left" style:position="0.65in"/>
          <style:tab-stop style:type="left" style:position="2.75in"/>
          <style:tab-stop style:type="left" style:position="3.75in"/>
        </style:tab-stops>
      </style:paragraph-properties>
      <style:text-properties style:font-name="Calibri" style:font-name-complex="Calibri" fo:font-size="11pt" style:font-size-asian="11pt" style:font-size-complex="11pt"/>
    </style:style>
    <style:style style:name="P74" style:parent-style-name="Corpodeltesto31" style:family="paragraph">
      <style:paragraph-properties fo:text-align="justify" fo:margin-left="0.25in">
        <style:tab-stops>
          <style:tab-stop style:type="left" style:position="0.25in"/>
        </style:tab-stops>
      </style:paragraph-properties>
    </style:style>
    <style:style style:name="T75" style:parent-style-name="Car.predefinitoparagraf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77"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9"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0" style:parent-style-name="Titolo2"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81" style:parent-style-name="Normale" style:family="paragraph">
      <style:paragraph-properties fo:text-align="justify"/>
      <style:text-properties style:font-name="Calibri" style:font-name-complex="Calibri" fo:font-size="11pt" style:font-size-asian="11pt" style:font-size-complex="11pt"/>
    </style:style>
    <style:style style:name="P82" style:parent-style-name="Normale" style:family="paragraph">
      <style:paragraph-properties fo:text-align="justify"/>
      <style:text-properties style:font-name="Calibri" style:font-name-complex="Calibri" fo:font-size="11pt" style:font-size-asian="11pt" style:font-size-complex="11pt"/>
    </style:style>
    <style:style style:name="P83" style:parent-style-name="Normale" style:family="paragraph">
      <style:paragraph-properties fo:text-align="justify"/>
      <style:text-properties style:font-name="Calibri" style:font-name-complex="Calibri" fo:font-size="11pt" style:font-size-asian="11pt" style:font-size-complex="11pt"/>
    </style:style>
    <style:style style:name="P84" style:parent-style-name="Normale" style:family="paragraph">
      <style:paragraph-properties fo:text-align="justify"/>
      <style:text-properties style:font-name="Calibri" style:font-name-complex="Calibri" fo:font-size="11pt" style:font-size-asian="11pt" style:font-size-complex="11pt"/>
    </style:style>
    <style:style style:name="P85" style:parent-style-name="Normale" style:family="paragraph">
      <style:paragraph-properties fo:text-align="justify"/>
      <style:text-properties style:font-name="Calibri" style:font-name-complex="Calibri" fo:font-size="11pt" style:font-size-asian="11pt" style:font-size-complex="11pt"/>
    </style:style>
    <style:style style:name="P86" style:parent-style-name="Normale" style:family="paragraph">
      <style:paragraph-properties fo:text-align="justify"/>
      <style:text-properties style:font-name="Calibri" style:font-name-complex="Calibri" fo:font-size="11pt" style:font-size-asian="11pt" style:font-size-complex="11pt"/>
    </style:style>
    <style:style style:name="P87" style:parent-style-name="Normale" style:family="paragraph">
      <style:paragraph-properties fo:text-align="justify"/>
      <style:text-properties style:font-name="Calibri" style:font-name-complex="Calibri" fo:font-size="11pt" style:font-size-asian="11pt" style:font-size-complex="11pt"/>
    </style:style>
    <style:style style:name="P88" style:parent-style-name="Normale" style:family="paragraph">
      <style:paragraph-properties fo:text-align="justify"/>
      <style:text-properties style:font-name="Calibri" style:font-name-complex="Calibri" fo:font-size="11pt" style:font-size-asian="11pt" style:font-size-complex="11pt"/>
    </style:style>
    <style:style style:name="P89" style:parent-style-name="Normale" style:family="paragraph">
      <style:paragraph-properties fo:text-align="justify"/>
      <style:text-properties style:font-name="Calibri" style:font-name-complex="Calibri" fo:font-size="11pt" style:font-size-asian="11pt" style:font-size-complex="11pt"/>
    </style:style>
    <style:style style:name="P90" style:parent-style-name="Normale" style:family="paragraph">
      <style:paragraph-properties fo:text-align="justify"/>
      <style:text-properties style:font-name="Calibri" style:font-name-complex="Calibri" fo:font-size="11pt" style:font-size-asian="11pt" style:font-size-complex="11pt"/>
    </style:style>
    <style:style style:name="P91" style:parent-style-name="Normale" style:family="paragraph">
      <style:paragraph-properties fo:text-align="justify"/>
      <style:text-properties style:font-name="Calibri" style:font-name-complex="Calibri" fo:font-size="11pt" style:font-size-asian="11pt" style:font-size-complex="11pt"/>
    </style:style>
    <style:style style:name="P92" style:parent-style-name="Normale" style:family="paragraph">
      <style:paragraph-properties fo:text-align="justify"/>
      <style:text-properties style:font-name="Calibri" style:font-name-complex="Calibri" fo:font-size="11pt" style:font-size-asian="11pt" style:font-size-complex="11pt"/>
    </style:style>
    <style:style style:name="P93" style:parent-style-name="Normale" style:family="paragraph">
      <style:paragraph-properties fo:text-align="justify"/>
      <style:text-properties style:font-name="Calibri" style:font-name-complex="Calibri" fo:font-size="11pt" style:font-size-asian="11pt" style:font-size-complex="11pt"/>
    </style:style>
    <style:style style:name="P94" style:parent-style-name="Normale" style:family="paragraph">
      <style:paragraph-properties fo:text-align="justify"/>
      <style:text-properties style:font-name="Calibri" style:font-name-complex="Calibri" fo:font-size="11pt" style:font-size-asian="11pt" style:font-size-complex="11pt"/>
    </style:style>
    <style:style style:name="P95" style:parent-style-name="Normale" style:family="paragraph">
      <style:paragraph-properties fo:text-align="justify"/>
      <style:text-properties style:font-name="Calibri" style:font-name-complex="Calibri" fo:font-size="11pt" style:font-size-asian="11pt" style:font-size-complex="11pt"/>
    </style:style>
    <style:style style:name="P96" style:parent-style-name="Normale" style:family="paragraph">
      <style:paragraph-properties fo:text-align="justify"/>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P101" style:parent-style-name="BodyTextIndent2"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102" style:parent-style-name="Titolo2"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03" style:parent-style-name="Normale" style:family="paragraph">
      <style:paragraph-properties fo:text-align="justify" fo:margin-top="0.0069in" fo:margin-left="0.7472in" fo:text-indent="-0.275in">
        <style:tab-stops>
          <style:tab-stop style:type="left" style:position="-0.2472in"/>
          <style:tab-stop style:type="left" style:position="0in"/>
        </style:tab-stops>
      </style:paragraph-properties>
      <style:text-properties style:font-name="Calibri" style:font-name-complex="Calibri" fo:font-size="11pt" style:font-size-asian="11pt" style:font-size-complex="11pt"/>
    </style:style>
    <style:style style:name="P104" style:parent-style-name="Normale" style:family="paragraph">
      <style:paragraph-properties fo:text-align="justify" fo:margin-top="0.0069in" fo:margin-left="0.7472in" fo:text-indent="-0.275in">
        <style:tab-stops>
          <style:tab-stop style:type="left" style:position="-0.2472in"/>
          <style:tab-stop style:type="left" style:position="0in"/>
        </style:tab-stops>
      </style:paragraph-properties>
      <style:text-properties style:font-name="Calibri" style:font-name-complex="Calibri" fo:font-size="11pt" style:font-size-asian="11pt" style:font-size-complex="11pt"/>
    </style:style>
    <style:style style:name="P105" style:parent-style-name="Normale" style:family="paragraph">
      <style:paragraph-properties fo:text-align="justify" fo:margin-top="0.0069in" fo:margin-left="0.7472in" fo:text-indent="-0.275in">
        <style:tab-stops>
          <style:tab-stop style:type="left" style:position="-0.2472in"/>
          <style:tab-stop style:type="left" style:position="0in"/>
        </style:tab-stops>
      </style:paragraph-properties>
      <style:text-properties style:font-name="Calibri" style:font-name-complex="Calibri" fo:font-size="11pt" style:font-size-asian="11pt" style:font-size-complex="11pt"/>
    </style:style>
    <style:style style:name="P106" style:parent-style-name="Normale" style:family="paragraph">
      <style:paragraph-properties fo:text-align="justify" fo:margin-top="0.0069in" fo:margin-left="0.7472in" fo:text-indent="-0.275in">
        <style:tab-stops>
          <style:tab-stop style:type="left" style:position="-0.2472in"/>
          <style:tab-stop style:type="left" style:position="0in"/>
        </style:tab-stops>
      </style:paragraph-properties>
      <style:text-properties style:font-name="Calibri" style:font-name-complex="Calibri" fo:font-size="11pt" style:font-size-asian="11pt" style:font-size-complex="11pt"/>
    </style:style>
    <style:style style:name="P107" style:parent-style-name="Normale" style:family="paragraph">
      <style:paragraph-properties fo:text-align="justify"/>
      <style:text-properties style:font-name="Calibri" style:font-name-complex="Calibri" fo:font-size="11pt" style:font-size-asian="11pt" style:font-size-complex="11pt"/>
    </style:style>
    <style:style style:name="P108" style:parent-style-name="Titolo1" style:family="paragraph">
      <style:text-properties style:font-name="Calibri" style:font-name-complex="Calibri" fo:font-size="11pt" style:font-size-asian="11pt" style:font-size-complex="11pt"/>
    </style:style>
    <style:style style:name="P109" style:parent-style-name="Normale" style:family="paragraph">
      <style:text-properties style:font-name="Calibri" style:font-name-complex="Calibri" fo:font-weight="bold" style:font-weight-asian="bold" fo:font-size="11pt" style:font-size-asian="11pt" style:font-size-complex="11pt"/>
    </style:style>
    <style:style style:name="P110" style:parent-style-name="Titolo2" style:family="paragraph">
      <style:paragraph-properties fo:text-align="justify" fo:margin-left="0.1972in" fo:text-indent="0in">
        <style:tab-stops>
          <style:tab-stop style:type="left" style:position="-0.1972in"/>
        </style:tab-stops>
      </style:paragraph-properties>
    </style:style>
    <style:style style:name="T111" style:parent-style-name="Car.predefinitoparagrafo" style:family="text">
      <style:text-properties style:font-name="Calibri" style:font-name-complex="Calibri" fo:font-size="11pt" style:font-size-asian="11pt" style:font-size-complex="11pt"/>
    </style:style>
    <style:style style:name="P112" style:parent-style-name="Normale" style:family="paragraph">
      <style:paragraph-properties fo:text-align="justify" fo:margin-left="0.1972in">
        <style:tab-stops/>
      </style:paragraph-properties>
    </style:style>
    <style:style style:name="T113" style:parent-style-name="Car.predefinitoparagrafo" style:family="text">
      <style:text-properties style:font-name="Calibri" style:font-name-complex="Calibri" fo:color="#000000" fo:font-size="11pt" style:font-size-asian="11pt" style:font-size-complex="11pt"/>
    </style:style>
    <style:style style:name="T114" style:parent-style-name="Car.predefinitoparagrafo" style:family="text">
      <style:text-properties style:font-name="Calibri" style:font-name-complex="Calibri" fo:color="#000000" fo:font-size="11pt" style:font-size-asian="11pt" style:font-size-complex="11pt"/>
    </style:style>
    <style:style style:name="P115" style:parent-style-name="spartan" style:family="paragraph">
      <style:paragraph-properties fo:text-align="justify"/>
      <style:text-properties style:font-name="Calibri" style:font-name-complex="Calibri" fo:font-size="11pt" style:font-size-asian="11pt" style:font-size-complex="11pt"/>
    </style:style>
    <style:style style:name="P116" style:parent-style-name="spartan" style:family="paragraph">
      <style:text-properties style:font-name="Calibri" style:font-name-complex="Calibri" fo:font-size="11pt" style:font-size-asian="11pt" style:font-size-complex="11pt"/>
    </style:style>
    <style:style style:name="P117" style:parent-style-name="Normale" style:family="paragraph">
      <style:paragraph-properties fo:margin-left="0.1972in">
        <style:tab-stops/>
      </style:paragraph-properties>
    </style:style>
    <style:style style:name="T118" style:parent-style-name="Car.predefinitoparagrafo" style:family="text">
      <style:text-properties style:font-name="Calibri" style:font-name-complex="Calibri" fo:font-weight="bold" style:font-weight-asian="bold"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23" style:parent-style-name="Rientrocorpodeltesto" style:family="paragraph">
      <style:text-properties style:font-name="Calibri" style:font-name-complex="Calibri" fo:font-size="11pt" style:font-size-asian="11pt" style:font-size-complex="11pt"/>
    </style:style>
    <style:style style:name="P124" style:parent-style-name="Rientrocorpodeltesto" style:family="paragraph">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P130" style:parent-style-name="Rientrocorpodeltesto"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3" style:parent-style-name="Rientrocorpodeltesto" style:family="paragraph">
      <style:paragraph-properties fo:margin-left="1in">
        <style:tab-stops>
          <style:tab-stop style:type="left" style:position="-0.25in"/>
          <style:tab-stop style:type="left" style:position="0in"/>
        </style:tab-stops>
      </style:paragraph-properties>
      <style:text-properties style:font-name="Calibri" style:font-name-complex="Calibri" fo:font-size="11pt" style:font-size-asian="11pt" style:font-size-complex="11pt"/>
    </style:style>
    <style:style style:name="P134" style:parent-style-name="Rientrocorpodeltesto" style:family="paragraph">
      <style:paragraph-properties fo:margin-left="1in">
        <style:tab-stops>
          <style:tab-stop style:type="left" style:position="-0.25in"/>
          <style:tab-stop style:type="left" style:position="0in"/>
        </style:tab-stops>
      </style:paragraph-properties>
      <style:text-properties style:font-name="Calibri" style:font-name-complex="Calibri" fo:font-size="11pt" style:font-size-asian="11pt" style:font-size-complex="11pt"/>
    </style:style>
    <style:style style:name="P135" style:parent-style-name="Rientrocorpodeltesto" style:family="paragraph">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color="#000000"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P140"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41" style:parent-style-name="Normale" style:family="paragraph">
      <style:paragraph-properties fo:margin-left="0.1972in">
        <style:tab-stops/>
      </style:paragraph-properties>
    </style:style>
    <style:style style:name="T142" style:parent-style-name="Car.predefinitoparagrafo" style:family="text">
      <style:text-properties style:font-name="Calibri" style:font-name-complex="Calibri" fo:font-weight="bold" style:font-weight-asian="bold" fo:font-size="11pt" style:font-size-asian="11pt" style:font-size-complex="11pt"/>
    </style:style>
    <style:style style:name="T143" style:parent-style-name="Car.predefinitoparagrafo" style:family="text">
      <style:text-properties style:font-name="Calibri" style:font-name-complex="Calibri" fo:font-weight="bold" style:font-weight-asian="bold"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46" style:parent-style-name="Rientrocorpodeltesto" style:family="paragraph">
      <style:text-properties style:font-name="Calibri" style:font-name-complex="Calibri" fo:font-size="11pt" style:font-size-asian="11pt" style:font-size-complex="11pt"/>
    </style:style>
    <style:style style:name="P147" style:parent-style-name="Rientrocorpodeltesto" style:family="paragraph">
      <style:text-properties style:font-name="Calibri" style:font-name-complex="Calibri" fo:font-size="11pt" style:font-size-asian="11pt" style:font-size-complex="11pt"/>
    </style:style>
    <style:style style:name="P148" style:parent-style-name="Normale" style:family="paragraph">
      <style:paragraph-properties fo:margin-left="0.1972in">
        <style:tab-stops/>
      </style:paragraph-properties>
      <style:text-properties style:font-name="Calibri" style:font-name-complex="Calibri" fo:font-size="11pt" style:font-size-asian="11pt" style:font-size-complex="11pt"/>
    </style:style>
    <style:style style:name="P149" style:parent-style-name="Normale" style:family="paragraph">
      <style:paragraph-properties fo:margin-left="0.1972in">
        <style:tab-stops/>
      </style:paragraph-properties>
    </style:style>
    <style:style style:name="T150" style:parent-style-name="Car.predefinitoparagrafo" style:family="text">
      <style:text-properties style:font-name="Calibri" style:font-name-complex="Calibri" fo:font-weight="bold" style:font-weight-asian="bold" fo:font-size="11pt" style:font-size-asian="11pt" style:font-size-complex="11pt"/>
    </style:style>
    <style:style style:name="P151" style:parent-style-name="Rientrocorpodeltesto" style:family="paragraph">
      <style:text-properties style:font-name="Calibri" style:font-name-complex="Calibri" fo:font-size="11pt" style:font-size-asian="11pt" style:font-size-complex="11pt"/>
    </style:style>
    <style:style style:name="P152" style:parent-style-name="Rientrocorpodeltesto" style:family="paragraph"/>
    <style:style style:name="T153" style:parent-style-name="Car.predefinitoparagrafo" style:family="text">
      <style:text-properties style:font-name="Calibri" style:font-name-complex="Calibri" fo:font-size="11pt" style:font-size-asian="11pt" style:font-size-complex="11pt"/>
    </style:style>
    <style:style style:name="T154" style:parent-style-name="Car.predefinitoparagrafo" style:family="text">
      <style:text-properties style:font-name="Calibri" style:font-name-complex="Calibri" fo:font-size="11pt" style:font-size-asian="11pt" style:font-size-complex="11pt"/>
    </style:style>
    <style:style style:name="T155" style:parent-style-name="Car.predefinitoparagrafo" style:family="text">
      <style:text-properties style:font-name="Calibri" style:font-name-complex="Calibri" fo:color="#000000" fo:font-size="11pt" style:font-size-asian="11pt" style:font-size-complex="11pt"/>
    </style:style>
    <style:style style:name="P156" style:parent-style-name="Titolo1" style:family="paragraph">
      <style:text-properties fo:font-size="11pt" style:font-size-asian="11pt" style:font-size-complex="11pt"/>
    </style:style>
    <style:style style:name="T15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style>
    <style:style style:name="P159" style:parent-style-name="Normale" style:family="paragraph">
      <style:text-properties fo:font-size="11pt" style:font-size-asian="11pt" style:font-size-complex="11pt"/>
    </style:style>
    <style:style style:name="P160" style:parent-style-name="Normale" style:family="paragraph">
      <style:paragraph-properties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style:font-name="Calibri" style:font-name-complex="Calibri" fo:font-size="11pt" style:font-size-asian="11pt" style:font-size-complex="11pt"/>
    </style:style>
    <style:style style:name="P164" style:parent-style-name="Normale" style:family="paragraph">
      <style:paragraph-properties fo:margin-left="0.1972in">
        <style:tab-stops/>
      </style:paragraph-properties>
    </style:style>
    <style:style style:name="T165" style:parent-style-name="Car.predefinitoparagrafo" style:family="text">
      <style:text-properties style:font-name="Calibri" style:font-name-complex="Calibri" fo:font-size="11pt" style:font-size-asian="11pt" style:font-size-complex="11pt"/>
    </style:style>
    <style:style style:name="P166" style:parent-style-name="Normale" style:family="paragraph"/>
    <style:style style:name="T167" style:parent-style-name="Car.predefinitoparagrafo" style:family="text">
      <style:text-properties style:font-name="Calibri" style:font-name-complex="Calibri" fo:color="#000000" fo:font-size="11pt" style:font-size-asian="11pt" style:font-size-complex="11pt"/>
    </style:style>
    <style:style style:name="T168" style:parent-style-name="Car.predefinitoparagrafo" style:family="text">
      <style:text-properties style:font-name="Calibri" style:font-name-complex="Calibri" fo:color="#000000" fo:font-size="11pt" style:font-size-asian="11pt" style:font-size-complex="11pt"/>
    </style:style>
    <style:style style:name="T169" style:parent-style-name="Car.predefinitoparagrafo" style:family="text">
      <style:text-properties style:font-name="Calibri" style:font-name-complex="Calibri" fo:color="#000000" fo:font-size="11pt" style:font-size-asian="11pt" style:font-size-complex="11pt"/>
    </style:style>
    <style:style style:name="T17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71" style:parent-style-name="Normale" style:family="paragraph">
      <style:paragraph-properties fo:margin-left="0.25in">
        <style:tab-stops/>
      </style:paragraph-properties>
      <style:text-properties style:font-name="Calibri" style:font-name-complex="Calibri" fo:font-size="11pt" style:font-size-asian="11pt" style:font-size-complex="11pt"/>
    </style:style>
    <style:style style:name="P172" style:parent-style-name="Normale" style:family="paragraph">
      <style:paragraph-properties fo:text-align="justify"/>
    </style:style>
    <style:style style:name="T173" style:parent-style-name="Car.predefinitoparagrafo" style:family="text">
      <style:text-properties style:font-name="Calibri" style:font-name-complex="Calibri" fo:color="#000000" fo:font-size="11pt" style:font-size-asian="11pt" style:font-size-complex="11pt"/>
    </style:style>
    <style:style style:name="T174" style:parent-style-name="Car.predefinitoparagrafo" style:family="text">
      <style:text-properties style:font-name="Calibri" style:font-name-complex="Calibri" fo:color="#000000" fo:font-size="11pt" style:font-size-asian="11pt" style:font-size-complex="11pt"/>
    </style:style>
    <style:style style:name="T17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76" style:parent-style-name="Car.predefinitoparagrafo" style:family="text">
      <style:text-properties style:font-name="Calibri" style:font-name-complex="Calibri" fo:color="#000000" fo:font-size="11pt" style:font-size-asian="11pt" style:font-size-complex="11pt"/>
    </style:style>
    <style:style style:name="T177" style:parent-style-name="Car.predefinitoparagrafo" style:family="text">
      <style:text-properties style:font-name="Calibri" style:font-name-complex="Calibri" fo:color="#000000" fo:font-size="11pt" style:font-size-asian="11pt" style:font-size-complex="11pt"/>
    </style:style>
    <style:style style:name="T178" style:parent-style-name="Car.predefinitoparagrafo" style:family="text">
      <style:text-properties style:font-name="Calibri" style:font-name-complex="Calibri" fo:color="#000000" fo:font-size="11pt" style:font-size-asian="11pt" style:font-size-complex="11pt"/>
    </style:style>
    <style:style style:name="P179" style:parent-style-name="Normale" style:family="paragraph">
      <style:paragraph-properties fo:text-align="justify"/>
      <style:text-properties fo:font-size="11pt" style:font-size-asian="11pt" style:font-size-complex="11pt"/>
    </style:style>
    <style:style style:name="P180" style:parent-style-name="Normale" style:family="paragraph">
      <style:paragraph-properties fo:margin-left="0.25in">
        <style:tab-stops/>
      </style:paragraph-properties>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style:style>
    <style:style style:name="P183" style:parent-style-name="Normale" style:family="paragraph">
      <style:paragraph-properties fo:text-align="justify" fo:margin-left="0.1972in">
        <style:tab-stops/>
      </style:paragraph-properties>
      <style:text-properties fo:font-size="11pt" style:font-size-asian="11pt" style:font-size-complex="11pt"/>
    </style:style>
    <style:style style:name="P184" style:parent-style-name="Normale" style:family="paragraph">
      <style:paragraph-properties fo:text-align="justify" fo:margin-left="0.1972in">
        <style:tab-stops/>
      </style:paragraph-properties>
    </style:style>
    <style:style style:name="T185" style:parent-style-name="Car.predefinitoparagrafo" style:family="text">
      <style:text-properties style:font-name="Calibri" style:font-name-complex="Calibri" fo:color="#000000" fo:font-size="11pt" style:font-size-asian="11pt" style:font-size-complex="11pt"/>
    </style:style>
    <style:style style:name="T186" style:parent-style-name="Car.predefinitoparagrafo" style:family="text">
      <style:text-properties style:font-name="Calibri" style:font-name-complex="Calibri" fo:font-size="11pt" style:font-size-asian="11pt" style:font-size-complex="11pt"/>
    </style:style>
    <style:style style:name="T187" style:parent-style-name="Car.predefinitoparagrafo" style:family="text">
      <style:text-properties style:font-name="Calibri" style:font-name-complex="Calibri" fo:font-size="11pt" style:font-size-asian="11pt" style:font-size-complex="11pt"/>
    </style:style>
    <style:style style:name="P188"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89" style:parent-style-name="Normale" style:family="paragraph">
      <style:paragraph-properties fo:text-align="justify" fo:margin-left="0.1972in">
        <style:tab-stops/>
      </style:paragraph-properties>
    </style:style>
    <style:style style:name="T190" style:parent-style-name="Car.predefinitoparagrafo" style:family="text">
      <style:text-properties style:font-name="Calibri" style:font-name-complex="Calibri" fo:font-size="11pt" style:font-size-asian="11pt" style:font-size-complex="11pt"/>
    </style:style>
    <style:style style:name="T191" style:parent-style-name="Car.predefinitoparagrafo" style:family="text">
      <style:text-properties style:font-name="Calibri" style:font-name-complex="Calibri"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style:font-name="Calibri" style:font-name-complex="Calibri" fo:font-size="11pt" style:font-size-asian="11pt" style:font-size-complex="11pt"/>
    </style:style>
    <style:style style:name="T194" style:parent-style-name="Car.predefinitoparagrafo" style:family="text">
      <style:text-properties style:font-name="Calibri" style:font-name-complex="Calibri" fo:font-size="11pt" style:font-size-asian="11pt" style:font-size-complex="11pt"/>
    </style:style>
    <style:style style:name="P195"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96" style:parent-style-name="Normale" style:family="paragraph">
      <style:paragraph-properties fo:text-align="justify" fo:margin-left="0.1972in">
        <style:tab-stops/>
      </style:paragraph-properties>
    </style:style>
    <style:style style:name="T197" style:parent-style-name="Car.predefinitoparagrafo" style:family="text">
      <style:text-properties style:font-name="Calibri" style:font-name-complex="Calibri" style:font-weight-complex="bold" fo:font-size="11pt" style:font-size-asian="11pt" style:font-size-complex="11pt"/>
    </style:style>
    <style:style style:name="T198" style:parent-style-name="Car.predefinitoparagrafo" style:family="text">
      <style:text-properties style:font-name="Calibri" style:font-name-complex="Calibri" fo:font-size="11pt" style:font-size-asian="11pt" style:font-size-complex="11pt"/>
    </style:style>
    <style:style style:name="T199" style:parent-style-name="Car.predefinitoparagrafo" style:family="text">
      <style:text-properties style:font-name="Calibri" style:font-name-complex="Calibri" fo:font-size="11pt" style:font-size-asian="11pt" style:font-size-complex="11pt"/>
    </style:style>
    <style:style style:name="P200"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01" style:parent-style-name="Normale" style:family="paragraph">
      <style:paragraph-properties fo:text-align="justify" fo:margin-left="0.1972in">
        <style:tab-stops/>
      </style:paragraph-properties>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Car.predefinitoparagrafo" style:family="text">
      <style:text-properties style:font-name="Calibri" style:font-name-complex="Calibri" style:font-weight-complex="bold"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P206" style:parent-style-name="Normale" style:family="paragraph">
      <style:paragraph-properties fo:text-align="justify"/>
      <style:text-properties style:font-name="Calibri" style:font-name-complex="Calibri" fo:font-size="11pt" style:font-size-asian="11pt" style:font-size-complex="11pt"/>
    </style:style>
    <style:style style:name="P207" style:parent-style-name="Normale" style:family="paragraph">
      <style:paragraph-properties fo:text-align="justify"/>
    </style:style>
    <style:style style:name="T208"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9"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text-properties style:font-name="Calibri" style:font-name-complex="Calibri" fo:font-size="11pt" style:font-size-asian="11pt" style:font-size-complex="11pt"/>
    </style:style>
    <style:style style:name="P210"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211" style:parent-style-name="Car.predefinitoparagrafo" style:family="text">
      <style:text-properties style:font-name="Calibri" style:font-name-complex="Calibri" fo:font-size="11pt" style:font-size-asian="11pt" style:font-size-complex="11pt"/>
    </style:style>
    <style:style style:name="P212"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213" style:parent-style-name="Car.predefinitoparagrafo" style:family="text">
      <style:text-properties style:font-name="Calibri" style:font-name-complex="Calibri" style:font-weight-complex="bold" fo:font-size="11pt" style:font-size-asian="11pt" style:font-size-complex="11pt"/>
    </style:style>
    <style:style style:name="T214" style:parent-style-name="Car.predefinitoparagrafo" style:family="text">
      <style:text-properties style:font-name="Calibri" style:font-name-complex="Calibri" style:font-weight-complex="bold" fo:font-size="11pt" style:font-size-asian="11pt" style:font-size-complex="11pt"/>
    </style:style>
    <style:style style:name="T215" style:parent-style-name="Car.predefinitoparagraf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style:font-name="Calibri" style:font-name-complex="Calibri" style:font-weight-complex="bold" fo:font-size="11pt" style:font-size-asian="11pt" style:font-size-complex="11pt"/>
    </style:style>
    <style:style style:name="P217"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8" style:parent-style-name="Normale" style:family="paragraph">
      <style:paragraph-properties fo:text-align="justify"/>
    </style:style>
    <style:style style:name="T219"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1"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22" style:parent-style-name="Normale" style:family="paragraph">
      <style:paragraph-properties fo:text-align="justify"/>
      <style:text-properties style:font-name="Calibri" style:font-name-complex="Calibri" fo:font-size="11pt" style:font-size-asian="11pt" style:font-size-complex="11pt"/>
    </style:style>
    <style:style style:name="P223"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24" style:parent-style-name="BodyText2" style:family="paragraph">
      <style:text-properties style:font-name="Calibri" style:font-name-complex="Calibri" fo:font-size="11pt" style:font-size-asian="11pt" style:font-size-complex="11pt"/>
    </style:style>
    <style:style style:name="P225" style:parent-style-name="Normale" style:family="paragraph">
      <style:paragraph-properties fo:text-align="justify" fo:text-indent="0.1972in"/>
      <style:text-properties style:font-name="Calibri" style:font-name-complex="Calibri" fo:font-size="11pt" style:font-size-asian="11pt" style:font-size-complex="11pt"/>
    </style:style>
    <style:style style:name="P226" style:parent-style-name="Normale" style:family="paragraph">
      <style:paragraph-properties fo:text-align="justify"/>
      <style:text-properties style:font-name="Calibri" style:font-name-complex="Calibri" fo:font-size="11pt" style:font-size-asian="11pt" style:font-size-complex="11pt"/>
    </style:style>
    <style:style style:name="P227" style:parent-style-name="Normale" style:family="paragraph">
      <style:paragraph-properties fo:text-align="justify"/>
    </style:style>
    <style:style style:name="T228" style:parent-style-name="Car.predefinitoparagrafo" style:family="text">
      <style:text-properties style:font-name="Calibri" style:font-name-complex="Calibri" fo:font-size="11pt" style:font-size-asian="11pt" style:font-size-complex="11pt"/>
    </style:style>
    <style:style style:name="T229" style:parent-style-name="Car.predefinitoparagrafo" style:family="text">
      <style:text-properties style:font-name="Calibri" style:font-name-complex="Calibri" fo:font-size="11pt" style:font-size-asian="11pt" style:font-size-complex="11pt"/>
    </style:style>
    <style:style style:name="T23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1" style:parent-style-name="Car.predefinitoparagrafo" style:family="text">
      <style:text-properties style:font-name="Calibri" style:font-name-complex="Calibri" style:font-weight-complex="bold" fo:font-size="11pt" style:font-size-asian="11pt" style:font-size-complex="11pt"/>
    </style:style>
    <style:style style:name="P232" style:parent-style-name="Normale" style:family="paragraph">
      <style:paragraph-properties fo:text-align="justify"/>
      <style:text-properties style:font-name="Calibri" style:font-name-complex="Calibri" fo:font-size="11pt" style:font-size-asian="11pt" style:font-size-complex="11pt"/>
    </style:style>
    <style:style style:name="P233" style:parent-style-name="Normale" style:family="paragraph">
      <style:paragraph-properties fo:text-align="justify"/>
    </style:style>
    <style:style style:name="T234" style:parent-style-name="Car.predefinitoparagrafo" style:family="text">
      <style:text-properties style:font-name="Calibri" style:font-name-complex="Calibri" fo:font-size="11pt" style:font-size-asian="11pt" style:font-size-complex="11pt"/>
    </style:style>
    <style:style style:name="T23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6" style:parent-style-name="Car.predefinitoparagrafo" style:family="text">
      <style:text-properties style:font-name="Calibri" style:font-name-complex="Calibri" style:font-weight-complex="bold" fo:font-size="11pt" style:font-size-asian="11pt" style:font-size-complex="11pt"/>
    </style:style>
    <style:style style:name="T237" style:parent-style-name="Car.predefinitoparagrafo" style:family="text">
      <style:text-properties style:font-name="Calibri" style:font-name-complex="Calibri" style:font-weight-complex="bold" fo:font-size="11pt" style:font-size-asian="11pt" style:font-size-complex="11pt"/>
    </style:style>
    <style:style style:name="P238" style:parent-style-name="Normale" style:family="paragraph">
      <style:paragraph-properties fo:text-align="justify"/>
      <style:text-properties style:font-name="Calibri" style:font-name-complex="Calibri" fo:font-size="11pt" style:font-size-asian="11pt" style:font-size-complex="11pt"/>
    </style:style>
    <style:style style:name="P239" style:parent-style-name="Normale" style:family="paragraph">
      <style:paragraph-properties fo:text-align="justify"/>
    </style:style>
    <style:style style:name="T240" style:parent-style-name="Car.predefinitoparagrafo" style:family="text">
      <style:text-properties style:font-name="Calibri" style:font-name-complex="Calibri" fo:font-size="11pt" style:font-size-asian="11pt" style:font-size-complex="11pt"/>
    </style:style>
    <style:style style:name="T24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2" style:parent-style-name="Car.predefinitoparagrafo" style:family="text">
      <style:text-properties style:font-name="Calibri" style:font-name-complex="Calibri" style:font-weight-complex="bold" fo:font-size="11pt" style:font-size-asian="11pt" style:font-size-complex="11pt"/>
    </style:style>
    <style:style style:name="P243"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4" style:parent-style-name="Normale" style:family="paragraph">
      <style:paragraph-properties fo:text-align="justify"/>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7" style:parent-style-name="Car.predefinitoparagrafo" style:family="text">
      <style:text-properties style:font-name="Calibri" style:font-name-complex="Calibri" style:font-weight-complex="bold" fo:font-size="11pt" style:font-size-asian="11pt" style:font-size-complex="11pt"/>
    </style:style>
    <style:style style:name="P248" style:parent-style-name="Normale" style:family="paragraph">
      <style:paragraph-properties fo:text-align="justify"/>
      <style:text-properties style:font-name="Calibri" style:font-name-complex="Calibri" fo:font-size="11pt" style:font-size-asian="11pt" style:font-size-complex="11pt"/>
    </style:style>
    <style:style style:name="P249" style:parent-style-name="Normale" style:family="paragraph">
      <style:paragraph-properties fo:text-align="justify"/>
    </style:style>
    <style:style style:name="T250" style:parent-style-name="Car.predefinitoparagrafo" style:family="text">
      <style:text-properties style:font-name="Calibri" style:font-name-complex="Calibri" fo:font-size="11pt" style:font-size-asian="11pt" style:font-size-complex="11pt"/>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53" style:parent-style-name="Car.predefinitoparagrafo" style:family="text">
      <style:text-properties style:font-name="Calibri" style:font-name-complex="Calibri" style:font-weight-complex="bold" fo:font-size="11pt" style:font-size-asian="11pt" style:font-size-complex="11pt"/>
    </style:style>
    <style:style style:name="P254" style:parent-style-name="Corpodeltesto21" style:family="paragraph">
      <style:text-properties style:font-name="Calibri" style:font-name-complex="Calibri" fo:font-size="11pt" style:font-size-asian="11pt" style:font-size-complex="11pt"/>
    </style:style>
    <style:style style:name="P255" style:parent-style-name="Corpodeltesto21" style:family="paragraph">
      <style:paragraph-properties fo:margin-left="0.1972in">
        <style:tab-stops>
          <style:tab-stop style:type="left" style:position="0.2027in"/>
          <style:tab-stop style:type="left" style:position="0.5027in"/>
          <style:tab-stop style:type="right" style:position="6.5027in"/>
        </style:tab-stops>
      </style:paragraph-properties>
      <style:text-properties style:font-name="Calibri" style:font-name-complex="Calibri" fo:font-size="11pt" style:font-size-asian="11pt" style:font-size-complex="11pt"/>
    </style:style>
    <style:style style:name="P256" style:parent-style-name="Corpodeltesto21" style:family="paragraph">
      <style:text-properties style:font-name="Calibri" style:font-name-complex="Calibri" fo:font-size="11pt" style:font-size-asian="11pt" style:font-size-complex="11pt"/>
    </style:style>
    <style:style style:name="P257" style:parent-style-name="Corpodeltesto31" style:family="paragraph">
      <style:paragraph-properties fo:border="0.0069in solid #000000" fo:padding-top="0.0138in" fo:padding-left="0.0555in" fo:padding-bottom="0.0138in" fo:padding-right="0.0555in" style:shadow="none" fo:text-align="start" fo:margin-left="0.1972in">
        <style:tab-stops/>
      </style:paragraph-properties>
    </style:style>
    <style:style style:name="T258" style:parent-style-name="Car.predefinitoparagrafo" style:family="text">
      <style:text-properties style:font-name="Calibri" style:font-name-complex="Calibri" fo:font-size="11pt" style:font-size-asian="11pt" style:font-size-complex="11pt"/>
    </style:style>
    <style:style style:name="T259" style:parent-style-name="Car.predefinitoparagrafo" style:family="text">
      <style:text-properties style:font-name="Calibri" style:font-name-complex="Calibri" fo:font-size="11pt" style:font-size-asian="11pt" style:font-size-complex="11pt"/>
    </style:style>
    <style:style style:name="P260"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1" style:parent-style-name="Corpodeltesto21" style:family="paragraph">
      <style:text-properties style:font-name="Calibri" style:font-name-complex="Calibri" fo:font-size="11pt" style:font-size-asian="11pt" style:font-size-complex="11pt"/>
    </style:style>
    <style:style style:name="P262" style:parent-style-name="Normale" style:family="paragraph">
      <style:paragraph-properties fo:text-align="justify"/>
    </style:style>
    <style:style style:name="T263"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65"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66" style:parent-style-name="Normale"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267"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8"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9" style:parent-style-name="Normale" style:family="paragraph">
      <style:paragraph-properties fo:text-align="justify"/>
    </style:style>
    <style:style style:name="T27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71" style:parent-style-name="Car.predefinitoparagrafo" style:family="text">
      <style:text-properties style:font-name="Calibri" style:font-name-complex="Calibri" fo:font-size="11pt" style:font-size-asian="11pt" style:font-size-complex="11pt"/>
    </style:style>
    <style:style style:name="T272" style:parent-style-name="Car.predefinitoparagrafo"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T274" style:parent-style-name="Car.predefinitoparagrafo" style:family="text">
      <style:text-properties style:font-name="Calibri" style:font-name-complex="Calibri" fo:color="#000000" fo:font-size="11pt" style:font-size-asian="11pt" style:font-size-complex="11pt"/>
    </style:style>
    <style:style style:name="T275" style:parent-style-name="Car.predefinitoparagrafo" style:family="text">
      <style:text-properties style:font-name="Calibri" style:font-name-complex="Calibri" fo:font-size="11pt" style:font-size-asian="11pt" style:font-size-complex="11pt"/>
    </style:style>
    <style:style style:name="T276" style:parent-style-name="Car.predefinitoparagrafo" style:family="text">
      <style:text-properties style:font-name="Calibri" style:font-name-complex="Calibri" fo:font-size="11pt" style:font-size-asian="11pt" style:font-size-complex="11pt"/>
    </style:style>
    <style:style style:name="P277"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8"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9"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0"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1"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2"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3"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4"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5"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6"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7"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8"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9"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90"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91" style:parent-style-name="Corpodeltesto" style:family="paragraph">
      <style:paragraph-properties fo:margin-left="0.25in">
        <style:tab-stops/>
      </style:paragraph-properties>
      <style:text-properties style:font-name="Calibri" style:font-name-complex="Calibri" fo:font-size="11pt" style:font-size-asian="11pt" style:font-size-complex="11pt"/>
    </style:style>
    <style:style style:name="P292"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93"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94"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95" style:parent-style-name="Corpodeltesto" style:family="paragraph">
      <style:paragraph-properties fo:margin-left="0.25in">
        <style:tab-stops/>
      </style:paragraph-properties>
      <style:text-properties style:font-name="Calibri" style:font-name-complex="Calibri" fo:font-size="11pt" style:font-size-asian="11pt" style:font-size-complex="11pt"/>
    </style:style>
    <style:style style:name="P296"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97"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98"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99"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00"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01" style:parent-style-name="Normale" style:family="paragraph">
      <style:paragraph-properties fo:text-align="justify"/>
      <style:text-properties style:font-name="Calibri" style:font-name-complex="Calibri" fo:font-size="11pt" style:font-size-asian="11pt" style:font-size-complex="11pt"/>
    </style:style>
    <style:style style:name="P302" style:parent-style-name="Normale" style:family="paragraph">
      <style:paragraph-properties fo:text-align="justify"/>
    </style:style>
    <style:style style:name="T30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04" style:parent-style-name="Normale" style:family="paragraph">
      <style:paragraph-properties fo:text-align="justify" fo:margin-left="0.25in">
        <style:tab-stops/>
      </style:paragraph-properties>
    </style:style>
    <style:style style:name="T305" style:parent-style-name="Car.predefinitoparagrafo" style:family="text">
      <style:text-properties style:font-name="Calibri" style:font-name-complex="Calibri" fo:font-size="11pt" style:font-size-asian="11pt" style:font-size-complex="11pt"/>
    </style:style>
    <style:style style:name="T306" style:parent-style-name="Car.predefinitoparagrafo" style:family="text">
      <style:text-properties style:font-name="Calibri" style:font-name-complex="Calibri" fo:font-size="11pt" style:font-size-asian="11pt" style:font-size-complex="11pt"/>
    </style:style>
    <style:style style:name="T307" style:parent-style-name="Car.predefinitoparagrafo" style:family="text">
      <style:text-properties style:font-name="Calibri" style:font-name-complex="Calibri" fo:font-size="11pt" style:font-size-asian="11pt" style:font-size-complex="11pt"/>
    </style:style>
    <style:style style:name="P308" style:parent-style-name="Normale" style:family="paragraph">
      <style:paragraph-properties fo:text-align="justify"/>
      <style:text-properties style:font-name="Calibri" style:font-name-complex="Calibri" fo:color="#000000" fo:font-size="11pt" style:font-size-asian="11pt" style:font-size-complex="11pt"/>
    </style:style>
    <style:style style:name="P309" style:parent-style-name="Normale" style:family="paragraph">
      <style:paragraph-properties fo:text-align="justify" fo:margin-left="0.25in">
        <style:tab-stops/>
      </style:paragraph-properties>
    </style:style>
    <style:style style:name="T310" style:parent-style-name="Car.predefinitoparagrafo" style:family="text">
      <style:text-properties style:font-name="Calibri" style:font-name-complex="Calibri" fo:font-size="11pt" style:font-size-asian="11pt" style:font-size-complex="11pt"/>
    </style:style>
    <style:style style:name="P311" style:parent-style-name="Normale" style:family="paragraph">
      <style:paragraph-properties fo:text-align="justify"/>
      <style:text-properties style:font-name="Calibri" style:font-name-complex="Calibri" fo:color="#000000" fo:font-size="11pt" style:font-size-asian="11pt" style:font-size-complex="11pt"/>
    </style:style>
    <style:style style:name="P312" style:parent-style-name="Normale" style:family="paragraph">
      <style:paragraph-properties fo:text-align="justify"/>
      <style:text-properties style:font-name="Calibri" style:font-name-complex="Calibri" fo:color="#000000" fo:font-size="11pt" style:font-size-asian="11pt" style:font-size-complex="11pt"/>
    </style:style>
    <style:style style:name="P313" style:parent-style-name="Normale" style:family="paragraph">
      <style:paragraph-properties fo:text-align="justify"/>
      <style:text-properties style:font-name="Calibri" style:font-name-complex="Calibri" fo:color="#000000" fo:font-size="11pt" style:font-size-asian="11pt" style:font-size-complex="11pt"/>
    </style:style>
    <style:style style:name="P314" style:parent-style-name="Normale" style:family="paragraph">
      <style:paragraph-properties fo:text-align="justify"/>
      <style:text-properties style:font-name="Calibri" style:font-name-complex="Calibri" fo:color="#000000" fo:font-size="11pt" style:font-size-asian="11pt" style:font-size-complex="11pt"/>
    </style:style>
    <style:style style:name="P315" style:parent-style-name="Normale" style:family="paragraph">
      <style:paragraph-properties fo:text-align="justify"/>
      <style:text-properties style:font-name="Calibri" style:font-name-complex="Calibri" fo:color="#000000" fo:font-size="11pt" style:font-size-asian="11pt" style:font-size-complex="11pt"/>
    </style:style>
    <style:style style:name="P316" style:parent-style-name="Normale" style:family="paragraph">
      <style:paragraph-properties fo:text-align="justify"/>
      <style:text-properties style:font-name="Calibri" style:font-name-complex="Calibri" fo:color="#000000" fo:font-size="11pt" style:font-size-asian="11pt" style:font-size-complex="11pt"/>
    </style:style>
    <style:style style:name="P317" style:parent-style-name="Normale" style:family="paragraph">
      <style:paragraph-properties fo:text-align="justify"/>
      <style:text-properties style:font-name="Calibri" style:font-name-complex="Calibri" fo:color="#000000" fo:font-size="11pt" style:font-size-asian="11pt" style:font-size-complex="11pt"/>
    </style:style>
    <style:style style:name="P318" style:parent-style-name="Normale" style:family="paragraph">
      <style:paragraph-properties fo:text-align="justify"/>
      <style:text-properties style:font-name="Calibri" style:font-name-complex="Calibri" fo:color="#000000" fo:font-size="11pt" style:font-size-asian="11pt" style:font-size-complex="11pt"/>
    </style:style>
    <style:style style:name="P319" style:parent-style-name="Normale" style:family="paragraph">
      <style:paragraph-properties fo:text-align="justify"/>
      <style:text-properties style:font-name="Calibri" style:font-name-complex="Calibri" fo:color="#000000" fo:font-size="11pt" style:font-size-asian="11pt" style:font-size-complex="11pt"/>
    </style:style>
    <style:style style:name="P320" style:parent-style-name="Normale" style:family="paragraph">
      <style:paragraph-properties fo:text-align="justify"/>
      <style:text-properties style:font-name="Calibri" style:font-name-complex="Calibri" fo:color="#000000" fo:font-size="11pt" style:font-size-asian="11pt" style:font-size-complex="11pt"/>
    </style:style>
    <style:style style:name="P321" style:parent-style-name="Normale" style:family="paragraph">
      <style:paragraph-properties fo:text-align="justify"/>
      <style:text-properties style:font-name="Calibri" style:font-name-complex="Calibri" fo:color="#000000" fo:font-size="11pt" style:font-size-asian="11pt" style:font-size-complex="11pt"/>
    </style:style>
    <style:style style:name="P322" style:parent-style-name="Normale" style:family="paragraph">
      <style:paragraph-properties fo:text-align="justify"/>
      <style:text-properties style:font-name="Calibri" style:font-name-complex="Calibri" fo:color="#000000" fo:font-size="11pt" style:font-size-asian="11pt" style:font-size-complex="11pt"/>
    </style:style>
    <style:style style:name="P323" style:parent-style-name="Normale" style:family="paragraph">
      <style:paragraph-properties fo:text-align="justify"/>
      <style:text-properties style:font-name="Calibri" style:font-name-complex="Calibri" fo:color="#000000" fo:font-size="11pt" style:font-size-asian="11pt" style:font-size-complex="11pt"/>
    </style:style>
    <style:style style:name="P324" style:parent-style-name="Normale" style:family="paragraph">
      <style:paragraph-properties fo:text-align="justify"/>
      <style:text-properties style:font-name="Calibri" style:font-name-complex="Calibri" fo:color="#000000" fo:font-size="11pt" style:font-size-asian="11pt" style:font-size-complex="11pt"/>
    </style:style>
    <style:style style:name="P325" style:parent-style-name="Normale" style:family="paragraph">
      <style:paragraph-properties fo:text-align="justify"/>
    </style:style>
    <style:style style:name="T326" style:parent-style-name="Car.predefinitoparagrafo" style:family="text">
      <style:text-properties style:font-name="Calibri" style:font-name-complex="Calibri" fo:color="#000000" fo:font-size="11pt" style:font-size-asian="11pt" style:font-size-complex="11pt"/>
    </style:style>
    <style:style style:name="P327" style:parent-style-name="Normale" style:family="paragraph">
      <style:paragraph-properties fo:text-align="justify"/>
      <style:text-properties style:font-name="Calibri" style:font-name-complex="Calibri" fo:font-size="11pt" style:font-size-asian="11pt" style:font-size-complex="11pt"/>
    </style:style>
    <style:style style:name="P328" style:parent-style-name="Corpodeltesto21" style:family="paragraph">
      <style:paragraph-properties fo:margin-left="0.4472in">
        <style:tab-stops>
          <style:tab-stop style:type="left" style:position="-0.0472in"/>
          <style:tab-stop style:type="left" style:position="0.2527in"/>
          <style:tab-stop style:type="right" style:position="6.2527in"/>
        </style:tab-stops>
      </style:paragraph-properties>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style:style>
    <style:style style:name="T331" style:parent-style-name="Car.predefinitoparagrafo" style:family="text">
      <style:text-properties style:font-name="Calibri" style:font-name-complex="Calibri" fo:color="#000000" fo:font-size="11pt" style:font-size-asian="11pt" style:font-size-complex="11pt"/>
    </style:style>
    <style:style style:name="T332" style:parent-style-name="Car.predefinitoparagrafo" style:family="text">
      <style:text-properties style:font-name="Calibri" style:font-name-complex="Calibri" fo:color="#000000" fo:font-size="11pt" style:font-size-asian="11pt" style:font-size-complex="11pt"/>
    </style:style>
    <style:style style:name="T333" style:parent-style-name="Car.predefinitoparagrafo" style:family="text">
      <style:text-properties style:font-name="Calibri" style:font-name-complex="Calibri" fo:font-size="11pt" style:font-size-asian="11pt" style:font-size-complex="11pt"/>
    </style:style>
    <style:style style:name="T334" style:parent-style-name="Car.predefinitoparagrafo" style:family="text">
      <style:text-properties style:font-name="Calibri" style:font-name-complex="Calibri" fo:font-size="11pt" style:font-size-asian="11pt" style:font-size-complex="11pt"/>
    </style:style>
    <style:style style:name="T335" style:parent-style-name="Car.predefinitoparagrafo" style:family="text">
      <style:text-properties style:font-name="Calibri" style:font-name-complex="Calibri" fo:font-size="11pt" style:font-size-asian="11pt" style:font-size-complex="11pt"/>
    </style:style>
    <style:style style:name="P336" style:parent-style-name="BodyText2" style:family="paragraph">
      <style:paragraph-properties fo:margin-left="0.4472in">
        <style:tab-stops/>
      </style:paragraph-properties>
      <style:text-properties style:font-name="Calibri" style:font-name-complex="Calibri" fo:font-size="11pt" style:font-size-asian="11pt" style:font-size-complex="11pt"/>
    </style:style>
    <style:style style:name="P337" style:parent-style-name="Normale" style:family="paragraph">
      <style:paragraph-properties fo:text-align="justify" fo:margin-left="0.4472in">
        <style:tab-stops/>
      </style:paragraph-properties>
    </style:style>
    <style:style style:name="T338" style:parent-style-name="Car.predefinitoparagrafo" style:family="text">
      <style:text-properties style:font-name="Calibri" style:font-name-complex="Calibri" fo:font-size="11pt" style:font-size-asian="11pt" style:font-size-complex="11pt"/>
    </style:style>
    <style:style style:name="T339" style:parent-style-name="Car.predefinitoparagrafo" style:family="text">
      <style:text-properties style:font-name="Calibri" style:font-name-complex="Calibri" fo:font-size="11pt" style:font-size-asian="11pt" style:font-size-complex="11pt"/>
    </style:style>
    <style:style style:name="T340" style:parent-style-name="Car.predefinitoparagrafo" style:family="text">
      <style:text-properties style:font-name="Calibri" style:font-name-complex="Calibri" fo:font-size="11pt" style:font-size-asian="11pt" style:font-size-complex="11pt"/>
    </style:style>
    <style:style style:name="P341" style:parent-style-name="Normale" style:family="paragraph">
      <style:paragraph-properties fo:text-align="justify" fo:margin-left="0.7618in" fo:text-indent="-0.3145in">
        <style:tab-stops>
          <style:tab-stop style:type="left" style:position="-0.2618in"/>
          <style:tab-stop style:type="left" style:position="0in"/>
        </style:tab-stops>
      </style:paragraph-properties>
      <style:text-properties style:font-name="Calibri" style:font-name-complex="Calibri" fo:color="#000000" fo:font-size="11pt" style:font-size-asian="11pt" style:font-size-complex="11pt"/>
    </style:style>
    <style:style style:name="P342" style:parent-style-name="Normale" style:family="paragraph">
      <style:paragraph-properties fo:text-align="justify" fo:margin-left="0.7618in" fo:text-indent="-0.3145in">
        <style:tab-stops>
          <style:tab-stop style:type="left" style:position="-0.2618in"/>
          <style:tab-stop style:type="left" style:position="0in"/>
        </style:tab-stops>
      </style:paragraph-properties>
      <style:text-properties style:font-name="Calibri" style:font-name-complex="Calibri" fo:color="#000000" fo:font-size="11pt" style:font-size-asian="11pt" style:font-size-complex="11pt"/>
    </style:style>
    <style:style style:name="P343" style:parent-style-name="Normale" style:family="paragraph">
      <style:paragraph-properties fo:text-align="justify" fo:margin-left="0.25in">
        <style:tab-stops/>
      </style:paragraph-properties>
      <style:text-properties style:font-name="Calibri" style:font-name-complex="Calibri" fo:color="#000000" fo:font-size="11pt" style:font-size-asian="11pt" style:font-size-complex="11pt"/>
    </style:style>
    <style:style style:name="P344" style:parent-style-name="Normale" style:family="paragraph">
      <style:paragraph-properties fo:text-align="justify"/>
    </style:style>
    <style:style style:name="T34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4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4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4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4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5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5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5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5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5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55"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56" style:parent-style-name="Normale" style:family="paragraph">
      <style:paragraph-properties fo:text-align="justify"/>
      <style:text-properties style:font-name="Calibri" style:font-name-complex="Calibri" fo:font-size="11pt" style:font-size-asian="11pt" style:font-size-complex="11pt"/>
    </style:style>
    <style:style style:name="P35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58" style:parent-style-name="Normale" style:family="paragraph">
      <style:paragraph-properties fo:text-align="justify"/>
      <style:text-properties style:font-name="Calibri" style:font-name-complex="Calibri" fo:font-size="11pt" style:font-size-asian="11pt" style:font-size-complex="11pt"/>
    </style:style>
    <style:style style:name="P359" style:parent-style-name="Normale" style:family="paragraph">
      <style:paragraph-properties fo:text-align="justify"/>
      <style:text-properties style:font-name="Calibri" style:font-name-complex="Calibri" fo:font-size="11pt" style:font-size-asian="11pt" style:font-size-complex="11pt"/>
    </style:style>
    <style:style style:name="P36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61" style:parent-style-name="Normale" style:family="paragraph">
      <style:paragraph-properties fo:text-align="justify"/>
      <style:text-properties style:font-name="Calibri" style:font-name-complex="Calibri" fo:font-size="11pt" style:font-size-asian="11pt" style:font-size-complex="11pt"/>
    </style:style>
    <style:style style:name="P36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6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6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65"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6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6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6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6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5"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7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5"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8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9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9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9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9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94" style:parent-style-name="Normale" style:family="paragraph">
      <style:paragraph-properties fo:text-align="justify" fo:margin-left="0.6972in">
        <style:tab-stops>
          <style:tab-stop style:type="left" style:position="-0.1972in"/>
          <style:tab-stop style:type="left" style:position="0in"/>
        </style:tab-stops>
      </style:paragraph-properties>
      <style:text-properties style:font-name="Calibri" style:font-name-complex="Calibri" fo:font-size="11pt" style:font-size-asian="11pt" style:font-size-complex="11pt"/>
    </style:style>
    <style:style style:name="P395" style:parent-style-name="Normale" style:family="paragraph">
      <style:paragraph-properties fo:text-align="justify" fo:margin-left="0.6972in">
        <style:tab-stops>
          <style:tab-stop style:type="left" style:position="-0.1972in"/>
          <style:tab-stop style:type="left" style:position="0in"/>
        </style:tab-stops>
      </style:paragraph-properties>
      <style:text-properties style:font-name="Calibri" style:font-name-complex="Calibri" fo:font-size="11pt" style:font-size-asian="11pt" style:font-size-complex="11pt"/>
    </style:style>
    <style:style style:name="P396" style:parent-style-name="Normale" style:family="paragraph">
      <style:paragraph-properties fo:text-align="justify"/>
      <style:text-properties style:font-name="Calibri" style:font-name-complex="Calibri" fo:font-size="11pt" style:font-size-asian="11pt" style:font-size-complex="11pt"/>
    </style:style>
    <style:style style:name="P39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9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39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5"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0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1" style:parent-style-name="Normale" style:family="paragraph">
      <style:paragraph-properties fo:text-align="justify"/>
      <style:text-properties style:font-name="Calibri" style:font-name-complex="Calibri" fo:font-size="11pt" style:font-size-asian="11pt" style:font-size-complex="11pt"/>
    </style:style>
    <style:style style:name="P41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5"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1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0" style:parent-style-name="Normale" style:family="paragraph">
      <style:paragraph-properties fo:text-align="justify"/>
      <style:text-properties style:font-name="Calibri" style:font-name-complex="Calibri" fo:font-size="11pt" style:font-size-asian="11pt" style:font-size-complex="11pt"/>
    </style:style>
    <style:style style:name="P42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5"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2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3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3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32" style:parent-style-name="Normale" style:family="paragraph">
      <style:paragraph-properties fo:text-align="justify"/>
      <style:text-properties style:font-name="Calibri" style:font-name-complex="Calibri" fo:font-size="11pt" style:font-size-asian="11pt" style:font-size-complex="11pt"/>
    </style:style>
    <style:style style:name="P433" style:parent-style-name="Normale" style:family="paragraph">
      <style:paragraph-properties fo:text-align="justify"/>
      <style:text-properties style:font-name="Calibri" style:font-name-complex="Calibri" fo:font-size="11pt" style:font-size-asian="11pt" style:font-size-complex="11pt"/>
    </style:style>
    <style:style style:name="P434" style:parent-style-name="Normale" style:family="paragraph">
      <style:paragraph-properties fo:text-align="justify"/>
    </style:style>
    <style:style style:name="T435"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3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38" style:parent-style-name="Normale" style:family="paragraph">
      <style:paragraph-properties fo:text-align="justify" fo:margin-left="0.9847in" fo:text-indent="-0.4923in">
        <style:tab-stops>
          <style:tab-stop style:type="left" style:position="-0.9847in"/>
        </style:tab-stops>
      </style:paragraph-properties>
      <style:text-properties style:font-name="Calibri" style:font-name-complex="Calibri" fo:font-size="11pt" style:font-size-asian="11pt" style:font-size-complex="11pt"/>
    </style:style>
    <style:style style:name="P439" style:parent-style-name="Normale" style:family="paragraph">
      <style:paragraph-properties fo:text-align="justify" fo:margin-left="0.9847in" fo:text-indent="-0.4923in">
        <style:tab-stops>
          <style:tab-stop style:type="left" style:position="-0.9847in"/>
        </style:tab-stops>
      </style:paragraph-properties>
      <style:text-properties style:font-name="Calibri" style:font-name-complex="Calibri" fo:font-size="11pt" style:font-size-asian="11pt" style:font-size-complex="11pt"/>
    </style:style>
    <style:style style:name="P440" style:parent-style-name="Normale" style:family="paragraph">
      <style:paragraph-properties fo:text-align="justify" fo:margin-left="0.9847in" fo:text-indent="-0.4923in">
        <style:tab-stops>
          <style:tab-stop style:type="left" style:position="-0.9847in"/>
        </style:tab-stops>
      </style:paragraph-properties>
      <style:text-properties style:font-name="Calibri" style:font-name-complex="Calibri" fo:font-size="11pt" style:font-size-asian="11pt" style:font-size-complex="11pt"/>
    </style:style>
    <style:style style:name="P441" style:parent-style-name="Normale" style:family="paragraph">
      <style:paragraph-properties fo:text-align="justify" fo:margin-left="0.9847in" fo:text-indent="-0.4923in">
        <style:tab-stops>
          <style:tab-stop style:type="left" style:position="-0.9847in"/>
        </style:tab-stops>
      </style:paragraph-properties>
      <style:text-properties style:font-name="Calibri" style:font-name-complex="Calibri" fo:font-size="11pt" style:font-size-asian="11pt" style:font-size-complex="11pt"/>
    </style:style>
    <style:style style:name="P442" style:parent-style-name="Normale" style:family="paragraph">
      <style:paragraph-properties fo:text-align="justify"/>
      <style:text-properties style:font-name="Calibri" style:font-name-complex="Calibri" fo:font-size="11pt" style:font-size-asian="11pt" style:font-size-complex="11pt"/>
    </style:style>
    <style:style style:name="P443"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44" style:parent-style-name="Normale" style:family="paragraph">
      <style:paragraph-properties fo:text-align="justify" fo:margin-left="0.9847in" fo:text-indent="-0.4923in">
        <style:tab-stops>
          <style:tab-stop style:type="left" style:position="-0.9847in"/>
        </style:tab-stops>
      </style:paragraph-properties>
      <style:text-properties style:font-name="Calibri" style:font-name-complex="Calibri" fo:font-size="11pt" style:font-size-asian="11pt" style:font-size-complex="11pt"/>
    </style:style>
    <style:style style:name="P445" style:parent-style-name="Normale" style:family="paragraph">
      <style:paragraph-properties fo:text-align="justify" fo:margin-left="0.9847in" fo:text-indent="-0.4923in">
        <style:tab-stops>
          <style:tab-stop style:type="left" style:position="-0.9847in"/>
        </style:tab-stops>
      </style:paragraph-properties>
      <style:text-properties style:font-name="Calibri" style:font-name-complex="Calibri" fo:font-size="11pt" style:font-size-asian="11pt" style:font-size-complex="11pt"/>
    </style:style>
    <style:style style:name="P446" style:parent-style-name="Normale" style:family="paragraph">
      <style:paragraph-properties fo:text-align="justify" fo:margin-left="0.9847in" fo:text-indent="-0.4923in">
        <style:tab-stops>
          <style:tab-stop style:type="left" style:position="-0.9847in"/>
        </style:tab-stops>
      </style:paragraph-properties>
      <style:text-properties style:font-name="Calibri" style:font-name-complex="Calibri" fo:font-size="11pt" style:font-size-asian="11pt" style:font-size-complex="11pt"/>
    </style:style>
    <style:style style:name="P447" style:parent-style-name="Normale" style:family="paragraph">
      <style:paragraph-properties fo:text-align="justify" fo:margin-left="0.9847in" fo:text-indent="-0.4923in">
        <style:tab-stops>
          <style:tab-stop style:type="left" style:position="-0.9847in"/>
        </style:tab-stops>
      </style:paragraph-properties>
      <style:text-properties style:font-name="Calibri" style:font-name-complex="Calibri" fo:font-size="11pt" style:font-size-asian="11pt" style:font-size-complex="11pt"/>
    </style:style>
    <style:style style:name="P448" style:parent-style-name="Normale" style:family="paragraph">
      <style:paragraph-properties fo:text-align="justify"/>
      <style:text-properties style:font-name="Calibri" style:font-name-complex="Calibri" fo:font-size="11pt" style:font-size-asian="11pt" style:font-size-complex="11pt"/>
    </style:style>
    <style:style style:name="P44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5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5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52" style:parent-style-name="Normale" style:family="paragraph">
      <style:paragraph-properties fo:text-align="justify"/>
      <style:text-properties style:font-name="Calibri" style:font-name-complex="Calibri" fo:font-size="11pt" style:font-size-asian="11pt" style:font-size-complex="11pt"/>
    </style:style>
    <style:style style:name="P453" style:parent-style-name="Normale" style:family="paragraph">
      <style:paragraph-properties fo:text-align="justify"/>
    </style:style>
    <style:style style:name="T454"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5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58" style:parent-style-name="Normale" style:family="paragraph">
      <style:paragraph-properties fo:text-align="justify"/>
      <style:text-properties style:font-name="Calibri" style:font-name-complex="Calibri" fo:font-size="11pt" style:font-size-asian="11pt" style:font-size-complex="11pt"/>
    </style:style>
    <style:style style:name="P459" style:parent-style-name="Normale" style:family="paragraph">
      <style:paragraph-properties fo:text-align="justify"/>
    </style:style>
    <style:style style:name="T460"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62" style:parent-style-name="Normale" style:family="paragraph">
      <style:paragraph-properties fo:text-align="justify"/>
      <style:text-properties style:font-name="Calibri" style:font-name-complex="Calibri" fo:font-size="11pt" style:font-size-asian="11pt" style:font-size-complex="11pt"/>
    </style:style>
    <style:style style:name="P463" style:parent-style-name="Normale" style:family="paragraph">
      <style:paragraph-properties fo:text-align="justify"/>
    </style:style>
    <style:style style:name="T464"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5"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466" style:parent-style-name="Normale" style:family="paragraph">
      <style:paragraph-properties fo:text-align="justify"/>
      <style:text-properties style:font-name="Calibri" style:font-name-complex="Calibri" fo:font-size="11pt" style:font-size-asian="11pt" style:font-size-complex="11pt"/>
    </style:style>
    <style:style style:name="P467" style:parent-style-name="Normale" style:family="paragraph">
      <style:paragraph-properties fo:text-align="justify"/>
    </style:style>
    <style:style style:name="T468"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9"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7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7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7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73" style:parent-style-name="Corpodeltesto" style:family="paragraph">
      <style:text-properties style:font-name="Calibri" style:font-name-complex="Calibri" fo:font-size="11pt" style:font-size-asian="11pt" style:font-size-complex="11pt"/>
    </style:style>
    <style:style style:name="P474" style:parent-style-name="Normale" style:family="paragraph">
      <style:paragraph-properties fo:text-align="justify"/>
    </style:style>
    <style:style style:name="T475"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7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78" style:parent-style-name="Normale" style:family="paragraph">
      <style:paragraph-properties fo:text-align="justify"/>
      <style:text-properties style:font-name="Calibri" style:font-name-complex="Calibri" fo:font-size="11pt" style:font-size-asian="11pt" style:font-size-complex="11pt"/>
    </style:style>
    <style:style style:name="P479" style:parent-style-name="Normale" style:family="paragraph">
      <style:paragraph-properties fo:text-align="justify"/>
    </style:style>
    <style:style style:name="T480"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1"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82"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83" style:parent-style-name="Normale" style:family="paragraph">
      <style:paragraph-properties fo:text-align="justify" fo:margin-left="0.6972in">
        <style:tab-stops>
          <style:tab-stop style:type="left" style:position="-0.1972in"/>
          <style:tab-stop style:type="left" style:position="0in"/>
        </style:tab-stops>
      </style:paragraph-properties>
      <style:text-properties style:font-name="Calibri" style:font-name-complex="Calibri" fo:font-size="11pt" style:font-size-asian="11pt" style:font-size-complex="11pt"/>
    </style:style>
    <style:style style:name="P484" style:parent-style-name="Normale" style:family="paragraph">
      <style:paragraph-properties fo:text-align="justify" fo:margin-left="0.6972in">
        <style:tab-stops>
          <style:tab-stop style:type="left" style:position="-0.1972in"/>
          <style:tab-stop style:type="left" style:position="0in"/>
        </style:tab-stops>
      </style:paragraph-properties>
      <style:text-properties style:font-name="Calibri" style:font-name-complex="Calibri" fo:font-size="11pt" style:font-size-asian="11pt" style:font-size-complex="11pt"/>
    </style:style>
    <style:style style:name="P485" style:parent-style-name="Normale" style:family="paragraph">
      <style:paragraph-properties fo:text-align="justify" fo:margin-left="0.6972in">
        <style:tab-stops>
          <style:tab-stop style:type="left" style:position="-0.1972in"/>
          <style:tab-stop style:type="left" style:position="0in"/>
        </style:tab-stops>
      </style:paragraph-properties>
      <style:text-properties style:font-name="Calibri" style:font-name-complex="Calibri" fo:font-size="11pt" style:font-size-asian="11pt" style:font-size-complex="11pt"/>
    </style:style>
    <style:style style:name="P48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87"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88"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89" style:parent-style-name="Normale" style:family="paragraph">
      <style:paragraph-properties fo:text-align="justify" fo:margin-left="0.4472in">
        <style:tab-stops/>
      </style:paragraph-properties>
    </style:style>
    <style:style style:name="T490" style:parent-style-name="Car.predefinitoparagrafo" style:family="text">
      <style:text-properties style:font-name="Calibri" style:font-name-complex="Calibri" fo:font-size="11pt" style:font-size-asian="11pt" style:font-size-complex="11pt"/>
    </style:style>
    <style:style style:name="P491"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92" style:parent-style-name="Normale" style:family="paragraph">
      <style:paragraph-properties fo:text-align="justify"/>
    </style:style>
    <style:style style:name="T493"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95"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96"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497" style:parent-style-name="Normale" style:family="paragraph">
      <style:paragraph-properties fo:text-align="justify"/>
      <style:text-properties style:font-name="Calibri" style:font-name-complex="Calibri" fo:font-size="11pt" style:font-size-asian="11pt" style:font-size-complex="11pt"/>
    </style:style>
    <style:style style:name="P498" style:parent-style-name="Normale" style:family="paragraph">
      <style:paragraph-properties fo:text-align="justify"/>
    </style:style>
    <style:style style:name="T499"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0"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501" style:parent-style-name="Normale" style:family="paragraph">
      <style:paragraph-properties fo:text-align="justify"/>
      <style:text-properties style:font-name="Calibri" style:font-name-complex="Calibri" fo:font-size="11pt" style:font-size-asian="11pt" style:font-size-complex="11pt"/>
    </style:style>
    <style:style style:name="P502" style:parent-style-name="Normale" style:family="paragraph">
      <style:paragraph-properties fo:text-align="justify"/>
    </style:style>
    <style:style style:name="T503"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4" style:parent-style-name="Normale" style:family="paragraph">
      <style:paragraph-properties fo:text-align="justify" fo:margin-left="0.4472in">
        <style:tab-stops/>
      </style:paragraph-properties>
      <style:text-properties style:font-name="Calibri" style:font-name-complex="Calibri" fo:font-size="11pt" style:font-size-asian="11pt" style:font-size-complex="11pt"/>
    </style:style>
    <style:style style:name="P505" style:parent-style-name="Normale" style:family="paragraph">
      <style:paragraph-properties fo:break-before="page" fo:text-align="justify"/>
      <style:text-properties style:font-name="Calibri" style:font-name-complex="Calibri" fo:font-size="11pt" style:font-size-asian="11pt" style:font-size-complex="11pt"/>
    </style:style>
    <style:style style:name="P50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style>
    <style:style style:name="T507"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08"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0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510" style:parent-style-name="Car.predefinitoparagrafo" style:family="text">
      <style:text-properties style:font-name="Calibri" style:font-name-complex="Calibri" fo:font-weight="bold" style:font-weight-asian="bold" fo:font-size="11pt" style:font-size-asian="11pt" style:font-size-complex="11pt"/>
    </style:style>
    <style:style style:name="T511" style:parent-style-name="Car.predefinitoparagrafo" style:family="text">
      <style:text-properties style:font-name="Calibri" style:font-name-complex="Calibri" fo:font-size="11pt" style:font-size-asian="11pt" style:font-size-complex="11pt"/>
    </style:style>
    <style:style style:name="P512"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style>
    <style:style style:name="T513" style:parent-style-name="Car.predefinitoparagrafo" style:family="text">
      <style:text-properties style:font-name="Calibri" style:font-name-complex="Calibri" fo:font-size="11pt" style:font-size-asian="11pt" style:font-size-complex="11pt"/>
    </style:style>
    <style:style style:name="T51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15" style:parent-style-name="Car.predefinitoparagrafo" style:family="text">
      <style:text-properties style:font-name="Calibri" style:font-name-complex="Calibri" fo:font-size="11pt" style:font-size-asian="11pt" style:font-size-complex="11pt"/>
    </style:style>
    <style:style style:name="T516" style:parent-style-name="Car.predefinitoparagrafo" style:family="text">
      <style:text-properties style:font-name="Calibri" style:font-name-complex="Calibri" fo:font-size="11pt" style:font-size-asian="11pt" style:font-size-complex="11pt"/>
    </style:style>
    <style:style style:name="T517" style:parent-style-name="Car.predefinitoparagrafo" style:family="text">
      <style:text-properties style:font-name="Calibri" style:font-name-complex="Calibri" fo:font-size="11pt" style:font-size-asian="11pt" style:font-size-complex="11pt"/>
    </style:style>
    <style:style style:name="P518"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19"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20"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21"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22"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23"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24"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2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26" style:parent-style-name="Normale" style:family="paragraph">
      <style:paragraph-properties fo:text-align="justify" fo:margin-left="0.5909in" fo:text-indent="-0.5909in">
        <style:tab-stops>
          <style:tab-stop style:type="left" style:position="-0.0909in"/>
          <style:tab-stop style:type="left" style:position="0.309in"/>
          <style:tab-stop style:type="left" style:position="2.409in"/>
          <style:tab-stop style:type="left" style:position="3.409in"/>
        </style:tab-stops>
      </style:paragraph-properties>
    </style:style>
    <style:style style:name="T527" style:parent-style-name="Car.predefinitoparagrafo" style:family="text">
      <style:text-properties style:font-name="Calibri" style:font-name-complex="Calibri" fo:font-weight="bold" style:font-weight-asian="bold" fo:font-size="11pt" style:font-size-asian="11pt" style:font-size-complex="11pt"/>
    </style:style>
    <style:style style:name="T528" style:parent-style-name="Car.predefinitoparagrafo" style:family="text">
      <style:text-properties style:font-name="Calibri" style:font-name-complex="Calibri" fo:font-size="11pt" style:font-size-asian="11pt" style:font-size-complex="11pt"/>
    </style:style>
    <style:style style:name="P529" style:parent-style-name="Normale" style:family="paragraph">
      <style:paragraph-properties fo:text-align="justify" fo:margin-left="0.5909in" fo:text-indent="-0.5909in">
        <style:tab-stops>
          <style:tab-stop style:type="left" style:position="-0.0909in"/>
          <style:tab-stop style:type="left" style:position="0.309in"/>
          <style:tab-stop style:type="left" style:position="2.409in"/>
          <style:tab-stop style:type="left" style:position="3.409in"/>
        </style:tab-stops>
      </style:paragraph-properties>
    </style:style>
    <style:style style:name="T530" style:parent-style-name="Car.predefinitoparagrafo" style:family="text">
      <style:text-properties style:font-name="Calibri" style:font-name-complex="Calibri" fo:font-weight="bold" style:font-weight-asian="bold" fo:font-size="11pt" style:font-size-asian="11pt" style:font-size-complex="11pt"/>
    </style:style>
    <style:style style:name="T531" style:parent-style-name="Car.predefinitoparagrafo" style:family="text">
      <style:text-properties style:font-name="Calibri" style:font-name-complex="Calibri" fo:font-size="11pt" style:font-size-asian="11pt" style:font-size-complex="11pt"/>
    </style:style>
    <style:style style:name="T532" style:parent-style-name="Car.predefinitoparagrafo" style:family="text">
      <style:text-properties style:font-name="Calibri" style:font-name-complex="Calibri" fo:font-size="11pt" style:font-size-asian="11pt" style:font-size-complex="11pt"/>
    </style:style>
    <style:style style:name="P533" style:parent-style-name="Normale" style:family="paragraph">
      <style:paragraph-properties fo:text-align="justify" fo:margin-left="0.5909in" fo:text-indent="-0.5909in">
        <style:tab-stops>
          <style:tab-stop style:type="left" style:position="-0.0909in"/>
          <style:tab-stop style:type="left" style:position="0.309in"/>
          <style:tab-stop style:type="left" style:position="2.409in"/>
          <style:tab-stop style:type="left" style:position="3.409in"/>
        </style:tab-stops>
      </style:paragraph-properties>
    </style:style>
    <style:style style:name="T534" style:parent-style-name="Car.predefinitoparagrafo" style:family="text">
      <style:text-properties style:font-name="Calibri" style:font-name-complex="Calibri" fo:font-weight="bold" style:font-weight-asian="bold" fo:font-size="11pt" style:font-size-asian="11pt" style:font-size-complex="11pt"/>
    </style:style>
    <style:style style:name="T535" style:parent-style-name="Car.predefinitoparagrafo" style:family="text">
      <style:text-properties style:font-name="Calibri" style:font-name-complex="Calibri" fo:font-size="11pt" style:font-size-asian="11pt" style:font-size-complex="11pt"/>
    </style:style>
    <style:style style:name="T536" style:parent-style-name="Car.predefinitoparagrafo" style:family="text">
      <style:text-properties style:font-name="Calibri" style:font-name-complex="Calibri" fo:font-size="11pt" style:font-size-asian="11pt" style:font-size-complex="11pt"/>
    </style:style>
    <style:style style:name="P537" style:parent-style-name="Normale" style:family="paragraph">
      <style:paragraph-properties fo:text-align="justify" fo:margin-left="0.5909in" fo:text-indent="-0.5909in">
        <style:tab-stops>
          <style:tab-stop style:type="left" style:position="-0.0909in"/>
          <style:tab-stop style:type="left" style:position="0.309in"/>
          <style:tab-stop style:type="left" style:position="2.409in"/>
          <style:tab-stop style:type="left" style:position="3.409in"/>
        </style:tab-stops>
      </style:paragraph-properties>
    </style:style>
    <style:style style:name="T538" style:parent-style-name="Car.predefinitoparagrafo" style:family="text">
      <style:text-properties style:font-name="Calibri" style:font-name-complex="Calibri" fo:font-weight="bold" style:font-weight-asian="bold" fo:font-size="11pt" style:font-size-asian="11pt" style:font-size-complex="11pt"/>
    </style:style>
    <style:style style:name="T539" style:parent-style-name="Car.predefinitoparagrafo" style:family="text">
      <style:text-properties style:font-name="Calibri" style:font-name-complex="Calibri" fo:font-size="11pt" style:font-size-asian="11pt" style:font-size-complex="11pt"/>
    </style:style>
    <style:style style:name="P540" style:parent-style-name="Normale" style:family="paragraph">
      <style:paragraph-properties fo:text-align="justify" fo:margin-left="0.5909in" fo:text-indent="-0.5909in">
        <style:tab-stops>
          <style:tab-stop style:type="left" style:position="-0.0909in"/>
          <style:tab-stop style:type="left" style:position="0.309in"/>
          <style:tab-stop style:type="left" style:position="2.409in"/>
          <style:tab-stop style:type="left" style:position="3.409in"/>
        </style:tab-stops>
      </style:paragraph-properties>
    </style:style>
    <style:style style:name="T541" style:parent-style-name="Car.predefinitoparagrafo" style:family="text">
      <style:text-properties style:font-name="Calibri" style:font-name-complex="Calibri" fo:font-weight="bold" style:font-weight-asian="bold" fo:font-size="11pt" style:font-size-asian="11pt" style:font-size-complex="11pt"/>
    </style:style>
    <style:style style:name="T542" style:parent-style-name="Car.predefinitoparagrafo" style:family="text">
      <style:text-properties style:font-name="Calibri" style:font-name-complex="Calibri" fo:font-size="11pt" style:font-size-asian="11pt" style:font-size-complex="11pt"/>
    </style:style>
    <style:style style:name="T543" style:parent-style-name="Car.predefinitoparagrafo" style:family="text">
      <style:text-properties style:font-name="Calibri" style:font-name-complex="Calibri" fo:font-size="11pt" style:font-size-asian="11pt" style:font-size-complex="11pt"/>
    </style:style>
    <style:style style:name="T544" style:parent-style-name="Car.predefinitoparagrafo" style:family="text">
      <style:text-properties style:font-name="Calibri" style:font-name-complex="Calibri" fo:font-size="11pt" style:font-size-asian="11pt" style:font-size-complex="11pt"/>
    </style:style>
    <style:style style:name="P54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46"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4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48" style:parent-style-name="Normale" style:family="paragraph">
      <style:paragraph-properties fo:text-align="justify"/>
    </style:style>
    <style:style style:name="T549" style:parent-style-name="Car.predefinitoparagrafo" style:family="text">
      <style:text-properties style:font-name="Calibri" style:font-name-complex="Calibri" fo:font-size="11pt" style:font-size-asian="11pt" style:font-size-complex="11pt"/>
    </style:style>
    <style:style style:name="P550"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51"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52"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53" style:parent-style-name="Normale" style:family="paragraph">
      <style:paragraph-properties fo:break-before="page"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5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5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TableColumn557" style:family="table-column">
      <style:table-column-properties style:column-width="6.5722in" style:use-optimal-column-width="false"/>
    </style:style>
    <style:style style:name="Table556" style:family="table">
      <style:table-properties style:width="6.5722in" fo:margin-left="-0.0486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486in" fo:padding-bottom="0in" fo:padding-right="0.0486in"/>
    </style:style>
    <style:style style:name="T560" style:parent-style-name="Car.predefinitoparagrafo" style:family="text">
      <style:text-properties style:font-name="Calibri" style:font-name-complex="Calibri" fo:font-size="11pt" style:font-size-asian="11pt" style:font-size-complex="11pt"/>
    </style:style>
    <style:style style:name="T561" style:parent-style-name="Car.predefinitoparagrafo" style:family="text">
      <style:text-properties style:font-name="Calibri" style:font-name-complex="Calibri" fo:font-size="11pt" style:font-size-asian="11pt" style:font-size-complex="11pt"/>
    </style:style>
    <style:style style:name="P562"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4"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7"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8"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9"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0"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1"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4"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7"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8"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9"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0"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1"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2"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4"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7"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style>
    <style:style style:name="T588"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89" style:parent-style-name="Normale" style:family="paragraph">
      <style:paragraph-properties fo:text-align="justify" fo:margin-left="0.7875in">
        <style:tab-stops>
          <style:tab-stop style:type="left" style:position="-0.2875in"/>
          <style:tab-stop style:type="left" style:position="0.1125in"/>
          <style:tab-stop style:type="left" style:position="2.2125in"/>
          <style:tab-stop style:type="left" style:position="3.2125in"/>
        </style:tab-stops>
      </style:paragraph-properties>
      <style:text-properties style:font-name="Calibri" style:font-name-complex="Calibri" fo:font-size="11pt" style:font-size-asian="11pt" style:font-size-complex="11pt"/>
    </style:style>
    <style:style style:name="P590"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91"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92"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93"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94"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95"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96"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97"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9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99"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style>
    <style:style style:name="T600" style:parent-style-name="Car.predefinitoparagrafo" style:family="text">
      <style:text-properties style:font-name="Calibri" style:font-name-complex="Calibri" fo:font-size="11pt" style:font-size-asian="11pt" style:font-size-complex="11pt"/>
    </style:style>
    <style:style style:name="P601"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fo:font-size="11pt" style:font-size-asian="11pt" style:font-size-complex="11pt"/>
    </style:style>
    <style:style style:name="P602"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fo:font-size="11pt" style:font-size-asian="11pt" style:font-size-complex="11pt"/>
    </style:style>
    <style:style style:name="P603"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fo:font-size="11pt" style:font-size-asian="11pt" style:font-size-complex="11pt"/>
    </style:style>
    <style:style style:name="P604"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fo:font-size="11pt" style:font-size-asian="11pt" style:font-size-complex="11pt"/>
    </style:style>
    <style:style style:name="P605"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style>
    <style:style style:name="T606" style:parent-style-name="Car.predefinitoparagrafo" style:family="text">
      <style:text-properties style:font-name="Calibri" style:font-name-complex="Calibri" style:font-weight-complex="bold" style:font-style-complex="italic" fo:font-size="11pt" style:font-size-asian="11pt" style:font-size-complex="11pt"/>
    </style:style>
    <style:style style:name="P607" style:parent-style-name="Normale" style:family="paragraph">
      <style:paragraph-properties>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0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09"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0"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1"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2"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3"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4"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5"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6"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7" style:parent-style-name="BodyText2" style:family="paragraph">
      <style:paragraph-properties>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8"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9" style:parent-style-name="Normale" style:family="paragraph">
      <style:paragraph-properties fo:text-align="end">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0" style:parent-style-name="Normale" style:family="paragraph">
      <style:paragraph-properties fo:text-align="end">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1" style:parent-style-name="Normale" style:family="paragraph">
      <style:paragraph-properties fo:text-align="end">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4"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7"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28"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29"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30" style:parent-style-name="Normale" style:family="paragraph">
      <style:paragraph-properties fo:break-before="page">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31" style:parent-style-name="Normale" style:family="paragraph">
      <style:paragraph-properties fo:border-top="none" fo:border-left="none" fo:border-bottom="0.0104in double #000000" style:border-line-width-bottom="0.0034in 0.0034in 0.0034in" fo:border-right="none" fo:padding-top="0in" fo:padding-left="0in" fo:padding-bottom="0.0138in" fo:padding-right="0in" style:shadow="none">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3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3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34" style:parent-style-name="Titolo3" style:family="paragraph">
      <style:text-properties style:font-name="Calibri" style:font-name-complex="Calibri" fo:font-size="11pt" style:font-size-asian="11pt" style:font-size-complex="11pt"/>
    </style:style>
    <style:style style:name="P635" style:parent-style-name="Normale" style:family="paragraph">
      <style:text-properties style:font-name="Calibri" style:font-name-complex="Calibri" fo:font-size="11pt" style:font-size-asian="11pt" style:font-size-complex="11pt"/>
    </style:style>
    <style:style style:name="P636" style:parent-style-name="Normale" style:family="paragraph">
      <style:text-properties style:font-name="Calibri" style:font-name-complex="Calibri" fo:font-size="11pt" style:font-size-asian="11pt" style:font-size-complex="11pt"/>
    </style:style>
    <style:style style:name="P637" style:parent-style-name="Normale" style:family="paragraph">
      <style:text-properties style:font-name="Calibri" style:font-name-complex="Calibri" fo:font-size="11pt" style:font-size-asian="11pt" style:font-size-complex="11pt"/>
    </style:style>
    <style:style style:name="P638" style:parent-style-name="Normale" style:family="paragraph">
      <style:text-properties style:font-name="Calibri" style:font-name-complex="Calibri" fo:font-size="11pt" style:font-size-asian="11pt" style:font-size-complex="11pt"/>
    </style:style>
    <style:style style:name="P639" style:parent-style-name="Normale" style:family="paragraph">
      <style:text-properties style:font-name="Calibri" style:font-name-complex="Calibri" fo:font-size="11pt" style:font-size-asian="11pt" style:font-size-complex="11pt"/>
    </style:style>
    <style:style style:name="P640" style:parent-style-name="Normale" style:family="paragraph">
      <style:text-properties style:font-name="Calibri" style:font-name-complex="Calibri" fo:font-size="11pt" style:font-size-asian="11pt" style:font-size-complex="11pt"/>
    </style:style>
    <style:style style:name="P641" style:parent-style-name="Normale" style:family="paragraph">
      <style:text-properties style:font-name="Calibri" style:font-name-complex="Calibri" fo:font-size="11pt" style:font-size-asian="11pt" style:font-size-complex="11pt"/>
    </style:style>
    <style:style style:name="P642" style:parent-style-name="Normale" style:family="paragraph">
      <style:text-properties style:font-name="Calibri" style:font-name-complex="Calibri" fo:font-size="11pt" style:font-size-asian="11pt" style:font-size-complex="11pt"/>
    </style:style>
    <style:style style:name="P643" style:parent-style-name="Normale" style:family="paragraph">
      <style:text-properties style:font-name="Calibri" style:font-name-complex="Calibri" fo:font-size="11pt" style:font-size-asian="11pt" style:font-size-complex="11pt"/>
    </style:style>
    <style:style style:name="P644" style:parent-style-name="Normale" style:family="paragraph">
      <style:paragraph-properties fo:text-align="center"/>
      <style:text-properties style:font-name="Calibri" style:font-name-complex="Calibri" fo:font-size="11pt" style:font-size-asian="11pt" style:font-size-complex="11pt"/>
    </style:style>
    <style:style style:name="T645" style:parent-style-name="Car.predefinitoparagrafo" style:family="text">
      <style:text-properties style:font-name="Calibri" style:font-name-complex="Calibri" fo:font-size="11pt" style:font-size-asian="11pt" style:font-size-complex="11pt"/>
    </style:style>
    <style:style style:name="P646"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fo:font-size="11pt" style:font-size-asian="11pt" style:font-size-complex="11pt"/>
    </style:style>
    <style:style style:name="P647" style:parent-style-name="Normale" style:family="paragraph">
      <style:text-properties fo:font-size="11pt" style:font-size-asian="11pt" style:font-size-complex="11pt"/>
    </style:style>
    <style:style style:name="P648" style:parent-style-name="Normale" style:family="paragraph">
      <style:text-properties fo:font-size="11pt" style:font-size-asian="11pt" style:font-size-complex="11pt"/>
    </style:style>
    <style:style style:name="P649" style:parent-style-name="Normale" style:family="paragraph">
      <style:text-properties fo:font-size="11pt" style:font-size-asian="11pt" style:font-size-complex="11pt"/>
    </style:style>
    <style:style style:name="P650" style:parent-style-name="Normale" style:family="paragraph">
      <style:text-properties fo:font-size="11pt" style:font-size-asian="11pt" style:font-size-complex="11pt"/>
    </style:style>
    <style:style style:name="P651" style:parent-style-name="Normale" style:family="paragraph">
      <style:text-properties fo:font-size="11pt" style:font-size-asian="11pt" style:font-size-complex="11pt"/>
    </style:style>
    <style:style style:name="P652" style:parent-style-name="Normale" style:family="paragraph">
      <style:text-properties fo:font-size="11pt" style:font-size-asian="11pt" style:font-size-complex="11pt"/>
    </style:style>
    <style:style style:name="P653" style:parent-style-name="Normale" style:family="paragraph">
      <style:text-properties fo:font-size="11pt" style:font-size-asian="11pt" style:font-size-complex="11pt"/>
    </style:style>
    <style:style style:name="P654" style:parent-style-name="Normale" style:family="paragraph">
      <style:text-properties fo:font-size="11pt" style:font-size-asian="11pt" style:font-size-complex="11pt"/>
    </style:style>
    <style:style style:name="P655" style:parent-style-name="Normale" style:family="paragraph">
      <style:text-properties fo:font-size="11pt" style:font-size-asian="11pt" style:font-size-complex="11pt"/>
    </style:style>
    <style:style style:name="P656" style:parent-style-name="Normale" style:family="paragraph">
      <style:text-properties fo:font-size="11pt" style:font-size-asian="11pt" style:font-size-complex="11pt"/>
    </style:style>
    <style:style style:name="P657" style:parent-style-name="Normale" style:family="paragraph">
      <style:text-properties fo:font-size="11pt" style:font-size-asian="11pt" style:font-size-complex="11pt"/>
    </style:style>
    <style:style style:name="P658" style:parent-style-name="Normale" style:family="paragraph">
      <style:text-properties fo:font-size="11pt" style:font-size-asian="11pt" style:font-size-complex="11pt"/>
    </style:style>
    <style:style style:name="P659" style:parent-style-name="Normale" style:family="paragraph">
      <style:text-properties fo:font-size="11pt" style:font-size-asian="11pt" style:font-size-complex="11pt"/>
    </style:style>
    <style:style style:name="P660" style:parent-style-name="Normale" style:family="paragraph">
      <style:text-properties fo:font-size="11pt" style:font-size-asian="11pt" style:font-size-complex="11pt"/>
    </style:style>
    <style:style style:name="P661" style:parent-style-name="Normale" style:family="paragraph">
      <style:text-properties fo:font-size="11pt" style:font-size-asian="11pt" style:font-size-complex="11pt"/>
    </style:style>
    <style:style style:name="P662" style:parent-style-name="Normale" style:family="paragraph">
      <style:text-properties fo:font-size="11pt" style:font-size-asian="11pt" style:font-size-complex="11pt"/>
    </style:style>
    <style:style style:name="P663" style:parent-style-name="Normale" style:family="paragraph">
      <style:text-properties fo:font-size="11pt" style:font-size-asian="11pt" style:font-size-complex="11pt"/>
    </style:style>
    <style:style style:name="P664" style:parent-style-name="Normale" style:family="paragraph">
      <style:text-properties fo:font-size="11pt" style:font-size-asian="11pt" style:font-size-complex="11pt"/>
    </style:style>
    <style:style style:name="P665" style:parent-style-name="Normale" style:family="paragraph">
      <style:text-properties fo:font-size="11pt" style:font-size-asian="11pt" style:font-size-complex="11pt"/>
    </style:style>
    <style:style style:name="P666" style:parent-style-name="Normale" style:family="paragraph">
      <style:text-properties fo:font-size="11pt" style:font-size-asian="11pt" style:font-size-complex="11pt"/>
    </style:style>
    <style:style style:name="P667" style:parent-style-name="Normale" style:family="paragraph">
      <style:text-properties fo:font-size="11pt" style:font-size-asian="11pt" style:font-size-complex="11pt"/>
    </style:style>
    <style:style style:name="P668" style:parent-style-name="Normale" style:family="paragraph">
      <style:text-properties fo:font-size="11pt" style:font-size-asian="11pt" style:font-size-complex="11pt"/>
    </style:style>
    <style:style style:name="T669" style:parent-style-name="Car.predefinitoparagrafo" style:family="text">
      <style:text-properties style:language-asian="it" style:country-asian="IT" style:language-complex="ar" style:country-complex="SA"/>
    </style:style>
    <style:style style:family="graphic" style:name="a3" style:parent-style-name="Graphics">
      <style:graphic-properties fo:border="0.01042in none" fo:background-color="#ffffff" draw:opacity="100%" fo:clip="rect(0in 0in 0in 0in)"/>
    </style:style>
    <style:style style:family="graphic" style:name="a4">
      <style:graphic-properties style:wrap="run-through" style:run-through="foreground" style:writing-mode="lr-tb" draw:fill="solid" draw:fill-color="#9bbb59" draw:opacity="100%" draw:stroke="solid" svg:stroke-width="0.04173in" svg:stroke-color="#f2f2f2" svg:stroke-opacity="100%" draw:stroke-linejoin="round" style:horizontal-rel="paragraph" style:vertical-rel="paragraph" style:horizontal-pos="from-left" style:vertical-pos="from-top"/>
      <style:paragraph-properties/>
    </style:style>
  </office:automatic-styles>
  <office:body>
    <office:text text:use-soft-page-breaks="true">
      <text:p text:style-name="P1">BANDO DI SELEZIONE PUBBLICA</text:p>
      <text:p text:style-name="P9"><text:span text:style-name="T10">PER LA CONCESSIONE A<text:s/></text:span><text:span text:style-name="T11">FEDERAZIONI SPORTIVE, ENTI DI PROMOZIONE SPORTIVA, SOCIETÀ SPORTIVE DILETTANTISTICHE, ENTI NON COMMERCIALI ED ASSOCIAZIONI SENZA FINI DI LUCRO DELLA GESTIONE DELL’IMPIANTO SPORTIVO POSTO NEL CAPOLUOGO – VIAL</text:span><text:span text:style-name="T12">E GARIBALDI 30</text:span></text:p>
      <text:p text:style-name="P13"/>
      <text:p text:style-name="P14"/>
      <text:p text:style-name="P15">Il Comune di San Casciano in Val di Pesa, vista la deliberazione della Giunta Comunale n. 20 <text:s/>del <text:s/>30.01.2017 , <text:s/>esecutiva a tutti gli effetti di legge.</text:p>
      <text:p text:style-name="P16"/>
      <text:p text:style-name="P17"><text:span text:style-name="T18">RENDE NOTO</text:span></text:p>
      <text:p text:style-name="P19"/>
      <text:p text:style-name="Corpodeltesto21"><text:span text:style-name="T20">che è indetta una selezione per l’affidamento a Federazioni Sportive, Ent</text:span><text:span text:style-name="T21">i di promozione Sportiva, società sportive dilettantistiche, enti non commerciali ed associazioni senza fini di lucro, che perseguono finalità formative, ricreative e sociali nell’ambito dello sport e del tempo libero e che dimostrino capacità operativa ad</text:span><text:span text:style-name="T22">eguata alle attività da realizzare, della gestione dell’impianto sportivo “Stadio comunale” posto <text:s/>nel Capoluogo, in <text:s/>Viale Garibaldi 30, nonché la manutenzione del verde e delle piante esistenti all’interno dell’impianto con i criteri e le condizioni di c</text:span><text:span text:style-name="T23">ui al presente bando.</text:span></text:p>
      <text:p text:style-name="P24"/>
      <text:list text:style-name="LFO8" text:continue-numbering="true">
        <text:list-item>
          <text:p text:style-name="P25"><text:span text:style-name="T26">DATI IDENTIFICATIVI DELL’AREA</text:span></text:p>
        </text:list-item>
      </text:list>
      <text:p text:style-name="P27">L’area interessata, di circa mq. 15.900, è individuata al foglio di mappa n. 32, particelle 85, 265,266 e 267, <text:s/>è compresa nel nuovo Regolamento Urbanistico comunale adottato con deliberazione del Consiglio comunale n. 87 del 10.10.2011 in zona omogenea F con destinazione funzionale attrezzature di pubblica utilità <text:s/>ed è costituita da:</text:p>
      <text:list text:style-name="LFO9" text:continue-numbering="true">
        <text:list-item>
          <text:p text:style-name="P28">campo di calcio regolamentare <text:s/>con terreno di gioco in materiale <text:s/>sintetico <text:s/>e impianto di illuminazione;</text:p>
        </text:list-item>
        <text:list-item>
          <text:p text:style-name="P29">campo di calcetto <text:s/>a cinque con terreno <text:s/>di gioco in materiale <text:s/>sintetico <text:s/>e impianto di illuminazione;</text:p>
        </text:list-item>
        <text:list-item>
          <text:p text:style-name="P30"><text:s/>campo di calcio a sette <text:s/>con terreno da gioco <text:s/>in materiale <text:s/>sintetico ed impianto di illuminazione ;</text:p>
        </text:list-item>
        <text:list-item>
          <text:p text:style-name="P31">tribuna coperta;</text:p>
        </text:list-item>
        <text:list-item>
          <text:p text:style-name="P32">locale sotto tribune adibito a bar <text:s/>con ripostiglio e wc uomini-donne;<text:s/></text:p>
        </text:list-item>
        <text:list-item>
          <text:p text:style-name="P33"><text:s/>n. 2 locali <text:s/>adibiti ad uffici , n. 1 locale infermeria, wc uomini donne ed portatori handicap <text:s/>per il pubblico che assiste partite di calcio;</text:p>
        </text:list-item>
        <text:list-item>
          <text:p text:style-name="P34"><text:span text:style-name="T35">gradinate (maratona) con servizi igienici donne-uomini e portatore di handicap, e orina</text:span><text:span text:style-name="T36">toi uomini;</text:span></text:p>
        </text:list-item>
      </text:list>
      <text:p text:style-name="P37"><text:span text:style-name="T38">al <text:s/>primo livello seminterrato</text:span><text:span text:style-name="T39"><text:s/>:</text:span></text:p>
      <text:list text:style-name="LFO10" text:continue-numbering="true">
        <text:list-item>
          <text:p text:style-name="P40"><text:span text:style-name="T41">lavanderia , n. 1 ufficio, <text:s/>palestra per muscolatura <text:s/>atleti facenti parte delle squadre di calcio ;</text:span></text:p>
        </text:list-item>
      </text:list>
      <text:p text:style-name="P42"><text:span text:style-name="T43">al <text:s/>secondo livello seminterrato :</text:span></text:p>
      <text:list text:style-name="LFO10" text:continue-numbering="true">
        <text:list-item>
          <text:p text:style-name="P44">spogliatoi squadre di calcio <text:s/>con docce e wc, spogliatoio arbitro con doccia e wc; <text:s/>spogliatoio squadre calcio <text:s/>con docce e wc, infermeria, spogliatoio per allenamenti con docce , doppio spogliatoio calcetto/tennis con docce e wc, spogliatoio arbitro <text:s/>calcetto/tennis <text:s/>con doccia e wc . Orinatoi uomini <text:s/>con wc per il pubblico calcetto/tennis<text:s/></text:p>
        </text:list-item>
        <text:list-item>
          <text:p text:style-name="P45">doppi spogliatoi e docce, servizi igienici , locale uso bar e vani deposito <text:s/>attrezzature posti sotto le tribune;</text:p>
        </text:list-item>
      </text:list>
      <text:list text:style-name="LFO5" text:continue-numbering="true">
        <text:list-item>
          <text:p text:style-name="P46">pista di pattinaggio <text:s/>con impianto di illuminazione</text:p>
        </text:list-item>
        <text:list-item>
          <text:p text:style-name="P47">locale uso biglietteria.</text:p>
        </text:list-item>
        <text:list-item>
          <text:p text:style-name="P48">Locale <text:s/>bar con <text:s/>magazzino <text:s/>e bagni uonimi-donne, <text:s/>n. 2 locali adibiti a segreteria, 1 locale infermeria <text:s/>e bagni <text:s/>per il pubblico uomini/donne/portatore di handicap.<text:s/></text:p>
        </text:list-item>
      </text:list>
      <text:p text:style-name="P49"/>
      <text:p text:style-name="P50"><text:span text:style-name="T51">come risulta dall’allegata planimetria.</text:span></text:p>
      <text:p text:style-name="P52"/>
      <text:list text:style-name="LFO8" text:continue-numbering="true">
        <text:list-item>
          <text:p text:style-name="P53"><text:span text:style-name="T54">PARTECIPANTI E REQUISITI PER L’AMMISSIONE</text:span></text:p>
        </text:list-item>
      </text:list>
      <text:p text:style-name="P55">Possono partecipare alla selezione: Federazioni Sportive<text:s/>, Enti di promozione Sportiva , società sportive<text:s/><text:soft-page-break/>dilettantistiche , enti non commerciali ed associazioni senza fini di lucro, che perseguono finalità formative , ricreative e sociali nell’ambito dello sport e del tempo libero , che <text:s/>abbiano gestito impianti similari per almeno 5 anni <text:s/>e che non <text:s/>abbiano posizioni debitorie nei confronti <text:s/>dell'Ente affidatario.</text:p>
      <text:p text:style-name="P56"/>
      <text:p text:style-name="P57">La mancanza dei requisiti di cui sopra comporterà l’esclusione dalla selezione.</text:p>
      <text:p text:style-name="P58"/>
      <text:list text:style-name="LFO8" text:continue-numbering="true">
        <text:list-item>
          <text:p text:style-name="P59"><text:span text:style-name="T60">MODALITA’ DI PARTECIPAZIONE E TERMINI PER PRESENTARE LE DOMANDE</text:span></text:p>
        </text:list-item>
      </text:list>
      <text:p text:style-name="P61"><text:span text:style-name="T62">I<text:s/></text:span><text:span text:style-name="T63">soggetti interessati, per partecipare alla gara, dovranno <text:s/>far pervenire a questo Comune, U.O. Gare e Contratti,<text:s/></text:span><text:span text:style-name="T64">entro le ore 12,00 del giorno 26 giugno <text:s/>2017 <text:s text:c="2"/></text:span><text:span text:style-name="T65">un unico<text:s/></text:span><text:span text:style-name="T66">piego chiusa , sigillata <text:s/>e controfirmata sui lembi di chiusura, contenente a sua volt</text:span><text:span text:style-name="T67">a le seguenti tre buste:</text:span></text:p>
      <text:p text:style-name="P68">A)<text:s/><text:tab/>N. 1 busta <text:s/>contenente la DOCUMENTAZIONE AMMINISTRATIVA</text:p>
      <text:p text:style-name="P69">B)<text:s/><text:tab/>N. 1 busta <text:s/>contenente la DOCUMENTAZIONE TECNICA<text:s/></text:p>
      <text:p text:style-name="P70">C)<text:tab/>N.1 busta <text:s/>contenente l'OFFERTA ECONOMICA</text:p>
      <text:p text:style-name="P71"/>
      <text:p text:style-name="P72">Oltre detto termine non resta valida alcuna offerta anche se so­stitutiva od aggiuntiva e non si farà luogo a gara di miglioria, né sarà consentita in sede di gara la presentazione di altra offerta.</text:p>
      <text:p text:style-name="P73"/>
      <text:p text:style-name="P74"><text:span text:style-name="T75">Sul piego indirizzato al Comune di san Casciano in Val di Pesa <text:s/>deve essere riportato <text:s/>l'oggetto dell'appalto <text:s/>ed il nominativo</text:span><text:span text:style-name="T76"><text:s text:c="2"/>ed indirizzo del mittente.</text:span></text:p>
      <text:p text:style-name="P77"/>
      <text:h text:style-name="Titolo1" text:outline-level="1"><text:span text:style-name="T78">A) – DOCUMENTAZIONE AMMINISTRATIVA</text:span></text:h>
      <text:p text:style-name="P79"/>
      <text:h text:style-name="P80" text:outline-level="2">A-1) DOMANDA DI PARTECIPAZIONE in carta semplice, utilizzando il “MOD. A” <text:s text:c="7"/>allegato al presente Bando, che dovrà contenere:</text:h>
      <text:p text:style-name="P81"/>
      <text:list text:style-name="LFO11" text:continue-numbering="true">
        <text:list-item>
          <text:p text:style-name="P82">denominazione, ragione sociale, estremi dell’iscrizione a registri e albi previsti dalla normativa vigente, codice fiscale e partita IVA;</text:p>
        </text:list-item>
        <text:list-item>
          <text:p text:style-name="P83">insussistenza delle cause di esclusione di cui all’art. 38 del D.Lgs. 163/2006;</text:p>
        </text:list-item>
        <text:list-item>
          <text:p text:style-name="P84">inesistenza delle cause ostative di cui alla l. 575/65 e successive modificazioni (normativa antimafia);</text:p>
        </text:list-item>
        <text:list-item>
          <text:p text:style-name="P85">la non sussistenza, a carico dei legali rappresentanti <text:s/>della Società od Associazione, ai sensi della normativa vigente, di provvedimenti definitivi o procedimenti in corso ostativi all’assunzione dei pubblici contratti;</text:p>
        </text:list-item>
        <text:list-item>
          <text:p text:style-name="P86">l’accettazione espressa delle condizioni previste dal presente bando;</text:p>
        </text:list-item>
        <text:list-item>
          <text:p text:style-name="P87">l’accettazione incondizionata, in particolare, di quanto previsto al punto 7 del presente Bando di gara “Obblighi del Gestore”:</text:p>
        </text:list-item>
        <text:list-item>
          <text:p text:style-name="P88">l’impegno ad osservare le norme in materia di prevenzione, protezione e sicurezza del<text:s/>lavoro contenute nel D.Lgs. 626/94 e successive modificazioni;</text:p>
        </text:list-item>
        <text:list-item>
          <text:p text:style-name="P89">di essere in regola con le norme che disciplinano il diritto al lavoro dei disabili (l. 68/99), se ricorre il caso;</text:p>
        </text:list-item>
        <text:list-item>
          <text:p text:style-name="P90">l’impegno ad osservare le norme relative alle assicurazioni obbligatorie e antinfortunistiche, previdenziali ed assistenziali, nonché l’impegno ad adottare tutti i procedimenti e le cautele atti a garantire l’incolumità degli addetti e dei terzi;</text:p>
        </text:list-item>
        <text:list-item>
          <text:p text:style-name="P91">a osservare per i dipendenti <text:s/>il rispetto <text:s/>del contratto collettivo <text:s/>nazionale <text:s/>di lavoro <text:s/>di categoria;</text:p>
        </text:list-item>
        <text:list-item>
          <text:p text:style-name="P92">di garantire il diritto alla conservazione <text:s/>del posto di lavoro <text:s/>ai lavoratori assunti dal precedente gestore;</text:p>
        </text:list-item>
        <text:list-item>
          <text:p text:style-name="P93">di garantire <text:s/>condizioni minime <text:s/>predefinite e <text:s/>dignitose nel caso di ricorra <text:s/>a contratti <text:s/>di collaborazione;</text:p>
        </text:list-item>
        <text:list-item>
          <text:p text:style-name="P94">di aver rilevato, recandosi sul posto, tutte le condizioni e le circostanze nelle quali dovrà svolgersi la gestione che possano aver influito sulla determinazione del prezzo e delle condizioni contrattuali;</text:p>
        </text:list-item>
        <text:list-item>
          <text:p text:style-name="P95">il numero e le qualifiche degli associati.</text:p>
        </text:list-item>
      </text:list>
      <text:p text:style-name="P96"/>
      <text:p text:style-name="Rientrocorpodeltesto"><text:span text:style-name="T97">La sottoscrizione d</text:span><text:span text:style-name="T98">el legale rappresentante deve essere accompagnata dalla fotocopia non autenticata di un valido documento di riconoscimento ai sensi degli artt. 38, comma 1 e 47 comma 1 del D.P.R. 445/2000. La sottoscrizione del legale rappresentante esplica i suoi effetti</text:span><text:span text:style-name="T99"><text:s/>anche ai sensi dell’art. 76 del D.P.R. 445/2000 (responsabilità penale del dichiarante). L’amministrazione si riserva di procedere ad idonei controlli sulla veridicità di quanto dichiarato secondo il disposto dell’art. 71 del D.P.R. 445/2000 e le dichiara</text:span><text:span text:style-name="T100">zioni false o non veritiere comporteranno, oltre alla responsabilità penale del dichiarante, la decadenza dalla procedura ai sensi dell’art. 75 dello stesso D.P.R. 445/2000.</text:span></text:p>
      <text:p text:style-name="P101"/>
      <text:h text:style-name="P102" text:outline-level="2">A-2) DOCUMENTAZIONE da allegare alla dichiarazione:</text:h>
      <text:list text:style-name="LFO6" text:continue-numbering="true">
        <text:list-item>
          <text:p text:style-name="P103">atto costitutivo, statuto e eventuali modifiche;</text:p>
        </text:list-item>
        <text:list-item>
          <text:p text:style-name="P104">certificazione dalla quale risulti il legale rappresentante;</text:p>
        </text:list-item>
        <text:list-item>
          <text:p text:style-name="P105">attestato di avvenuto sopralluogo (vedi successivo punto 4)<text:s/></text:p>
        </text:list-item>
        <text:list-item>
          <text:p text:style-name="P106"><text:s/>Idonee dichiarazioni bancaria ai fini della dimostrazione <text:s/>dell’affidabilità economica e finanziaria.</text:p>
        </text:list-item>
      </text:list>
      <text:p text:style-name="P107"/>
      <text:h text:style-name="P108" text:outline-level="1">B) – DOCUMENTAZIONE TECNICA -</text:h>
      <text:p text:style-name="P109"/>
      <text:h text:style-name="P110" text:outline-level="2"><text:span text:style-name="T111">B-1) <text:s/>ESPERIENZA MATURATA NELLA GESTIONE DI IMPIANTI SPORTIVI CON PARTICOLARE RIFERIMENTO A QUELLI <text:s/>SPECIFICI O SIMILARI - Punteggio massimo attribuibile: 10 punti.</text:span></text:h>
      <text:p text:style-name="P112"><text:span text:style-name="T113">In caso di <text:s/>periodo di gestione <text:s/>di impianti sportivi similari <text:s/>superi</text:span><text:span text:style-name="T114">ore al minimo richiesto (5 anni) <text:s/>verrà attribuito <text:s/>un punteggio proporzionale <text:s/>alla esperienza <text:s/>maturata fino ad un massimo di 10 punti (ad esempio 1 punto per ogni triennio).</text:span></text:p>
      <text:p text:style-name="P115">Il punteggio viene attribuito in relazione agli anni di gestione di impianti sportivi analoghi, <text:s/>da attestarsi con dichiarazioni in carta libera rilasciate da soggetti pubblici e privati.<text:s/></text:p>
      <text:p text:style-name="P116"/>
      <text:p text:style-name="P117"><text:span text:style-name="T118">B-2)</text:span><text:span text:style-name="T119"><text:s text:c="2"/></text:span><text:span text:style-name="T120">PROGETTO DI GESTIONE</text:span><text:span text:style-name="T121"><text:s/></text:span><text:span text:style-name="T122"><text:s/>- Punteggio massimo attribuibile: 25 punti</text:span></text:p>
      <text:p text:style-name="P123">Il progetto di gestione dovrà prevedere le attività che il gestore si propone di <text:s/>realizzare, adeguatamente inserite nel contesto ambientale ed integrate con le infrastrutture esistenti nel territorio,tenendo conto delle esigenze specifiche in relazione alle pratiche sportive; indicazione sulle modalità di gestione operative e sportive con particolare riferimento al numero ed alla specializzazione degli operatori dei diversi sport praticabili nell’impianto; possibilità di realizzare fusioni e collaborazioni con altre società sportive; organizzazione e gestione <text:s/>di eventi e manifestazioni sportive <text:s/>ed attività di carattere ricreativo, ludico motorie <text:s/>nell'ambito <text:s/>di un quadro di iniziative <text:s/>programmate dall'Amministrazione comunale, con riferimento alla <text:s/>valorizzazione della struttura <text:s/>sportiva e delle sue attività e delle sua attività nel sistema sportivo locale <text:s/>e delle interazioni con l'associazionismo sportivo; organizzazione, sviluppo e gestione di manifestazioni eventi sportivi, anche multidisciplinari <text:s/>con riferimento <text:s/>a particolari categorie <text:s/>di fruitori quali minori, anziani, diversamente abili e categorie <text:s/>sociali segnalate <text:s/>dai servizi sociali di zona; previsione di inserimento <text:s/>di almeno due soggetti <text:s/>segnalati <text:s/>dalle strutture <text:s/>comunali in ragione <text:s/>di particolari <text:s/>situazioni di svantaggio <text:s/>sociale, <text:s/>a titolo gratuito <text:s/>all'interno delle attività gestite <text:s/>dall'Associazione sportiva; spazi e orari di tutte le attività da svolgere, con specifica <text:s/>indicazione delle strutture oggetto di condivisione <text:s/>e delle <text:s/>specifiche <text:s/>modalità (orari <text:s/>e tariffe applicate); proposte di attività innovative e nuove discipline rispetto a quelle già esistenti in zona.</text:p>
      <text:p text:style-name="P124"/>
      <text:p text:style-name="Rientrocorpodeltesto"><text:span text:style-name="T125">Il progetto dovrà prevedere anche, a pena di esclusione</text:span><text:span text:style-name="T126">, <text:s/>le modalità <text:s/>previste per la <text:s/>manutenzione <text:s/>del verde, consistenti nello sfalcio dell’erba e nella rimozione del materiale<text:s/></text:span><text:span text:style-name="T127">abbandonato eventualmente<text:s/></text:span><text:soft-page-break/><text:span text:style-name="T128">presente, individuato nell’allegata planimetria in colore VERDE.</text:span></text:p>
      <text:p text:style-name="Rientrocorpodeltesto"><text:span text:style-name="T129">Gli interventi di sfalcio dovranno essere eseguiti almeno una volta ogni tre mesi nel periodo invernale e una volta al mese nel periodo estivo.</text:span></text:p>
      <text:p text:style-name="P130"/>
      <text:p text:style-name="Rientrocorpodeltesto"><text:span text:style-name="T131">Il progetto dovrà pr</text:span><text:span text:style-name="T132">evedere anche, a pena di esclusione:</text:span></text:p>
      <text:list text:style-name="LFO10" text:continue-numbering="true">
        <text:list-item>
          <text:list>
            <text:list-item>
              <text:p text:style-name="P133">l’impegno a consentire la priorità di utilizzo della pista di pattinaggio da parte delle <text:s/>società sportive che operano in tale settore nell’ambito del territorio comunale, fatta esclusione per il periodo in cui sono previste feste e manifestazioni patrocinate dall’Amministrazione Comunale; in tali casi, il progetto dovrà prevedere altresì la concessione della pista di pattinaggio alle tariffe stabilite dal Comune;</text:p>
            </text:list-item>
            <text:list-item>
              <text:p text:style-name="P134">l’impegno alla condivisione dell’impianto da parte delle<text:s/>società sportive del territorio, in caso di temporanea impossibilità di utilizzo di propri impianti, alle tariffe d’uso determinate da parte dell’Amministrazione Comunale.</text:p>
            </text:list-item>
          </text:list>
        </text:list-item>
      </text:list>
      <text:p text:style-name="P135"/>
      <text:p text:style-name="Rientrocorpodeltesto"><text:span text:style-name="T136">Il punteggio verrà, pertanto, attribuito secondo l’apprezzamento della capacità org</text:span><text:span text:style-name="T137">anizzativa del richiedente con particolare riferimento a</text:span><text:span text:style-name="T138">gli impegni assunti per il settore giovanile,</text:span><text:span text:style-name="T139"><text:s/>al numero degli associati, alla qualificazione professionale degli istruttori ed allenatori utilizzati, alle ipotesi di condivisione <text:s/>delle strutture.</text:span></text:p>
      <text:p text:style-name="P140"/>
      <text:p text:style-name="P141"><text:span text:style-name="T142">B-</text:span><text:span text:style-name="T143">3)</text:span><text:span text:style-name="T144"><text:s text:c="2"/></text:span><text:span text:style-name="T145">TARIFFE E PREZZI DI ACCESSO – Punteggio massimo attribuibile: 20 punti</text:span></text:p>
      <text:p text:style-name="P146">Dovranno essere indicate le tariffe che si intendono praticare ed i prezzi <text:s/>di accesso <text:s/>all'impianto <text:s/>per specifica attività; dovrà inoltre essere indicato <text:s/>il numero dei soggetti,<text:s/>oltre al minimo richiesto di cui al punto B-2, <text:s/>che si intendono <text:s/>ammettere a frequentare <text:s/>a titolo gratuito <text:s/>i corsi <text:s/>e le attività svolte <text:s/>all'interno dell'impianto.</text:p>
      <text:p text:style-name="P147">Il punteggio sarà attribuito, per il 50%, in maniera inversamente <text:s text:c="2"/>proporzionale <text:s/>alle<text:s/>tariffe applicate e, <text:s/>per il restante 50%, proporzionalmente <text:s/>al numero dei soggetti <text:s/>ammessi a titolo gratuito.<text:s/></text:p>
      <text:p text:style-name="P148"/>
      <text:p text:style-name="P149"><text:span text:style-name="T150">B-4) PROGETTO DI AMPLIAMENTO E <text:s/>RISTRUTTURAZIONE DEI SERVIZI E DEGLI IMPIANTI ESISTENTI - Punteggio massimo attribuibile: 25 punti.</text:span></text:p>
      <text:list text:style-name="LFO2" text:continue-numbering="true">
        <text:list-item>
          <text:list>
            <text:list-item>
              <text:p text:style-name="P151">La proposta <text:s/>dovrà riportare <text:s/>il progetto di massima <text:s/>e dettagliare la tempistica <text:s/>degli interventi <text:s/>e la spesa <text:s/>presunta per <text:s/>ogni intervento. Il punteggio verrà attribuito <text:s/>sulla base dei progetti <text:s/>di massima <text:s/>che vengono <text:s/>presentati, <text:s/>del loro valore e della loro <text:s/>temporizzazione <text:s/>in relazione ai vantaggi <text:s/>che pervengono <text:s/>agli <text:s/>utenti <text:s/>ed all'intera cittadinanza. <text:s/></text:p>
            </text:list-item>
            <text:list-item>
              <text:p text:style-name="P152"><text:span text:style-name="T153">Sarà attribuito un punteggio maggiore <text:s/>alla realizzazione di interventi <text:s/>di ristrutturazione <text:s/>o di ampliamento <text:s/>con oneri completamente a carico <text:s/>del<text:s/></text:span><text:span text:style-name="T154">concessionario.</text:span><text:span text:style-name="T155"><text:s/></text:span></text:p>
            </text:list-item>
          </text:list>
        </text:list-item>
      </text:list>
      <text:h text:style-name="P156" text:outline-level="1"/>
      <text:h text:style-name="Titolo1" text:outline-level="1"><text:span text:style-name="T157">C) – OFFERTA ECONOMICA -<text:s/></text:span><text:span text:style-name="T158">Punteggio massimo attribuibile: 20 punti</text:span></text:h>
      <text:p text:style-name="P159"/>
      <text:p text:style-name="P160"><text:span text:style-name="T161">L’offerta redatta, utilizzando lo schema “</text:span><text:span text:style-name="T162">All. B”</text:span><text:span text:style-name="T163"><text:s/>dovrà contenere:</text:span></text:p>
      <text:p text:style-name="P164"><text:span text:style-name="T165"><text:s/></text:span></text:p>
      <text:list text:style-name="LFO17" text:continue-numbering="true">
        <text:list-item>
          <text:p text:style-name="P166"><text:span text:style-name="T167">Per i lavori di manutenzione di fine stagione dei <text:s/>3 campi di calcio in sintetico <text:s/>(campo regolamentar</text:span><text:span text:style-name="T168">e, campo per calcio a sette, campo per calcio a cinque) e <text:s/>della pista di pattinaggio <text:s/>il Comune riconosce un controbuto di € <text:s/>3360,00 oltre iva e la manutenzione del verde posto all'interno <text:s/>dell'impianto compreso <text:s/>quello <text:s text:c="2"/>della scarpata <text:s/>prospiscente la</text:span><text:span text:style-name="T169"><text:s/>via Colle Agnola, <text:s/>il Comune riconosce all’assegnatario un corrispettivo annuo che viene fissato nell’importo base di € <text:s/>5.600,00 oltre iva.:<text:s/></text:span><text:span text:style-name="T170">l’offerta dovrà essere al ribasso . Non saranno accettate offerte <text:s/>in aumento.</text:span></text:p>
        </text:list-item>
      </text:list>
      <text:p text:style-name="P171"/>
      <text:list text:style-name="LFO17" text:continue-numbering="true">
        <text:list-item>
          <text:p text:style-name="P172"><text:span text:style-name="T173">Per i consumi <text:s/>idrici <text:s/>il Comune<text:s/></text:span><text:span text:style-name="T174">riconosce <text:s/>all’assegnatario un contributo per il primo anno della gestione che viene fissato nell’importo di € <text:s/>5.630,00:l</text:span><text:span text:style-name="T175">’offerta <text:s/>dovrà essere al ribasso.Non saranno accettate offerte in aumento.</text:span><text:span text:style-name="T176"><text:s/>Il contributo suddetto, a partire dal secondo anno fino al</text:span><text:span text:style-name="T177">la scadenza<text:s/></text:span><text:soft-page-break/><text:span text:style-name="T178">della gestione, sarà ridotto ogni anno di € 1.000,00.</text:span></text:p>
        </text:list-item>
      </text:list>
      <text:p text:style-name="P179"/>
      <text:p text:style-name="P180"><text:span text:style-name="T181">La valutazione verrà effettuata attribuendo il punteggio massimo di 20 punti <text:s/>all’offerta <text:s text:c="2"/>economicamente più vantaggiosa , <text:s/>il cui valore complessivo <text:s/>risulterà <text:s/>dalla somma <text:s text:c="2"/>dei punti 1</text:span><text:span text:style-name="T182">) e punto 2) .</text:span></text:p>
      <text:p text:style-name="P183"/>
      <text:p text:style-name="P184"><text:span text:style-name="T185">I corrispettivi <text:s/>ed il contributo di cui sopra saranno aggiornati</text:span><text:span text:style-name="T186"><text:s/>ogni qualvolta l’indice ISTAT per i consumi delle famiglie della Provincia di Firenze subisca un aumento superiore al 3% dalla data di inizio della convenzione e successivame</text:span><text:span text:style-name="T187">nte dall’ultimo aggiornamento.</text:span></text:p>
      <text:p text:style-name="P188"/>
      <text:p text:style-name="P189"><text:span text:style-name="T190">L'offerta così composta dovrà essere timbrata e sottoscritta con firma leggibile e per esteso dal legale rappresentante della società o dal legale rappresentante della Società o Ente e non dovrà presentare correzioni che non</text:span><text:span text:style-name="T191"><text:s/>siano dal medesimo espressamente confermate e sottoscritte. Dovrà essere contenuta in apposita busta sigillata e<text:s/></text:span><text:span text:style-name="T192">controfirmata su tutti i lembi di chiusura</text:span><text:span text:style-name="T193"><text:s/>nella quale non dovranno essere inseriti altri documenti; all’esterno della busta dovrà essere ripo</text:span><text:span text:style-name="T194">rtata la dicitura “Offerta economica”.</text:span></text:p>
      <text:p text:style-name="P195"/>
      <text:p text:style-name="P196"><text:span text:style-name="T197">Per le associazioni temporanee di Impresa o Consorzi</text:span><text:span text:style-name="T198"><text:s/>riuniti ai sensi dell'art. 37 del D.Lvo n. 163/2006, l'offerta dovrà essere congiunta, sottoscritta da tutte le imprese raggruppate e dovrà specificare le parti de</text:span><text:span text:style-name="T199">l servizio che saranno eseguite dalle singole imprese e contenere l'impegno che, in caso di aggiudicazione della gara, le stesse imprese si conformeranno alla disciplina prevista nel predetto articolo.</text:span></text:p>
      <text:p text:style-name="P200"/>
      <text:p text:style-name="P201"><text:span text:style-name="T202">Nel caso in cui un<text:s/></text:span><text:span text:style-name="T203">Consorzio</text:span><text:span text:style-name="T204"><text:s/>intenda partecipare alla</text:span><text:span text:style-name="T205"><text:s/>presente gara, l'offerta dovrà indicare quale tra i soggetti consorziati eseguirà il servizio e la medesima dovrà essere sottoscritta sia dal legale rappresentante del Consorzio che dalla/e consorziata/e.</text:span></text:p>
      <text:p text:style-name="P206"/>
      <text:list text:style-name="LFO8" text:continue-numbering="true">
        <text:list-item>
          <text:p text:style-name="P207"><text:span text:style-name="T208">MODALITA’ DI VISITA DELL’IMPIANTO</text:span></text:p>
        </text:list-item>
      </text:list>
      <text:p text:style-name="P209">Le Imprese interessate alla gestione, per poter partecipare alla gara e formulare un'offerta adeguatamente ponderata, dovranno prendere parte, mediante loro esponente, al sopralluogo appositamente organizzato sui luoghi ove deve eseguirsi il servizio.</text:p>
      <text:p text:style-name="P210"><text:span text:style-name="T211"><text:s/></text:span></text:p>
      <text:p text:style-name="P212"><text:span text:style-name="T213">La data dell’appu</text:span><text:span text:style-name="T214">ntamento andrà concordata con l'Ufficio Sport <text:s/>– Sig.ra Cosetta Pruneti (tel. 055/8256257) - e dovrà essere effettuata<text:s/></text:span><text:span text:style-name="T215">ENTRO E NON OLTRE IL GIORNO 12 <text:s/>giugno <text:s/>2017<text:s/></text:span><text:span text:style-name="T216"><text:s/>Dopo tale data non sarà possibile effettuare alcun sopralluogo.<text:s/></text:span></text:p>
      <text:p text:style-name="P217"/>
      <text:list text:style-name="LFO8" text:continue-numbering="true">
        <text:list-item>
          <text:p text:style-name="P218"><text:span text:style-name="T219">COMMISSIONE GIUDICATRICE<text:s/></text:span><text:span text:style-name="T220">E CRITERI DI VALUTAZIONE</text:span></text:p>
        </text:list-item>
      </text:list>
      <text:p text:style-name="P221">La valutazione delle offerte sarà effettuata da apposita commissione costituita dal Responsabile del servizio <text:s/>Vicesegretario Segreteria Comunicazione <text:s/>Cultura e Sport del Comune, il responsabile dell’ufficio gare e contratti. La Commissione sarà costituita con apposita determinazione del responsabile del servizio Vicesegretario-Segreteria-Comunicazione-Cultura e Sport.</text:p>
      <text:p text:style-name="P222"/>
      <text:p text:style-name="P223">La Commissione valuterà in primo luogo la Busta A – Documentazione amministrativa, verificando la regolarità delle domande pervenute decidendo sulla loro ammissibilità, dopo di che procederà all’apertura della Busta B - Documentazione tecnica attribuendo i relativi punteggi e, quindi, all’apertura della Busta C – Offerta Economica.</text:p>
      <text:p text:style-name="P224"/>
      <text:p text:style-name="P225">La valutazione delle offerte avverrà secondo i seguenti criteri:</text:p>
      <text:p text:style-name="P226"/>
      <text:list text:style-name="LFO12" text:continue-numbering="true">
        <text:list-item>
          <text:p text:style-name="P227"><text:span text:style-name="T228">ESPERIENZA MATURATA NELLA GESTIONE DI IMPIANTI SPORTIVI CON PARTICOLARE RIFERIMENTO<text:s/></text:span><text:soft-page-break/><text:span text:style-name="T229">ALLE ATTIVITA’ SPECIFICHE -<text:s/></text:span><text:span text:style-name="T230">fino ad massimo di 10 punti.<text:s/></text:span><text:span text:style-name="T231">Vedi precedente punto B-1</text:span></text:p>
        </text:list-item>
      </text:list>
      <text:p text:style-name="P232"/>
      <text:list text:style-name="LFO12" text:continue-numbering="true">
        <text:list-item>
          <text:p text:style-name="P233"><text:span text:style-name="T234">PROGETTO DI GESTIONE -<text:s/></text:span><text:span text:style-name="T235">fino ad un massimo di 25 punti.<text:s/></text:span><text:span text:style-name="T236">V</text:span><text:span text:style-name="T237">edi precedente punto B-2</text:span></text:p>
        </text:list-item>
      </text:list>
      <text:p text:style-name="P238"/>
      <text:list text:style-name="LFO12" text:continue-numbering="true">
        <text:list-item>
          <text:p text:style-name="P239"><text:span text:style-name="T240">TARIFFE E PREZZI DI ACCESSO -<text:s/></text:span><text:span text:style-name="T241">fino ad massimo di 20 punti.<text:s/></text:span><text:span text:style-name="T242">Vedi precedente punto B-3</text:span></text:p>
        </text:list-item>
      </text:list>
      <text:p text:style-name="P243"/>
      <text:list text:style-name="LFO12" text:continue-numbering="true">
        <text:list-item>
          <text:p text:style-name="P244"><text:span text:style-name="T245">PROGETTO DI AMPLIAMENTO E RISTRUTTURAZIONE DEI SERVIZI E DEGLI IMPIANTI -<text:s/></text:span><text:span text:style-name="T246">fino ad un massimo di 25 punti.<text:s/></text:span><text:span text:style-name="T247">Vedi precedente puntoB-4</text:span></text:p>
        </text:list-item>
      </text:list>
      <text:p text:style-name="P248"/>
      <text:list text:style-name="LFO12" text:continue-numbering="true">
        <text:list-item>
          <text:p text:style-name="P249"><text:span text:style-name="T250">OFFERTA ECON</text:span><text:span text:style-name="T251">OMICA -<text:s/></text:span><text:span text:style-name="T252">Fino ad massimo di 20 punti.<text:s/></text:span><text:span text:style-name="T253">Vedi precedente punto C</text:span></text:p>
        </text:list-item>
      </text:list>
      <text:p text:style-name="P254"/>
      <text:p text:style-name="P255">Si procederà alla valutazione anche in presenza di una sola offerta, purché valida.</text:p>
      <text:p text:style-name="P256"/>
      <text:p text:style-name="P257"><text:span text:style-name="T258">N.B.: L'aggiudicazione <text:s/>verrà effettuata <text:s/>a favore <text:s/>del concorrente <text:s/>che avrà riportato complessivamente il p</text:span><text:span text:style-name="T259">unteggio più alto.</text:span></text:p>
      <text:p text:style-name="P260"/>
      <text:p text:style-name="P261"/>
      <text:list text:style-name="LFO8" text:continue-numbering="true">
        <text:list-item>
          <text:p text:style-name="P262"><text:span text:style-name="T263">VINCOLO DELL’OFFERTA</text:span></text:p>
        </text:list-item>
      </text:list>
      <text:p text:style-name="P264">Ciascun concorrente rimarrà vincolato alla propria offerta per un periodo di 180 giorni consecutivi dalla data di scadenza del termine per la presentazione della domanda.</text:p>
      <text:p text:style-name="P265">Il Comune si impegna, entro tale termine, a<text:s/>dare comunicazione formale dell’avvenuta aggiudicazione.</text:p>
      <text:p text:style-name="P266"/>
      <text:list text:style-name="LFO8" text:continue-numbering="true">
        <text:list-item>
          <text:p text:style-name="P267">OBBLIGHI DEL GESTORE</text:p>
        </text:list-item>
      </text:list>
      <text:p text:style-name="P268"/>
      <text:p text:style-name="P269"><text:span text:style-name="T270"><text:s text:c="7"/></text:span><text:span text:style-name="T271">I</text:span><text:span text:style-name="T272">l concessionario è obbligato a versare <text:s/>un canone annuo <text:s/>a favore del Comune <text:s/>nell'importo <text:s text:c="8"/>stabilito dall'Amministrazione di € 1590,00 oltre I.V.A. di legge. I</text:span><text:span text:style-name="T273">l canone sarà ricalcolato ogni anno a seguito degli interventi di manutenzione straordinaria apportati. Il canone,</text:span><text:span text:style-name="T274"><text:s/>di cui sopra sarà aggiornato</text:span><text:span text:style-name="T275"><text:s/>ogni qualvolta l’indice ISTAT per i consumi delle famiglie della Provincia di Firenze subisca un aumento superio</text:span><text:span text:style-name="T276">re al 3% dalla data di inizio della convenzione e successivamente dall’ultimo aggiornamento.</text:span></text:p>
      <text:p text:style-name="P277"/>
      <text:p text:style-name="P278">Il <text:s/>concessionario è tenuto ad usare <text:s/>la massima cura <text:s/>e diligenza <text:s/>nell’uso del complesso <text:s/>immobiliare <text:s/>suddetto in modo da garantire <text:s/>che i relativi impianti non <text:s/>vengano danneggiati <text:s/>o manomessi. Per eventuali danni <text:s/>agli immobili, impianti ed attrezzature, cose e persone, il concessionario <text:s/>si assume la piena <text:s/>responsabilità <text:s/>verso il Comune. Il concessionario è tenuto a denunciare <text:s/>all’Amministrazione Comunale<text:s text:c="3"/>ogni e qualsiasi danno o deterioramento che venisse operato dallo stesso <text:s/>o da terzi. I danni eventualmente <text:s/>arrecati <text:s/>dal concessionario dovranno essere immediatamente riparati o risarciti <text:s/>dallo stesso. Il Comune ha diritto di rivalsa <text:s/>nei confronti del concessionario per qualsiasi danno o deterioramento arrecato <text:s/>agli impianti per incuria nella manutenzione ordinaria degli stessi. Dovrà osservare tutte le norme di sicurezza, di igiene, i regolamenti comunali e le disposizioni di legge in materia, applicabili e compatibili con l’impianto, ivi compreso il Piano di classificazione acustica <text:s/>del territorio.</text:p>
      <text:p text:style-name="P279"/>
      <text:p text:style-name="P280">Il concessionario assume di fronte al Comune <text:s/>la responsabilità <text:s/>di tutti i danni <text:s/>causati alle cose di proprietà comunale dai praticanti l’attività sportiva e dagli intervenuti <text:s/>a qualsiasi <text:s/>titolo alle manifestazioni.</text:p>
      <text:p text:style-name="P281"/>
      <text:p text:style-name="P282">Il concessionario rileva indenne <text:s/>il Comune <text:s/>da ogni <text:s/>e qualsiasi <text:s/>pretesa da chiunque avanzata <text:s/>e per qualsiasi motivo.</text:p>
      <text:p text:style-name="P283"/>
      <text:p text:style-name="P284">Il concessionario si obbliga <text:s/>a risarcire <text:s/>i danni morali e materiali <text:s/>che saranno stati provocati <text:s/>per<text:s/><text:soft-page-break/>qualsiasi motivo <text:s/>durante l’uso o la <text:s/>gestione <text:s/>degli impianti.</text:p>
      <text:p text:style-name="P285"/>
      <text:p text:style-name="P286">Il <text:s/>concessionario assume, rilevando indenne il Comune, ogni responsabilità civile <text:s/>e penale <text:s/>che può derivare a persone o cose <text:s/>a causa o <text:s/>in <text:s/>dipendenza <text:s/>della gestione di uso.<text:s/></text:p>
      <text:p text:style-name="P287"/>
      <text:p text:style-name="P288">Il concessionario assume <text:s/>altresì le responsabilità derivanti <text:s/>da manifestazioni <text:s/>organizzate <text:s/>senza i preventivi <text:s/>permessi ed autorizzazioni necessarie ai sensi <text:s/>delle vigenti disposizioni <text:s/>di legge.</text:p>
      <text:p text:style-name="P289"/>
      <text:p text:style-name="P290">Il concessionario si impegna <text:s/>a non apportare <text:s/>alcuna modificazione, anche temporanea, alle strutture dell’impianto, senza l’autorizzazione dell’Amministrazione Comunale, la quale <text:s/>in ogni caso potrà <text:s/>pretendere la rimessa <text:s/>in pristino <text:s/>dei manufatti stessi, senza pregiudizio del proprio diritto <text:s/>di chiedere il risarcimento <text:s/>dei danni subiti.</text:p>
      <text:p text:style-name="P291"/>
      <text:p text:style-name="P292">Il concessionario <text:s/>si impegna altresì ad ottemperare <text:s/>alle disposizioni fornite dall'Amministrazione <text:s/>comunale <text:s/>al fine del rispetto delle norme di sicurezza, anti-incendio e per la <text:s/>prevenzione degli infortuni.<text:s/></text:p>
      <text:p text:style-name="P293"/>
      <text:p text:style-name="P294">Il concessionario <text:s text:c="2"/>provvede alla custodia delle attrezzature , alla verifica ed al funzionamento del defibrillatore <text:s/>presente, <text:s/>ed al rilevamento <text:s/>tempestivo dei danni <text:s/>apportati <text:s/>alle strutture <text:s/>con relativa <text:s/>comunicazione <text:s/>agli<text:s/>uffici comunali competenti;</text:p>
      <text:p text:style-name="P295"/>
      <text:p text:style-name="P296">Il concessionario   deve  inviare  annualmente  al Comune  una dichiarazione  sostitutiva di atto  di notorietà ai sensi dell'art.  47 del D.P.R. 28.12.2000 n. 445 ( testo unico delle disposizioni legislative  e regolamentari <text:s/>in materia di documentazione  amministrativa) attestante:</text:p>
      <text:p text:style-name="P297">a) la  dotazione e la collocazione  di <text:s/>uno o più <text:s text:c="2"/>defibrillatori   nell' <text:s/>impianto sportivo;</text:p>
      <text:p text:style-name="P298">b) la presenza di personale  abilitato all'uso  del <text:s/>defibrillatori  durante l'orario di utilizzo <text:s/>dell' <text:s/>impianto;<text:s/></text:p>
      <text:p text:style-name="P299">c) l'osservanza degli obblighi di  formazione ai soggetti incaricati dal gestore all’utilizzo del defibrillatore ,  ovvero   che ognuno di essi  sia in   possesso  dell'attestato  del  superamento  della verifica finale  che abilita l'utilizzo  del <text:s/>defibrillatore;</text:p>
      <text:p text:style-name="P300">d) il controllo  della   funzionalità tecnica  dei defibrillatori   e  la comunicazione del responsabile  addetto a tale verifica.</text:p>
      <text:p text:style-name="P301"/>
      <text:p text:style-name="P302"><text:span text:style-name="T303">Spese di funzionamento<text:s/></text:span></text:p>
      <text:p text:style-name="P304"><text:span text:style-name="T305">Il concessionario si impegna a provvedere alla manutenzione ordinaria degli<text:s/></text:span><text:span text:style-name="T306">immobili e delle aree a verde poste all’interno dell'impianto , al servizio di custodia limitatamente alle aree recintate e degli immobili, nonché alla custodia delle attrezzature ed al rilevamento tempestivo dei danni apportati alle strutture con relative</text:span><text:span text:style-name="T307"><text:s/>comunicazione agli uffici comunali competenti.</text:span></text:p>
      <text:p text:style-name="P308"/>
      <text:p text:style-name="P309"><text:span text:style-name="T310">In particolare il concessionario si impegna <text:s/>ad effettuare <text:s/>le seguenti spese <text:s/>di funzionamento:</text:span></text:p>
      <text:list text:style-name="LFO13" text:continue-numbering="true">
        <text:list-item>
          <text:p text:style-name="P311">Imbiancatura dei locali</text:p>
        </text:list-item>
        <text:list-item>
          <text:p text:style-name="P312">Sostituzione dei vetri</text:p>
        </text:list-item>
        <text:list-item>
          <text:p text:style-name="P313">Riparazione rubinetteria, docce maniglie ecc.</text:p>
        </text:list-item>
        <text:list-item>
          <text:p text:style-name="P314">Piccoli interventi relativi a servizi igienici</text:p>
        </text:list-item>
        <text:list-item>
          <text:p text:style-name="P315">Verniciatura dei serramenti interni ed esterni</text:p>
        </text:list-item>
        <text:list-item>
          <text:p text:style-name="P316">Riparazione delle recinzioni<text:s/></text:p>
        </text:list-item>
        <text:list-item>
          <text:p text:style-name="P317">Sostituzione lampade o faretti, nonchè la verniciatura dei pali dell’impianto di illuminazione<text:s/></text:p>
        </text:list-item>
        <text:list-item>
          <text:p text:style-name="P318">Verifiche e controllo dell’impianto elettrico come da<text:s/>normativa vigente<text:s/></text:p>
        </text:list-item>
        <text:list-item>
          <text:p text:style-name="P319">Denuncia e verifica dell'impianto di terra<text:s/></text:p>
        </text:list-item>
        <text:list-item>
          <text:p text:style-name="P320">Rinnovo e voltura del certificato di prevenzione incendi<text:s/></text:p>
        </text:list-item>
        <text:list-item>
          <text:p text:style-name="P321">Piccoli interventi relativi al funzionamento dell’impianto elettrico</text:p>
        </text:list-item>
        <text:list-item>
          <text:p text:style-name="P322">Controllo e piccoli interventi relativi al funzionamento dell’impianto di illuminazione di emergenza</text:p>
        </text:list-item>
        <text:list-item>
          <text:p text:style-name="P323">Controllo periodico e revisione dei presidi antincendio ( naspi, idranti <text:s/>pompe antincendio , uscite di emergenza, porte tagliafuoco ecc.)</text:p>
        </text:list-item>
        <text:list-item>
          <text:p text:style-name="P324">Verifica periodica dell’impianto di riscaldamento ( caldaia ecc.) come previsto dalla normativa vigente e piccoli interventi <text:s/>per il suo funzionamento.</text:p>
        </text:list-item>
        <text:list-item>
          <text:p text:style-name="P325"><text:span text:style-name="T326">Potatura del verde <text:s/>interno all'area (alberaia, siepi <text:s/>ecc. nonché <text:s/>la scarpata prospiciente la via Colle Agnola come evidenziata nell’allegata planimetria in colore VERDE).</text:span></text:p>
        </text:list-item>
      </text:list>
      <text:p text:style-name="P327"/>
      <text:p text:style-name="P328"><text:span text:style-name="T329">Sono altre</text:span><text:span text:style-name="T330">sì a carico del concessionario le spese per i consumi di rete realizzate presso l'impianto sportivo (luce, acqua, gas).<text:s/></text:span><text:span text:style-name="T331">Il Comune riconoscerà un contributo a sostegno dei consumi idrici nella misura indicata nell’offerta. Tale corrispettivo sarà liquidato<text:s/></text:span><text:span text:style-name="T332">nell’importo sostenuto a seguito di presentazione al Comune delle copie delle ricevute di pagamento delle fatture relative occorse per tali interventi. Tutte</text:span><text:span text:style-name="T333"><text:s/>le altre spese di conduzione, tra le quali quelle relative alla connessione telefonica, alla tarif</text:span><text:span text:style-name="T334">fa di igiene urbana, alla pulizia e sorveglianza , alle imposte e tasse applicate a qualsiasi titolo saranno a carico del concessionario. Sono a carico <text:s/>del concessionario le spese per i consumi di gas <text:s/>relativi riscaldamento <text:s/>degli <text:s/>ambulatori comunali pe</text:span><text:span text:style-name="T335">r le quale <text:s/>il Comune <text:s/>riconosce un <text:s/>contributo <text:s/>a sostegno di esse <text:s/>nella misura indicata nell'offerta. Rimangono invece a carico del Comune le spese per i consumi idrici e di energia elettrica degli stessi.</text:span></text:p>
      <text:p text:style-name="P336"/>
      <text:p text:style-name="P337"><text:span text:style-name="T338">Inoltre il Comune riconosce un corrispettivo a</text:span><text:span text:style-name="T339">nnuo per la manutenzione, a fine stagione, del campo da calcio regolamentare, del campo di calcio a cinque in sintetico, del campo di calcio a sette e della pista di pattinaggio nelle misura complessiva di cui all’offerta. Tale corrispettivo verrà erogato,</text:span><text:span text:style-name="T340"><text:s/>a fine anno, solo se in quanto i lavori siano stati effettivamente svolti dietro presentazione di fattura (o altro documento fiscalmente valido) ed è suddiviso nelle seguenti percentuali: <text:s/></text:span></text:p>
      <text:list text:style-name="LFO4" text:continue-numbering="true">
        <text:list-item>
          <text:p text:style-name="P341">l’ 77 <text:s/>% per la manutenzione del campo principale di calcio e del<text:s/>campo di calcio a 7 in sintetico <text:s/></text:p>
        </text:list-item>
        <text:list-item>
          <text:p text:style-name="P342">il 23 % per la manutenzione dei campo di calcio a 5 in sintetico e per la pista di pattinaggio;</text:p>
        </text:list-item>
      </text:list>
      <text:p text:style-name="P343"/>
      <text:p text:style-name="P344"><text:span text:style-name="T345">Interventi di manutenzione straordinaria</text:span></text:p>
      <text:p text:style-name="P346">Resta a carico del Comune concedente l’onere della manutenzione straordinaria degli impianti, qualora le opere <text:s/>non si rendano necessarie per cause imputabili ad incuria del concessionario.</text:p>
      <text:p text:style-name="P347"/>
      <text:p text:style-name="P348">E’ a carico del concessionario la realizzazione degli interventi previsti nel progetto di ampliamento e ristrutturazione dei servizi e degli impianti <text:s/>di cui all’offerta, da realizzare con la tempistica ivi indicata. Deroghe alla realizzazione degli interventi e relativa tempistica sono consentite solo nel caso in cui il concessionario non ottenga dal Comune i relativi permessi, se necessari.</text:p>
      <text:p text:style-name="P349"/>
      <text:p text:style-name="P350">Per gli interventi di manutenzione straordinaria che apportano una maggiore dotazione dei servizi e strutture per la pratica sportiva realizzati a cura e spese del concessionario, o per qualsiasi altro intervento di implementazione e/o ristrutturazione <text:s/>delle strutture esistenti nel complesso, il concessionario non può vantare alcun diritto e rimborso spesa a qualsiasi titolo, esonerando, inoltre, il Comune da ogni onere per debiti ed impegni contratti.<text:s/></text:p>
      <text:p text:style-name="P351"/>
      <text:p text:style-name="P352">Le nuove strutture ed opere di miglioria si intendono acquisite in proprietà del Comune per accessione, ai sensi dell’art. 934 del Codice civile. Il Comune può, a suo insindacabile giudizio, riconoscere al concessionario, un corrispettivo correlato agli interventi effettuati, oltre IVA nella misura di legge. <text:s/></text:p>
      <text:p text:style-name="P353"/>
      <text:p text:style-name="P354">La procedura per la realizzazione da parte del Concessionario di interventi di manutenzione straordinaria o di implementazione dei servizi e delle strutture è la seguente:</text:p>
      <text:soft-page-break/>
      <text:p text:style-name="P355">prima dell’inizio dei lavori il concessionario dovrà presentare al Comune:</text:p>
      <text:list text:style-name="LFO14" text:continue-numbering="true">
        <text:list-item>
          <text:p text:style-name="P356">il progetto relativo all’esecuzione dei lavori, una relazione descrittiva degli stessi con preventivo indicativo delle spese ed eventualmente la richiesta del corrispettivo;</text:p>
        </text:list-item>
      </text:list>
      <text:p text:style-name="P357">ovvero</text:p>
      <text:list text:style-name="LFO14" text:continue-numbering="true">
        <text:list-item>
          <text:p text:style-name="P358">per quei lavori per i quali non è necessaria la presentazione di un progetto, una relazione descrittiva dei lavori, con preventivo indicativo delle spese e la eventuale richiesta di corrispettivo.</text:p>
        </text:list-item>
      </text:list>
      <text:p text:style-name="P359"/>
      <text:p text:style-name="P360">Verrà data comunicazione al Concessionario delle valutazioni fatte dal Comune in ordine all’intervento proposto ed all’eventuale corrispettivo<text:s/>che il Comune si impegna a <text:s/>corrispondere.</text:p>
      <text:p text:style-name="P361"/>
      <text:p text:style-name="P362">L’inizio dei lavori da parte del concessionario è subordinato all'acquisizione <text:s/>dell'autorizzazione da parte del Comune ai sensi della normativa vigente in materia urbanistico edilizia. Per gli interventi <text:s/>realizzati <text:s/>a cura del concessionario elencati <text:s/>nella L.R. 65/2014 <text:s/>art. 149 comma2, <text:s/>una volta ultimati <text:s/>i lavori <text:s/>dovrà <text:s/>essere proceduto a cura dello stesso <text:s/>alla <text:s/>presentazione della certificazione <text:s/>di agibilità dell'impianto. In tale caso il concessionario<text:s/>ha diritto <text:s/>allo scomputo <text:s/>delle spese <text:s/>sostenute <text:s/>e preventivamente approvate dall'Amministrazione <text:s/>comunale, dal canone annuale <text:s/>d'uso <text:s/>fino <text:s/>alla concorrenza <text:s/>dell'intera spesa sostenuta.</text:p>
      <text:p text:style-name="P363"/>
      <text:p text:style-name="P364">L’eventuale corrispettivo sarà erogato da parte del Comune una volta che il concessionario avrà inoltrato un rendiconto delle spese sostenute (corredato della copia delle fatture e degli altri documenti fiscalmente validi) e la propria fattura od altro documento fiscalmente valido.</text:p>
      <text:p text:style-name="P365"/>
      <text:p text:style-name="P366">Il Comune diverrà proprietario del bene realizzato a tutti gli effetti.</text:p>
      <text:p text:style-name="P367"/>
      <text:p text:style-name="P368">Il concessionario si impegna a favorire l’uso dell’impianto da parte di tutti i cittadini per un sano impiego del tempo libero.</text:p>
      <text:p text:style-name="P369"/>
      <text:p text:style-name="P370">E’ fatta salva la facoltà del Comune, mediante preavviso di quindici giorni, di utilizzare<text:s/>in proprio, ovvero concedere a terzi l’uso, per effettuare manifestazioni occasionali di pubblico interesse, fatti salvi gli impegni già assunti dal concessionario per campionati, gare, ecc.. Inoltre, il gestore dovrà concedere l’uso degli impianti alle autorità scolastiche o ad altre società sportive che ne facciano richiesta in base a programmi annuali o per attività occasionali. In quest’ultimo caso dovrà esserci un preavviso di quindici giorni con l’impegno dei richiedenti di non intralciare l’attività<text:s/>sportiva del concessionario.</text:p>
      <text:p text:style-name="P371"/>
      <text:p text:style-name="P372">Anche nei casi di utilizzo dell’impianto da parte di terzi o dell’amministrazione comunale il concessionario dovrà garantire la custodia, la vigilanza e la pulizia dell’impianto.</text:p>
      <text:p text:style-name="P373"/>
      <text:p text:style-name="P374">Il Comune, inoltre, si riserva la facoltà di<text:s/>favorire l’inserimento di ragazzi segnalati dal servizio sociale nelle attività gestite dal concessionario, prevedendo un eventuale esonero o riduzione dalle spese di iscrizione come da offerta. Il concessionario si impegna a fornire la massima collaborazione alle attività promosse dall’Amministrazione Comunale nel campo delle politiche giovanili inerenti l’attività svolta dal concessionario medesimo.<text:s/></text:p>
      <text:p text:style-name="P375"/>
      <text:p text:style-name="P376">L’uso da parte di società sportive o altri richiedenti (ad esclusione dell’Amministrazione comunale) è subordinato al pagamento anticipato di una tariffa, articolata con agevolazioni per le società sportive o di volontariato locale, da corrispondere direttamente al concessionario. Tale tariffa <text:s/>è comprensiva di ogni e qualsiasi spesa, (uso spogliatoi, campi di gioco segnati, consumi energia elettrica, riscaldamento ed acqua, personale , ripulitura degli impianti e quanto altro necessario allo<text:s/><text:soft-page-break/>svolgimento dell’attività di gara o di allenamento) ed è da concordarsi fra le società interessate e portata a conoscenza <text:s/>dell’Amministrazione Comunale che potrà esprimere un proprio parere. A discrezione del gestore potrà essere concesso <text:s/>l'uso gratuito <text:s/>della pista di pattinaggio ed in tal caso <text:s/>l'utente dovrà porvvedere prima dell'utilizzo alla pulizia della stessa. <text:s/></text:p>
      <text:p text:style-name="P377"/>
      <text:p text:style-name="P378">Eventuali danni commessi da terzi autorizzati dal Comune non ricadranno sulla società concessionaria, ma saranno da questa segnalati al Comune che provvederà a rivalersi sui responsabili.</text:p>
      <text:p text:style-name="P379"/>
      <text:p text:style-name="P380">Il concessionario non potrà cedere a terzi la gestione dell’impianto senza l’autorizzazione del Comune, che la potrà rilasciare o negare a suo insindacabile giudizio, fatta eccezione del punto bar ristoro.</text:p>
      <text:p text:style-name="P381"/>
      <text:p text:style-name="P382">Qualora venissero realizzati impianti per lo svolgimento di altre discipline sportive è fatto obbligo al gestore accogliere all’interno della propria società o associazione o mediante raggruppamento, le associazioni o società sportive che ne facciano richiesta specializzate nelle nuove discipline, previo parere favorevole espresso dall’Amministrazione comunale.</text:p>
      <text:p text:style-name="P383"/>
      <text:p text:style-name="P384">Il soggetto cui sarà affidata la gestione dell’impianto si farà carico di rilevare le strutture e l’impianto nello stato di fatto in cui si trovano, ivi comprese le migliorie in corso d’opera apportate dall’attuale gestore.<text:s/></text:p>
      <text:p text:style-name="P385"/>
      <text:p text:style-name="P386">Prima della stipula del contratto il<text:s/>concessionario, a garanzia dell’esatto adempimento degli obblighi previsti dal presente bando, costituisce garanzia definitiva pari a € 20366,00 mediante versamento alla tesoreria comunale o mediante polizza fidejussoria, ai sensi di legge. Nel caso di inadempimento anche di una sola delle obbligazioni assunte dal concessionario e fatti salvi i maggiori diritti del Comune, sarà disposto l’incameramento della cauzione.</text:p>
      <text:p text:style-name="P387"/>
      <text:p text:style-name="P388">Il concessionario esonera il Comune da ogni responsabilità per danni alle persone e alle<text:s/>cose, anche di terzi, che potessero in qualsiasi modo e momento derivare dalla gestione dell’impianto. A tale scopo il concessionario stipulerà una polizza assicurativa, copia della quale dovrà essere depositata presso l’ufficio sport del Comune.</text:p>
      <text:p text:style-name="P389"/>
      <text:p text:style-name="P390">Per la<text:s/>manutenzione delle piante e del verde e delle piante esistenti all’interno dell’impianto di cui alle relative planimetrie <text:s/>il Comune riconosce <text:s/>un corrispettivo annuo come da offerta, oltre IVA nella misura di legge.<text:s/></text:p>
      <text:p text:style-name="P391">Il pagamento è subordinato alla presentazione da parte del concessionario della relativa fattura (o altro documento fiscalmente valido) a seguito dell’avvenuta prestazione.<text:s/></text:p>
      <text:p text:style-name="P392"/>
      <text:p text:style-name="P393">Inoltre il Comune riconosce un corrispettivo annuo per la manutenzione, a fine stagione, del campo da calcio regolamentare, del campo di calcio a cinque e della pista di pattinaggio nelle misura complessiva di cui all’offerta. Tale corrispettivo verrà erogato, a fine anno, solo se in quanto i lavori siano stati effettivamente svolti dietro presentazione di fattura (o altro<text:s/>documento fiscalmente valido) ed è suddiviso nelle seguenti percentuali: <text:s/></text:p>
      <text:list text:style-name="LFO3" text:continue-numbering="true">
        <text:list-item>
          <text:p text:style-name="P394">l’ 83% <text:s/>per la manutenzione del campo di calcio regolamentare;</text:p>
        </text:list-item>
        <text:list-item>
          <text:p text:style-name="P395">il 17% per la manutenzione del campo di calcio a cinque e della pista di pattinaggio.</text:p>
        </text:list-item>
      </text:list>
      <text:p text:style-name="P396"/>
      <text:p text:style-name="P397">Resta a carico del Comune concedente <text:s/>l’onere della realizzazione di eventuali nuovi impianti nonché della manutenzione <text:s/>straordinaria degli impianti, <text:s/>qualora le <text:s/>opere <text:s/>non si rendano necessarie <text:s/>per cause imputabili <text:s/>ad incuria del concessionario.</text:p>
      <text:soft-page-break/>
      <text:p text:style-name="P398">E’ a carico del concessionario la realizzazione degli interventi previsti nel progetto di ampliamento e ristrutturazione di cui all’offerta, da realizzare con la tempistica ivi indicata. Deroghe alla realizzazione degli interventi e relativa tempistica sono consentite solo nel caso in cui il concessionario non ottenga dal Comune i relativi permessi, se necessari.</text:p>
      <text:p text:style-name="P399"/>
      <text:p text:style-name="P400">Per gli interventi <text:s/>di manutenzione <text:s/>straordinaria <text:s/>che apportano una maggiore <text:s/>dotazione dei servizi e strutture <text:s/>per la pratica sportiva <text:s/>realizzati a cura e spese <text:s/>del concessionario, o per qualsiasi altro intervento di implementazione delle strutture del complesso il concessionario non può vantare alcun diritto e rimborso spesa a qualsiasi titolo, esonerando, inoltre, il Comune da ogni onere per debiti ed impegni contratti. Le nuove strutture ed opere di miglioria si intendono acquisite in proprietà del Comune per accessione, ai sensi dell’art. 934 del Codice civile. Il <text:s/>Comune può, a suo insindacabile giudizio, riconoscere al concessionario, <text:s/>un corrispettivo correlato agli interventi effettuati, oltre IVA nella misura di legge. <text:s/></text:p>
      <text:p text:style-name="P401"/>
      <text:p text:style-name="P402">La procedura per la realizzazione da parte del Concessionario di interventi di manutenzione straordinaria o di implementazione dei servizi e delle strutture è la seguente:</text:p>
      <text:p text:style-name="P403">prima dell’inizio dei lavori<text:s/>il concessionario <text:s/>dovrà presentare al Comune:</text:p>
      <text:p text:style-name="P404">1) il progetto <text:s/>relativo all’esecuzione dei lavori , una relazione descrittiva <text:s/>degli stessi con preventivo indicativo delle spese ed eventualmente <text:s/>la richiesta del corrispettivo;</text:p>
      <text:p text:style-name="P405">ovvero</text:p>
      <text:p text:style-name="P406">2) per quei lavori per i quali non è necessaria la presentazione di un progetto, una relazione descrittiva <text:s/>dei lavori, con preventivo <text:s/>indicativo <text:s/>delle spese <text:s/>e la eventuale richiesta di corrispettivo.</text:p>
      <text:p text:style-name="P407">Verrà data comunicazione al Concessionario delle valutazioni fatte dal Comune in ordine all’intervento proposto ed all’eventuale corrispettivo che il Comune si impegna a <text:s/>corrispondere.</text:p>
      <text:p text:style-name="P408">L’inizio dei lavori da parte del concessionario è subordinato all’acquisizione dell’autorizzazione da parte del Comune, ivi compreso il permesso di costruzione se necessario. Qualora siano realizzati interventi <text:s/>di manutenzione <text:s/>all'impianto elettrico od all'impianto idrico-sanitario <text:s/>esistente dovrà essere provveduto <text:s/>a cura del gestore ad inoltrare <text:s text:c="2"/>la certificazione di conformità a regola d'arte <text:s/>degli stessi redatta <text:s/>da impresa abilitata.</text:p>
      <text:p text:style-name="P409">L’eventuale corrispettivo <text:s/>sarà erogato <text:s/>da parte del Comune una volta <text:s/>che il concessionario avrà inoltrato <text:s/>un rendiconto delle spese sostenute (corredato della copia <text:s/>delle fatture e degli altri <text:s/>documenti fiscalmente validi) e la propria fattura od altro documento fiscalmente valido.</text:p>
      <text:p text:style-name="P410">Il Comune diverrà proprietario del bene realizzato a tutti gli effetti.</text:p>
      <text:p text:style-name="P411"/>
      <text:p text:style-name="P412">Il concessionario si impegna a favorire l’uso dell’impianto da parte di tutti i cittadini per un sano<text:s/>impiego del tempo libero.</text:p>
      <text:p text:style-name="P413">E’ fatta salva la facoltà del Comune, mediante preavviso di quindici giorni, di utilizzare in proprio, ovvero concedere a terzi l’uso, per effettuare manifestazioni occasionali di pubblico interesse, fatti salvi gli impegni già assunti dal concessionario per campionati, gare, ecc.. Inoltre, il gestore dovrà concedere l’uso degli impianti alle autorità scolastiche o ad altre società sportive che ne facciano richiesta in base a programmi annuali o per attività occasionali. In quest’ultimo caso dovrà esserci un preavviso di quindici giorni con l’impegno dei richiedenti di non intralciare l’attività sportiva del concessionario.</text:p>
      <text:p text:style-name="P414"/>
      <text:p text:style-name="P415">Anche nei casi di utilizzo dell’impianto da parte di terzi o dell’amministrazione comunale il concessionario<text:s/>dovrà garantire la custodia, la vigilanza e la pulizia dell’impianto.</text:p>
      <text:p text:style-name="P416"/>
      <text:p text:style-name="P417">Il Comune, inoltre, si riserva la facoltà di favorire l’inserimento di ragazzi segnalati dal servizio sociale nelle attività <text:s/>gestite dal concessionario, prevedendo un eventuale esonero dalle spese di iscrizione. Il concessionario si impegna a fornire <text:s/>la massima collaborazione <text:s/>alle attività promosse<text:s/><text:soft-page-break/>dall’Amministrazione Comunale nel campo delle politiche giovanili inerenti l’attività svolta dal concessionario medesimo.<text:s/></text:p>
      <text:p text:style-name="P418"/>
      <text:p text:style-name="P419">L’uso da parte di società sportive <text:s/>o altri richiedenti (ad esclusione dell’Amministrazione comunale) <text:s/>è subordinato al pagamento anticipato di una tariffa , articolata <text:s/>con agevolazioni per le società sportive <text:s/>o di volontariato locale , da corrispondere <text:s/>direttamente<text:s/>al concessionario. Tale tariffa <text:s/>è comprensiva di ogni e qualsiasi <text:s/>spesa, (uso spogliatoi, campi di gioco segnati, consumi energia elettrica, riscaldamento ed acqua, personale e quanto altro necessario allo svolgimento dell’attività di gara <text:s/>o di allenamento) ed è da concordarsi fra le società interessate e portata a conoscenza <text:s/>dell’Amministrazione Comunale <text:s/>che potrà esprimere un proprio parere. La pista di pattinaggio, ed <text:s/>esclusivamente per l'attività di pattinaggio potrà essere concessa <text:s/>dal gestore<text:s/>a titolo gratuito a società sportive del territorio e, in <text:s/>tal caso, la società sportiva richiedente dovrà <text:s/>provvedere prima e dopo l'utilizzo alla pulizia della <text:s/>pista. <text:s text:c="3"/></text:p>
      <text:p text:style-name="P420"/>
      <text:p text:style-name="P421">Eventuali danni commessi da terzi <text:s/>autorizzati dal Comune non ricadono sulla società concessionaria, ma saranno da questa segnalati al Comune <text:s/>che provvederà a rivalersi sui responsabili.</text:p>
      <text:p text:style-name="P422"/>
      <text:p text:style-name="P423">Il concessionario non potrà cedere a terzi la gestione dell’impianto senza l’autorizzazione del Comune, che la potrà rilasciare o negare a suo insindacabile giudizio, fatta eccezione del punto bar ristoro .</text:p>
      <text:p text:style-name="P424"/>
      <text:p text:style-name="P425">Qualora <text:s/>venissero realizzati <text:s/>impianti per lo svolgimento <text:s/>di altre discipline sportive <text:s/>è fatto obbligo <text:s/>al gestore <text:s/>accogliere all'interno <text:s/>della propria società <text:s/>o associazione <text:s/>o mediante raggruppamento le <text:s/>associazioni o società sportive che ne facciano richiesta <text:s/>specializzate <text:s/>nelle nuove discipline, previo parere favorevole espresso dall'amministrazione comunale;<text:s/></text:p>
      <text:p text:style-name="P426"/>
      <text:p text:style-name="P427">Il soggetto cui sarà affidata la gestione dell’impianto si farà carico di rilevare le strutture e l’impianto nello stato di fatto in cui si trovano, ivi comprese le migliorie in corso d’opera apportate dall’attuale gestore<text:s/></text:p>
      <text:p text:style-name="P428"/>
      <text:p text:style-name="P429">Prima della stipula del contratto il concessionario, a garanzia dell’esatto adempimento degli obblighi previsti dal presente bando, costituisce garanzia definitiva pari a € 15.978,00 <text:s/>mediante versamento alla tesoreria comunale o mediante polizza fidejussoria, ai sensi di legge. Nel caso di inadempimento anche di una sola delle obbligazioni assunte dal concessionario e fatti salvi i maggiori diritti del Comune, sarà disposto l’incameramento della cauzione.</text:p>
      <text:p text:style-name="P430"/>
      <text:p text:style-name="P431">Il concessionario esonera il Comune da ogni responsabilità per danni alle persone e alle cose, anche di terzi, che potessero in qualsiasi modo e momento derivare dalla gestione dell’impianto. A tale scopo il concessionario stipulerà una polizza assicurativa, copia della quale dovrà essere depositata presso l’ufficio sport del Comune.</text:p>
      <text:p text:style-name="P432"/>
      <text:p text:style-name="P433"/>
      <text:list text:style-name="LFO8" text:continue-numbering="true">
        <text:list-item>
          <text:p text:style-name="P434"><text:span text:style-name="T435">ATTIVITA’ EXTRA SPORTIVE</text:span></text:p>
        </text:list-item>
      </text:list>
      <text:p text:style-name="P436">Il concessionario può svolgere all’interno <text:s/>degli<text:s/>impianti in gestione attività extra sportiva , quali rappresentazioni, ballo, manifestazioni ricreative <text:s/>e culturali, previo ottenimento <text:s/>dell’ autorizzazione da parte del Comune , nonché dell’autorizzazione, se prevista, nel rispetto del piano di classificazione acustica <text:s/>del territorio e relativi regolamenti di attuazione.</text:p>
      <text:p text:style-name="P437">L’utilizzo dell’impianto sportivo per attività extra sportive <text:s/>occasionali a società sportive, gruppi sportivi o associazioni ,anche non aventi sede nel Comune di S. Casciano V.P. può<text:s/>essere concesso, qualora non intralci l’attività programmata <text:s/>dal <text:s/>concessionario,alle seguenti condizioni:</text:p>
      <text:soft-page-break/>
      <text:list text:style-name="LFO15" text:continue-numbering="true">
        <text:list-item>
          <text:list>
            <text:list-item>
              <text:list>
                <text:list-item>
                  <text:list>
                    <text:list-item>
                      <text:p text:style-name="P438">autorizzazione per l’utilizzo da parte del Comune nonché autorizzazione <text:s/>nel rispetto del piano <text:s/>di classificazione acustica del territorio e relativi regolamenti di attuazione</text:p>
                    </text:list-item>
                  </text:list>
                </text:list-item>
              </text:list>
            </text:list-item>
          </text:list>
        </text:list-item>
        <text:list-item>
          <text:p text:style-name="P439">pagamento della tariffa d’uso o rimborso delle spese dei <text:s/>consumi a favore del gestore;</text:p>
        </text:list-item>
        <text:list-item>
          <text:p text:style-name="P440">compatibilità della manifestazione con le caratteristiche dell’impianto e con la programmazione del gestore</text:p>
        </text:list-item>
        <text:list-item>
          <text:p text:style-name="P441">versamento al Comune di un deposito cauzionale , se ritenuto necessario, in relazione al tipo di <text:s/>manifestazione prevista <text:s/>ed ai potenziali rischi dell’impianto, da restituirsi <text:s/>al termine <text:s/>della manifestazione previa <text:s/>verifica di eventuali danni arrecati.</text:p>
        </text:list-item>
      </text:list>
      <text:p text:style-name="P442"/>
      <text:p text:style-name="P443">L’utilizzo dell’impianto sportivo <text:s/>per attività extra-sportive <text:s/>da parte di terzi <text:s/>possono essere autorizzati e concessi <text:s/>solo dall’Assessore allo Sport, qualora non intralci le attività programmate dal concessionario, alle <text:s/>seguenti condizioni:</text:p>
      <text:list text:style-name="LFO15" text:continue-numbering="true">
        <text:list-item>
          <text:list>
            <text:list-item>
              <text:list>
                <text:list-item>
                  <text:list>
                    <text:list-item>
                      <text:p text:style-name="P444">autorizzazione <text:s/>nel rispetto del piano<text:s/><text:s/>di classificazione acustica <text:s/>del territorio e relativi regolamenti di attuazione.</text:p>
                    </text:list-item>
                    <text:list-item>
                      <text:p text:style-name="P445">pagamento della tariffa d’uso o rimborso delle spese dei <text:s/>consumi a favore del gestore ;</text:p>
                    </text:list-item>
                    <text:list-item>
                      <text:p text:style-name="P446">compatibilità della manifestazione con le caratteristiche dell’impianto e con la programmazione del gestore</text:p>
                    </text:list-item>
                    <text:list-item>
                      <text:p text:style-name="P447">versamento al Comune di un deposito cauzionale, se ritenuto necessario, in relazione al tipo di <text:s/>manifestazione prevista ed ai potenziali rischi dell’impianto, da restituirsi <text:s/>al termine <text:s/>della manifestazione previa <text:s/>verifica di eventuali danni arrecati. Le associazioni ed organismi <text:s/>del territorio che organizzano <text:s/>senza scopo di lucro, manifestazioni occasionali extra-sportive ivi comprese quelle di pubblico spettacolo nell’area degli impianti sportivi, ad esclusione del campo di calcio , campo di calcio a cinque, campo di calcio a sette, possono essere esonerate dal pagamento della tariffa di utilizzo dell’impianto, previo nulla osta del Comune, e sarà posto a loro carico esclusivamente il rimborso delle spese per i consumi di energia elettrica ed <text:s/>acqua utilizzati per la realizzazione della manifestazione.</text:p>
                    </text:list-item>
                  </text:list>
                </text:list-item>
              </text:list>
            </text:list-item>
          </text:list>
        </text:list-item>
      </text:list>
      <text:p text:style-name="P448"/>
      <text:p text:style-name="P449">Le associazioni <text:s/>ed organismi che <text:s/>organizzano senza scopo di lucro , manifestazioni occasionali <text:s/>extra sportive <text:s/>nell'area degli impianti sportivi , ad esclusione dei campi da gioco , possono essere esonerate dal pagamento della tariffa di utilizzo <text:s/>dell'impianto, previo nulla osta del Comune , e sarà posto a loro carico <text:s/>le spese per i consumi.</text:p>
      <text:p text:style-name="P450"/>
      <text:p text:style-name="P451">Le manifestazioni sportive ed extra sportive , realizzate nell'impianto in questione, non dovranno superare il limite <text:s/>massimo di affollamento per quanto riguarda la presenza <text:s/>del pubblico fino a 450 persone di cui n. <text:s/>250 persone <text:s/>sulle tribune coperte <text:s/>e n. 200 persone <text:s/>sulle gradinate <text:s/>della maratona.<text:s/></text:p>
      <text:p text:style-name="P452"/>
      <text:list text:style-name="LFO8" text:continue-numbering="true">
        <text:list-item>
          <text:p text:style-name="P453"><text:span text:style-name="T454">ESERCIZIO ATTIVITA’ DI BAR-RISTO</text:span><text:span text:style-name="T455">RO ED ALTRE ATTIVITA’ COMMERCIALI</text:span></text:p>
        </text:list-item>
      </text:list>
      <text:p text:style-name="P456">Il concessionario è autorizzato a gestire un servizio bar-ristoro. Il servizio di bar-ristoro potrà essere gestito direttamente o affidato a terzi, nel rispetto dei requisiti soggettivi e oggettivi previsti dalle norme applicabili in materia. Nel caso di affidamento a terzi il concessionario dovrà darne opportuna e tempestivamente comunicazione al Comune per il necessario nulla-osta. L’autorizzazione è vincolata ai sensi dell’art. 3, comma 6 lettera d) della l. 25/8/1991, n. 287 e dell’art. 48 della L.R. 28/2005 unicamente all’attività di somministrazione di alimenti e bevande riservata ai frequentatori degli impianti e l’attività dovrà essere svolta nel rispetto della normativa nazionale, regionale e regolamentare, fatta salva la facoltà di ottenere autorizzazione di pubblico esercizio, qualora ne ricorrano le condizioni.</text:p>
      <text:p text:style-name="P457">Il gestore può essere autorizzato dall’Amministrazione comunale ed a suo insindacabile giudizio a svolgere attività di tipo commerciale connesse agli impianti sportivi e ricreativi, qualora ne ricorrano le condizioni, in base alle normative vigenti in materia ed urbanistiche. Tali attività, se autorizzate,<text:s/><text:soft-page-break/>possono essere gestite direttamente o affidate a terzi.</text:p>
      <text:p text:style-name="P458"/>
      <text:list text:style-name="LFO8" text:continue-numbering="true">
        <text:list-item>
          <text:p text:style-name="P459"><text:span text:style-name="T460">PUBBLICITA’</text:span></text:p>
        </text:list-item>
      </text:list>
      <text:p text:style-name="P461">Il concessionario è autorizzato ad<text:s/>effettuare pubblicità visiva e fonica <text:s/>di terzi, all’interno dell’impianto assegnato, nel rispetto della legislazione vigente. Il gestore è tenuto ad espletare in proprio tutte le incombenze amministrative per le relative autorizzazioni e le relative imposte, tasse <text:s/>e diritti <text:s/>graveranno <text:s/>sul concessionario. L’esposizione dei cartelloni <text:s/>pubblicitari <text:s/>o degli striscioni <text:s/>non dovrà ostacolare la visibilità del pubblico <text:s/>ed il regolare svolgimento <text:s/>dell’attività.<text:s/></text:p>
      <text:p text:style-name="P462"/>
      <text:list text:style-name="LFO8" text:continue-numbering="true">
        <text:list-item>
          <text:p text:style-name="P463"><text:span text:style-name="T464">CONTROLLI E SANZIONI</text:span></text:p>
        </text:list-item>
      </text:list>
      <text:p text:style-name="P465">Il personale del Comune avrà libero accesso all’impianto per le verifiche e controlli sulla gestione (attività, modalità di conduzione, ecc.), sulla conduzione della convenzione, sullo stato manutentivo e sui lavori di miglioria in corso d’opera. A seguito di tali controlli, in<text:s/>caso di riscontrate inadempienze e/o quant’altro sia nocumento all’efficienza ed al buon funzionamento dell’impianto o che violi anche solo in parte quanto stabilito, potranno essere applicate le <text:s/>sanzioni previste dal Regolamento Comunale sulla gestione<text:s/>degli impianti.</text:p>
      <text:p text:style-name="P466"/>
      <text:list text:style-name="LFO8" text:continue-numbering="true">
        <text:list-item>
          <text:p text:style-name="P467"><text:span text:style-name="T468">ELENCO INVENTARIO RESTITUZIONE DELL’IMPIANTO E RENDICONTO</text:span></text:p>
        </text:list-item>
      </text:list>
      <text:p text:style-name="P469">Il concessionario si impegna a sottoscrivere <text:s/>un elenco inventario <text:s/>che, unitamente allo stato di consistenza degli impianti, <text:s/>verrà formato in contraddittorio fra le parti, prima della consegna degli impianti stessi.</text:p>
      <text:p text:style-name="P470">Tutti materiali , attrezzature, arredi ed impianti di cui in precedenza, <text:s/>non potranno essere asportati né modificati, né sostituiti senza il preventivo <text:s/>benestare del Comune. Il concessionario si obbliga a sostituire quelle attrezzature <text:s/>resesi inefficienti o pericolose per l’utenza.</text:p>
      <text:p text:style-name="P471">Gli impianti, i materiali e tutto quanto <text:s/>viene concesso <text:s/>dovranno essere <text:s/>restituiti alla scadenza <text:s/>della concessione in perfetta efficienza oltre a consegnare tutte le opere eventualmente<text:s/>costruite che il Comune acquisisce in proprietà per accessione .<text:s/></text:p>
      <text:p text:style-name="P472">Il concessionario si impegna altresì a presentare annualmente <text:s/>un rendiconto delle spese sostenute <text:s/>e dei ricavi relativi <text:s/>alla gestione <text:s/>della società.</text:p>
      <text:p text:style-name="P473"/>
      <text:list text:style-name="LFO8" text:continue-numbering="true">
        <text:list-item>
          <text:p text:style-name="P474"><text:span text:style-name="T475">AGGIUDICAZIONE</text:span></text:p>
        </text:list-item>
      </text:list>
      <text:p text:style-name="P476">Il Comune si riserva<text:s/>la facoltà di revocare, sospendere, interrompere o modificare la procedura di affidamento senza che per ciò gli interessati possano avanzare nei confronti del Comune alcuna pretesa a titolo risarcitorio o di indennizzo, così come si riserva la facoltà di<text:s/>non aggiudicare.</text:p>
      <text:p text:style-name="P477">L’aggiudicazione è comunque subordinata all’approvazione della graduatoria delle offerte presentate e successivamente l’aggiudicatario sarà convocato per la stipula della convenzione disciplinante il rapporto concessorio.</text:p>
      <text:p text:style-name="P478"/>
      <text:list text:style-name="LFO8" text:continue-numbering="true">
        <text:list-item>
          <text:p text:style-name="P479"><text:span text:style-name="T480">REVOCA E RECESSO</text:span></text:p>
        </text:list-item>
      </text:list>
      <text:p text:style-name="P481">In caso di accertata irregolarità nella gestione, o del mancato rispetto della convenzione sottoscritta fra le parti, nonché quando l’impianto non presenti le condizioni di agibilità per sopraggiunti eventi straordinari o anche <text:s/>naturali, l’Amministrazione comunale ha diritto di revocare la concessione in qualsiasi momento, salvo, comunque, il diritto al risarcimento del danno.</text:p>
      <text:p text:style-name="P482">L’Amministrazione comunale può disporre la revoca <text:s/>qualora venga disatteso gli interessi della stessa amministrazione indicati nell’art. 3 del Regolamento per la <text:s/>gestione e l’uso degli impianti sportivi e precisamente:</text:p>
      <text:list text:style-name="LFO3" text:continue-numbering="true">
        <text:list-item>
          <text:p text:style-name="P483">promuovere <text:s/>l’associazionismo sportivo dilettantistico <text:s/>nel rispetto <text:s/>dei principi di <text:s/>imparzialità, territorialità, progettualità ed economicità,</text:p>
        </text:list-item>
        <text:list-item>
          <text:p text:style-name="P484">programmare l’attività nel rispetto della valorizzazione <text:s/>del libero accesso agli impianti, delle pari opportunità, favorendo la pratica <text:s/>di attività sportive, motorie didattiche, anche in<text:s/><text:soft-page-break/>collaborazione con gli Istituti scolastici, a favore di disabili e degli anziani, dei<text:s/>preadolescenti e degli adolescenti, ricreative e sociali di interesse pubblico.</text:p>
        </text:list-item>
        <text:list-item>
          <text:p text:style-name="P485">l’utilizzo degli impianti è diretto <text:s/>a soddisfare <text:s/>gli interessi generali della collettività.</text:p>
        </text:list-item>
      </text:list>
      <text:p text:style-name="P486">L’Amministrazione comunale può disporre l’immediata revoca anche nel caso in cui gli atleti tesserati risultino positivi ad uno dei controlli antidoping disposti dalle autorità sanitarie e sia accertata la recidiva partecipazione attiva da parte del concessionario, attraverso i propri operatori (allenatori, medico sociale, dirigente, ecc.) alla somministrazione di prodotti dopanti agli atleti.</text:p>
      <text:p text:style-name="P487">Il Comune si riserva inoltre la più ampia facoltà di <text:s/>revocare <text:s/>in tutto od in parte <text:s/>la convenzione <text:s/>per pubblica necessità o per motivi di pubblico interesse senza che nulla possa eccepire o pretendere a qualsiasi titoli il concessionario.</text:p>
      <text:p text:style-name="P488">Il Comune, al fine di migliorare o preservare con adeguata manutenzione gli impianti, si riserva la facoltà sentite le società interessate, di sospendere o ridurre l’utilizzo dell’impianto per il periodo ritenuto necessario,</text:p>
      <text:p text:style-name="P489"><text:span text:style-name="T490">Qualora il concessionario intenda recedere dalla convenzione prima della scadenza, deve darne preavviso di sei mesi, con lettera raccomandata <text:s/>con ricevuta di ritorno.</text:span></text:p>
      <text:p text:style-name="P491"/>
      <text:list text:style-name="LFO8" text:continue-numbering="true">
        <text:list-item>
          <text:p text:style-name="P492"><text:span text:style-name="T493">DURATA DELLA CONCESSIONE E RINNOVO</text:span></text:p>
        </text:list-item>
      </text:list>
      <text:p text:style-name="P494">La durata della concessione è stabilita in <text:s/>cinque anni. Se il progetto di ampliamento o di ristrutturazione <text:s/>degli impianti e servizi prevede interventi <text:s/>pari o inferiori a €. 500.000,00 la durata sarà di dieci anni, se superiori a €. 500.000,00 la durata sarà aumentata proporzionalmente all’aumento del valore del progetto stabilendo in quindici anni la durata della convenzione per l’offerta di progetto più alta.</text:p>
      <text:p text:style-name="P495">Alla scadenza la concessione non potrà essere tacitamente rinnovata.</text:p>
      <text:p text:style-name="P496">La concessione avrà decorrenza dal 01.08.2017.</text:p>
      <text:p text:style-name="P497"/>
      <text:list text:style-name="LFO8" text:continue-numbering="true">
        <text:list-item>
          <text:p text:style-name="P498"><text:span text:style-name="T499">SPESE D’ATTO</text:span></text:p>
        </text:list-item>
      </text:list>
      <text:p text:style-name="P500">Tutte le eventuali spese d’atto, di contratto, di registrazione conseguenti saranno a carico del concessionario.</text:p>
      <text:p text:style-name="P501"/>
      <text:list text:style-name="LFO8" text:continue-numbering="true">
        <text:list-item>
          <text:p text:style-name="P502"><text:span text:style-name="T503">CONTROVERSIE</text:span></text:p>
        </text:list-item>
      </text:list>
      <text:p text:style-name="P504">Tutte le controversie fra il Comune ed il concessionario che non abbiano potuto essere definite in via amministrativa sono definite<text:s/>dal foro di Firenze.</text:p>
      <text:p text:style-name="P505"/>
      <text:p text:style-name="P506"><text:span text:style-name="T507">NORME ED AVVERTENZE GENERALI DI GARA</text:span></text:p>
      <text:p text:style-name="P508"/>
      <text:p text:style-name="P509"><text:span text:style-name="T510">Art. 1</text:span><text:span text:style-name="T511"><text:s/>- La Commissione di gara procederà all'esclusione dalla gara:</text:span></text:p>
      <text:p text:style-name="P512"><text:span text:style-name="T513">A) se il plico non risulti pervenuto, entro le ore<text:s/></text:span><text:span text:style-name="T514">12,00 del giorno 26 giugno 2017<text:s/></text:span><text:span text:style-name="T515">, al Protocollo Gene</text:span><text:span text:style-name="T516">­rale del Comune, anche</text:span><text:span text:style-name="T517"><text:s/>se inviato per posta; pertanto farà fede esclusivamente il timbro a calendario apposto sul plico dal predetto Protocollo Generale;</text:span></text:p>
      <text:p text:style-name="P518">B) se il plico non risulti sigillato con ceralacca e controfirmato su tutti i lembi di chiusura o sul quale non sia stata ap­posta la scritta indicante l'oggetto della gara.<text:s/></text:p>
      <text:p text:style-name="P519">Resta inteso che il recapito del plico rimane ad esclusivo rischio del mittente ove, per qualsiasi motivo, il plico stesso non giunga a destinazione in tempo utile;</text:p>
      <text:p text:style-name="P520">C) se manca o risulta incompleto alcuno<text:s/>dei documenti obbligato­ri richiesti.</text:p>
      <text:p text:style-name="P521">D) nel caso di presentazione di offerta condizionata o espressa in modo indeterminato o con riferimento ad offerta relativa ad altro appalto;</text:p>
      <text:p text:style-name="P522">E) nel caso in cui l'offerta rechi abrasioni o correzioni nell'indicazione del prezzo, così in cifre come in lettere, che non sia espressamente confermata e sottoscritta;</text:p>
      <text:p text:style-name="P523">F) nel caso in cui l'offerta risulti non sottoscritta dal rappresentante legale dell’Associazione o Società;</text:p>
      <text:p text:style-name="P524">G) nel caso di compartecipazione (o singolarmente o<text:s/>in riunione temporanea di imprese o consorzio) di Imprese che hanno identità totale o parziale delle persone che in esse rivestono i ruoli di legale rappresentante. In presenza di tale compartecipazione <text:s/>si procederà all'esclusione dalla gara di tutti i concor­renti che si trovino in dette condizioni.</text:p>
      <text:p text:style-name="P525"/>
      <text:p text:style-name="P526"><text:span text:style-name="T527">Art. 2</text:span><text:span text:style-name="T528"><text:s/>- Nel caso che l'offerta presenti <text:s/>discordanza fra il prezzo unitario indicato in cifra e quello indicato in lettere, sarà ritenuta valido quello indicato in lettere.</text:span></text:p>
      <text:p text:style-name="P529"><text:span text:style-name="T530">Art. 3</text:span><text:span text:style-name="T531"><text:s/>- La gara avrà inizio all'o</text:span><text:span text:style-name="T532">ra stabilita anche se nessuno dei concorrenti è presente nella sala della gara.</text:span></text:p>
      <text:p text:style-name="P533"><text:span text:style-name="T534">Art. 4</text:span><text:span text:style-name="T535"><text:s/>- La Commissione si riserva la facoltà insindacabile di non far luogo alla gara stessa o di prorogarne la data, senza che i concorrenti possano accampare alcuna pretesa<text:s/></text:span><text:span text:style-name="T536">al riguardo. Inoltre le sedute di gara possono essere sospese ed aggiornate ad altra ora o al giorno successivo.</text:span></text:p>
      <text:p text:style-name="P537"><text:span text:style-name="T538">Art. 5</text:span><text:span text:style-name="T539"><text:s/>– Non è ammesso, per alcuna ragione, il subappalto o la cessione del contratto di gestione.</text:span></text:p>
      <text:p text:style-name="P540"><text:span text:style-name="T541">Art. 6</text:span><text:span text:style-name="T542"><text:s/>– Per quanto non previsto nel present</text:span><text:span text:style-name="T543">e invito si fa espresso richiamo alle norme contenute nel regolamento dei contratti, nel bando, nel Regolamento per la gestione <text:s/>degli impianti sportivi,nonchè a tutte le disposizioni legislative <text:s/>in vigore al momento della gara, o che saranno emanate nel<text:s/></text:span><text:span text:style-name="T544">corso della validità del contratto, in quanto applicabili.</text:span></text:p>
      <text:p text:style-name="P545"/>
      <text:p text:style-name="P546">Responsabile del procedimento <text:s/>è il <text:s/>Dr. Leonardo Baldini Responsabile del Servizio Vice segretario- Segreteria-Comunicazione Cultura e Sport per quanto attiene alla parte tecnica ed allo svolgimento del servizio, e alle procedure di gara.<text:s/></text:p>
      <text:p text:style-name="P547"/>
      <text:p text:style-name="P548"><text:span text:style-name="T549">San Casciano in Val di Pesa, lì _________________</text:span></text:p>
      <text:p text:style-name="P550"/>
      <text:p text:style-name="P551"/>
      <text:p text:style-name="P552"/>
      <text:p text:style-name="P553"/>
      <text:p text:style-name="P554">DA RESTITUIRE COMPILATO<text:tab/><text:tab/><text:tab/><text:s text:c="5"/>ALLEGATO “A”</text:p>
      <text:p text:style-name="P555"/>
      <table:table table:style-name="Table556">
        <table:table-columns>
          <table:table-column table:style-name="TableColumn557"/>
        </table:table-columns>
        <table:table-row table:style-name="TableRow558">
          <table:table-cell table:style-name="TableCell559">
            <text:h text:style-name="Titolo2" text:outline-level="2"><text:span text:style-name="T560">Oggetto istanza di ammissione <text:s/>alla selezione pubblica <text:s/>per l’affidamento <text:s/>del servizio <text:s/>di gestione <text:s/>dell’impi</text:span><text:span text:style-name="T561">anto sportivo <text:s/>Stadio Comunale “ posto nel Capoluogo Viale Garibaldi</text:span></text:h>
          </table:table-cell>
        </table:table-row>
      </table:table>
      <text:p text:style-name="P562"/>
      <text:p text:style-name="P563">Il sottoscritto .................................................................................................................................... <text:s/></text:p>
      <text:p text:style-name="P564"/>
      <text:p text:style-name="P565">nato a ................................................................................................................. il ..........................</text:p>
      <text:p text:style-name="P566"/>
      <text:p text:style-name="P567">residente in ...................................................................... Via ................................................... n. ..</text:p>
      <text:p text:style-name="P568"/>
      <text:p text:style-name="P569">in qualità di ...................................................……………………………………………………….</text:p>
      <text:p text:style-name="P570"/>
      <text:p text:style-name="P571">della <text:s/>Società Sportiva / Associazione ..........……………………………………………………….</text:p>
      <text:p text:style-name="P572"/>
      <text:p text:style-name="P573">con sede in .................................................................. <text:s/>Via<text:s/>..................................................... n .....<text:s/></text:p>
      <text:p text:style-name="P574"/>
      <text:p text:style-name="P575">P.IVA ....................................................C.F. (se diverso dalla partita IVA): .................................…</text:p>
      <text:p text:style-name="P576"/>
      <text:p text:style-name="P577">Telefono ……………………… <text:s text:c="3"/>Fax ………………………….<text:s/></text:p>
      <text:p text:style-name="P578"/>
      <text:p text:style-name="P579">Iscritto al registro/Albo.......................................................................................................................</text:p>
      <text:p text:style-name="P580"/>
      <text:p text:style-name="P581">( riportare il numero <text:s/>e data di iscrizione)</text:p>
      <text:p text:style-name="P582">C H I E D E<text:s/></text:p>
      <text:p text:style-name="P583">di essere ammesso alla gara in oggetto.</text:p>
      <text:p text:style-name="P584"/>
      <text:p text:style-name="P585">A tale scopo, ai sensi del D.P.R. n. 445/2000, consapevole della responsabilità penale cui puo' andare incontro nel caso di affermazioni mendaci<text:s/></text:p>
      <text:p text:style-name="P586"/>
      <text:p text:style-name="P587"><text:span text:style-name="T588">D I C H I A R A</text:span></text:p>
      <text:p text:style-name="P589"/>
      <text:list text:style-name="LFO7" text:continue-numbering="true">
        <text:list-item>
          <text:p text:style-name="P590">che non sussistono a carico della Società/Associazione alcuna delle cause di esclusione di cui all’art.38 del D.Lgs. 163/2006;</text:p>
        </text:list-item>
        <text:list-item>
          <text:p text:style-name="P591">che non sussistono a carico della Società/Associazione alcuna delle cause ostative di cui alla L. 575/65 e successive modificazioni (normativa antimafia);</text:p>
        </text:list-item>
        <text:list-item>
          <text:p text:style-name="P592">che non sussistono a carico dei legali rappresentanti <text:s/>della Società od Associazione, ai sensi della normativa vigente, provvedimenti definitivi o procedimenti in corso ostativi all’assunzione dei pubblici contratti; <text:s/></text:p>
        </text:list-item>
        <text:list-item>
          <text:p text:style-name="P593">che non è mai stata pronunciata, nei confronti del sottoscritto, una condanna con sentenza passata in giudicato, per qualsiasi reato che incida sulla moralità professionale;</text:p>
        </text:list-item>
        <text:list-item>
          <text:p text:style-name="P594">di conoscere tutte le condizioni del bando di gara relativo al servizio in oggetto, ne accetta incondizionatamente tutte le norme e ne assume tutti gli oneri;</text:p>
        </text:list-item>
        <text:list-item>
          <text:p text:style-name="P595">di conoscere ed accettare integralmente senza riserva alcuna assumendosene tutti gli oneri, in particolare, l’Art. 7 del presente bando di Gara “OBBLIGHI DEL GESTORE”</text:p>
        </text:list-item>
        <text:list-item>
          <text:p text:style-name="P596">di aver preso visione, recandosi sul posto, <text:s/>di tutte le condizioni e le circostanze generali e particolari nelle quali dovrà svolgersi la gestione<text:s/>che possano aver influito sulla determinazione del prezzo e delle condizioni contrattuali e di aver ritenuto le condizioni tali da consentire l’offerta;</text:p>
        </text:list-item>
      </text:list>
      <text:p text:style-name="P597"/>
      <text:soft-page-break/>
      <text:list text:style-name="LFO7" text:continue-numbering="true">
        <text:list-item>
          <text:p text:style-name="P598">di non trovarsi, con altri concorrenti alla gara, in una situazione di controllo o di collegamento di<text:s/>cui all’art. 2359 del codice civile;</text:p>
        </text:list-item>
        <text:list-item>
          <text:p text:style-name="P599"><text:span text:style-name="T600">di non partecipare alla gara in più di una associazione temporanea o consorzio di concorrenti, e neppure in forma individuale qualora abbia partecipato alla gara in associazione o consorzio;</text:span></text:p>
        </text:list-item>
        <text:list-item>
          <text:p text:style-name="P601">di essere in regola con gli<text:s/>obblighi di assunzioni obbligatorie di cui alla legge 68/99;</text:p>
        </text:list-item>
        <text:list-item>
          <text:p text:style-name="P602">ad osservare per i dipendenti il rispetto del contratto collettivo nazionale di lavoro di categoria;</text:p>
        </text:list-item>
        <text:list-item>
          <text:p text:style-name="P603">di essere a conoscenza che <text:s/>l’impianto in questione è classificato in area destinata <text:s/>a pubblico spettacolo così come previsto dal Piano approvato ai <text:s/>sensi <text:s/>della L.R. <text:s/>89/98 approvato con deliberazione <text:s/>C.C. n. 74 <text:s/>del 21.6.2005 <text:s/>e successivo <text:s/>regolamento di cui alla <text:s/>deliberazione del C.C. n. 35 del 24.5.2006;</text:p>
        </text:list-item>
        <text:list-item>
          <text:p text:style-name="P604">di garantire il diritto alla conservazione <text:s/>del posto di lavoro ai lavoratori assunti dal precedente gestore;</text:p>
        </text:list-item>
        <text:list-item>
          <text:p text:style-name="P605"><text:span text:style-name="T606">di garantire condizioni minime <text:s/>predefinite e dignitose nel caso si ricorra a contratti <text:s/>di collaborazione<text:s/></text:span></text:p>
        </text:list-item>
        <text:list-item>
          <text:p text:style-name="P607">che si impegna ad osservare le norme in materia di prevenzione, protezione e sicurezza del lavoro contenute nel D. Lgs. 626/94 e successive modificazioni;</text:p>
        </text:list-item>
        <text:list-item>
          <text:p text:style-name="P608">che si impegna ad osservare le norme relative alle assicurazioni obbligatorie e antinfortunistiche, previdenziali ed assistenziali, nonché <text:s/>ad adottare tutti i procedimenti<text:s/>e le cautele atti a garantire l’incolumità degli addetti e dei terzi.</text:p>
        </text:list-item>
        <text:list-item>
          <text:p text:style-name="P609">Di essere in attività da ........ anni <text:s/>e di possedere, quale scopo sociale, la conduzione di impianti sportivi e servizi connessi, la costruzione , ristrutturazione <text:s/>od ampliamento degli impianti sportivi, delle strutture ricreative e socio-ricreative sia sui terreni propri che su <text:s/>terreni di terzi<text:s/></text:p>
        </text:list-item>
        <text:list-item>
          <text:p text:style-name="P610">di non avere in corso alcun <text:s/>debito <text:s/>nei confronti dell'Amministrazione <text:s/>comunale.<text:s/></text:p>
        </text:list-item>
      </text:list>
      <text:p text:style-name="P611"/>
      <text:p text:style-name="P612">Allega <text:s/>alla presente istanza:</text:p>
      <text:list text:style-name="LFO16" text:continue-numbering="true">
        <text:list-item>
          <text:p text:style-name="P613">atto costitutivo, statuto ed eventuali modifiche;</text:p>
        </text:list-item>
        <text:list-item>
          <text:p text:style-name="P614">certificazione dalla quale risulti il legale rappresentante;</text:p>
        </text:list-item>
        <text:list-item>
          <text:p text:style-name="P615">dichiarazione del legale rappresentante <text:s/>che certifica il numero e le <text:s/>qualifiche degli associati;</text:p>
        </text:list-item>
        <text:list-item>
          <text:p text:style-name="P616">ultimo bilancio approvato;</text:p>
        </text:list-item>
      </text:list>
      <text:p text:style-name="P617"/>
      <text:p text:style-name="P618"/>
      <text:p text:style-name="P619">IL LEGALE RAPPRESENTANTE</text:p>
      <text:p text:style-name="P620"/>
      <text:p text:style-name="P621">…………………………………….</text:p>
      <text:p text:style-name="P622"/>
      <text:p text:style-name="P623"/>
      <text:p text:style-name="P624"/>
      <text:p text:style-name="P625"/>
      <text:p text:style-name="P626"/>
      <text:p text:style-name="P627"/>
      <text:p text:style-name="P628"/>
      <text:p text:style-name="P629">N.B. : allegare fotocopia di documento di identità in corso di validità.</text:p>
      <text:soft-page-break/>
      <text:p text:style-name="P630">ALLEGATO <text:s/>“B”</text:p>
      <text:p text:style-name="P631"/>
      <text:p text:style-name="P632"/>
      <text:p text:style-name="P633"/>
      <text:h text:style-name="P634" text:outline-level="3">OFFERTA ECONOMICA<text:s/></text:h>
      <text:p text:style-name="P635"/>
      <text:p text:style-name="P636">Il sottoscritto...................................................................................................................................</text:p>
      <text:p text:style-name="P637"/>
      <text:p text:style-name="P638">........................................................................................................................................................</text:p>
      <text:p text:style-name="P639"/>
      <text:p text:style-name="P640">in qualità di ...................................................................................................................................</text:p>
      <text:p text:style-name="P641"/>
      <text:p text:style-name="P642">della Sociatà/Associazione............................................................................................................</text:p>
      <text:p text:style-name="P643"/>
      <text:p text:style-name="P644">D I C H I A R A</text:p>
      <text:p text:style-name="Normale"><text:span text:style-name="T645">Che la propria offerta economica è la <text:s/>seguente:</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pan text:style-name="T669"><draw:frame draw:style-name="a3" draw:name="Immagine 3" text:anchor-type="as-char" svg:x="0in" svg:y="0in" svg:width="6.68333in" svg:height="4.325in" style:rel-width="scale" style:rel-height="scale"><draw:image xlink:href="media/image4.emf" xlink:type="simple" xlink:show="embed" xlink:actuate="onLoad"/><svg:desc/></draw:frame></text:span><draw:custom-shape svg:x="1.75903in" svg:y="1.98194in" svg:width="1.37431in" svg:height="1.725in" draw:z-index="251657728" draw:id="id0" draw:style-name="a4" draw:name="Freeform 2" text:anchor-type="paragraph"><svg:desc/><draw:enhanced-geometry draw:type="non-primitive" svg:viewBox="0 0 1979 2484" draw:enhanced-path="M 75 0 L 526 362 389 505 416 573 1529 2341 1979 2211 1583 2484 1467 2464 1351 2437 962 1802 0 301 14 82 75 0 Z N" draw:text-areas="?f28 ?f9 ?f32 ?f33" draw:glue-points="?f8 ?f9 ?f10 ?f11 ?f12 ?f13 ?f14 ?f15 ?f16 ?f17 ?f18 ?f19 ?f20 ?f21 ?f22 ?f23 ?f24 ?f25 ?f26 ?f27 ?f28 ?f29 ?f30 ?f31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draw:equation draw:name="f7" draw:formula="?f4 / 2484"/><draw:equation draw:name="f8" draw:formula="75 / ?f6"/><draw:equation draw:name="f9" draw:formula="0 / ?f7"/><draw:equation draw:name="f10" draw:formula="526 / ?f6"/><draw:equation draw:name="f11" draw:formula="362 / ?f7"/><draw:equation draw:name="f12" draw:formula="389 / ?f6"/><draw:equation draw:name="f13" draw:formula="505 / ?f7"/><draw:equation draw:name="f14" draw:formula="416 / ?f6"/><draw:equation draw:name="f15" draw:formula="573 / ?f7"/><draw:equation draw:name="f16" draw:formula="1529 / ?f6"/><draw:equation draw:name="f17" draw:formula="2341 / ?f7"/><draw:equation draw:name="f18" draw:formula="1979 / ?f6"/><draw:equation draw:name="f19" draw:formula="2211 / ?f7"/><draw:equation draw:name="f20" draw:formula="1583 / ?f6"/><draw:equation draw:name="f21" draw:formula="2484 / ?f7"/><draw:equation draw:name="f22" draw:formula="1467 / ?f6"/><draw:equation draw:name="f23" draw:formula="2464 / ?f7"/><draw:equation draw:name="f24" draw:formula="1351 / ?f6"/><draw:equation draw:name="f25" draw:formula="2437 / ?f7"/><draw:equation draw:name="f26" draw:formula="962 / ?f6"/><draw:equation draw:name="f27" draw:formula="1802 / ?f7"/><draw:equation draw:name="f28" draw:formula="0 / ?f6"/><draw:equation draw:name="f29" draw:formula="301 / ?f7"/><draw:equation draw:name="f30" draw:formula="14 / ?f6"/><draw:equation draw:name="f31" draw:formula="82 / ?f7"/><draw:equation draw:name="f32" draw:formula="?f1 / ?f6"/><draw:equation draw:name="f33"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reek" svg:font-family="greek" style:font-family-generic="roman"/>
    <style:font-face style:name="Spartan" svg:font-family="Spartan"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greek" style:font-name-complex="greek" fo:font-weight="bold" style:font-weight-asian="bold" style:font-weight-complex="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style:tab-stops>
          <style:tab-stop style:type="left" style:position="-0.5in"/>
          <style:tab-stop style:type="left" style:position="0in"/>
          <style:tab-stop style:type="left" style:position="0.4in"/>
          <style:tab-stop style:type="left" style:position="2.5in"/>
          <style:tab-stop style:type="left" style:position="3.5in"/>
        </style:tab-stops>
      </style:paragraph-properties>
      <style:text-properties style:font-name="Spartan" style:font-name-complex="Spartan" fo:font-weight="bold" style:font-weight-asian="bold" fo:font-size="14pt" style:font-size-asian="14pt"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Calibri" style:font-name-complex="Calibri" fo:font-size="10pt" style:font-size-asian="10pt" style:font-size-complex="10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size="10pt" style:font-size-asian="10pt" style:font-size-complex="10pt"/>
    </style:style>
    <style:style style:name="WW8Num2z1" style:display-name="WW8Num2z1" style:family="text">
      <style:text-properties style:font-name="Courier New" style:font-name-asian="Times New Roman" style:font-name-complex="Courier New" fo:color="#000000" fo:font-size="10pt" style:font-size-asian="10pt" style:font-size-complex="10pt"/>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SimSun" style:font-name-complex="Times New Roman" fo:font-weight="bold" style:font-weight-asian="bold" fo:font-size="10pt" style:font-size-asian="10pt" style:font-size-complex="10pt"/>
    </style:style>
    <style:style style:name="WW8Num3z1" style:display-name="WW8Num3z1" style:family="text">
      <style:text-properties style:font-name="Courier New" style:font-name-asian="Times New Roman" style:font-name-complex="Courier New" fo:color="#000000"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Times New Roman" style:font-name-complex="Calibri" fo:font-size="10pt" style:font-size-asian="10pt" style:font-size-complex="10pt"/>
    </style:style>
    <style:style style:name="WW8Num5z0" style:display-name="WW8Num5z0" style:family="text">
      <style:text-properties style:font-name="Times New Roman" style:font-name-asian="Times New Roman" style:font-name-complex="Times New Roman" fo:color="#000000" fo:font-size="10pt" style:font-size-asian="10pt" style:font-size-complex="10pt"/>
    </style:style>
    <style:style style:name="WW8Num6z0" style:display-name="WW8Num6z0" style:family="text">
      <style:text-properties style:font-name="Calibri" style:font-name-asian="SimSun" style:font-name-complex="Calibri"/>
    </style:style>
    <style:style style:name="WW8Num7z0" style:display-name="WW8Num7z0" style:family="text">
      <style:text-properties style:font-name="Arial" style:font-name-asian="SimSun"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SimSun" style:font-name-complex="Times New Roman"/>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SimSun" style:font-name-complex="Times New Roman"/>
    </style:style>
    <style:style style:name="WW8Num11z0" style:display-name="WW8Num11z0" style:family="text">
      <style:text-properties style:font-name-complex="Spartan"/>
    </style:style>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Calibri" style:font-size-complex="12pt"/>
    </style:style>
    <style:style style:name="WW8Num13z0" style:display-name="WW8Num13z0" style:family="text">
      <style:text-properties style:font-name="Calibri" style:font-name-complex="Spartan" style:font-size-complex="12pt"/>
    </style:style>
    <style:style style:name="WW8Num14z0" style:display-name="WW8Num14z0" style:family="text"/>
    <style:style style:name="WW8Num14z2" style:display-name="WW8Num14z2" style:family="text">
      <style:text-properties style:font-name="Times New Roman" style:font-name-complex="Times New Roman"/>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complex="Times New Roman" fo:font-size="11pt" style:font-size-asian="11pt" style:font-size-complex="11pt"/>
    </style:style>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weight-complex="bold" style:font-style-complex="italic"/>
    </style:style>
    <style:style style:name="WW8Num20z0" style:display-name="WW8Num20z0" style:family="text">
      <style:text-properties style:font-name="Calibri" style:font-name-complex="Calibri" fo:color="#000000" fo:font-size="10pt" style:font-size-asian="10pt" style:font-size-complex="12pt"/>
    </style:style>
    <style:style style:name="WW8Num21z0" style:display-name="WW8Num21z0" style:family="text">
      <style:text-properties style:font-name="Calibri" style:font-name-complex="Calibri" fo:font-weight="bold" style:font-weight-asian="bold" style:font-weight-complex="bold" fo:color="#000000" fo:font-size="11pt" style:font-size-asian="11pt" style:font-size-complex="11pt"/>
    </style:style>
    <style:style style:name="Car.predefinitoparagrafo3" style:display-name="Car. predefinito paragrafo3"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Car.predefinitoparagrafo2" style:display-name="Car. predefinito paragrafo2"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1" style:display-name="WW8Num4z1" style:family="text">
      <style:text-properties style:font-name="Calibri" style:font-name-asian="SimSun" style:font-name-complex="Calibri"/>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8z3" style:display-name="WW8Num8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predefinitoparagrafo1" style:display-name="Car. predefinito paragrafo1" style:family="text"/>
    <style:style style:name="CorpotestoCarattere" style:display-name="Corpo testo Carattere" style:family="tex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Enfasigrassetto1" style:display-name="Enfasi (grassetto)1" style:family="text">
      <style:text-properties fo:font-weight="bold" style:font-weight-asian="bold" style:font-weight-complex="bold"/>
    </style:style>
    <style:style style:name="IntestazioneCarattere" style:display-name="Intestazione Carattere" style:family="text" style:parent-style-name="Car.predefinitoparagrafo1">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ièdipaginaCarattere" style:display-name="Piè di pagina Carattere" style:family="text" style:parent-style-name="Car.predefinitoparagrafo1">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text-properties fo:font-weight="bold" style:font-weight-asian="bold" style:font-weight-complex="bold"/>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2z0" style:display-name="WW8Num22z0" style:family="text">
      <style:text-properties style:font-name="Calibri" style:font-name-complex="Calibri" fo:color="#000000"/>
    </style:style>
    <style:style style:name="WW8Num22z1" style:display-name="WW8Num22z1" style:family="text"/>
    <style:style style:name="WW8Num22z2" style:display-name="WW8Num22z2" style:family="text">
      <style:text-properties style:font-name="Times New Roman" style:font-name-asian="Times New Roman" style:font-name-complex="Times New Roman"/>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6z1" style:display-name="WW8Num16z1" style:family="text"/>
    <style:style style:name="WW8Num16z2" style:display-name="WW8Num16z2" style:family="text"/>
    <style:style style:name="WW8Num16z3" style:display-name="WW8Num16z3" style:family="text"/>
    <style:style style:name="WW8Num19z1" style:display-name="WW8Num19z1" style:family="text"/>
    <style:style style:name="WW8Num19z2" style:display-name="WW8Num19z2" style:family="text"/>
    <style:style style:name="WW8Num19z3" style:display-name="WW8Num19z3" style:family="text">
      <style:text-properties style:font-name="Calibri" style:font-name-complex="Calibri"/>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Paragrafoelenco" style:display-name="Paragrafo elenco" style:family="paragraph" style:parent-style-name="Normale">
      <style:paragraph-properties fo:margin-left="0.4916in">
        <style:tab-stops/>
      </style:paragraph-properties>
      <style:text-properties style:font-size-complex="10.5pt" fo:hyphenate="false"/>
    </style:style>
    <style:style style:name="Corpodeltesto22" style:display-name="Corpo del testo 22" style:family="paragraph" style:parent-style-name="Normale">
      <style:paragraph-properties style:text-autospace="none" fo:text-align="justify">
        <style:tab-stops>
          <style:tab-stop style:type="left" style:position="0.3in"/>
          <style:tab-stop style:type="left" style:position="0.6in"/>
          <style:tab-stop style:type="right" style:position="6.3in"/>
          <style:tab-stop style:type="left" style:position="7.9in"/>
        </style:tab-stops>
      </style:paragraph-properties>
      <style:text-properties style:font-name="Arial" style:font-name-complex="Arial"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Web" style:display-name="Normale (Web)" style:family="paragraph" style:parent-style-name="Normale">
      <style:paragraph-properties fo:widows="2" fo:orphans="2" fo:margin-top="0.1944in" fo:margin-bottom="0.1944in"/>
      <style:text-properties style:font-name="Arial Unicode MS" style:font-name-asian="Arial Unicode MS" style:font-name-complex="Arial Unicode MS" fo:color="#000000" style:language-asian="ar" style:country-asian="SA" style:language-complex="ar" style:country-complex="SA" fo:hyphenate="false"/>
    </style:style>
    <style:style style:name="Rientrocorpodeltesto21" style:display-name="Rientro corpo del testo 21" style:family="paragraph" style:parent-style-name="Normale">
      <style:paragraph-properties fo:margin-left="0.1972in">
        <style:tab-stops/>
      </style:paragraph-properties>
      <style:text-properties fo:hyphenate="false"/>
    </style:style>
    <style:style style:name="spartan" style:display-name="spartan" style:family="paragraph" style:parent-style-name="Rientrocorpodeltesto21">
      <style:text-properties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style:text-autospace="none" fo:text-align="justify">
        <style:tab-stops>
          <style:tab-stop style:type="left" style:position="0.4in"/>
          <style:tab-stop style:type="left" style:position="0.7in"/>
          <style:tab-stop style:type="right" style:position="6.7in"/>
        </style:tab-stops>
      </style:paragraph-properties>
      <style:text-properties style:font-name="Spartan" style:font-name-complex="Spartan" fo:hyphenate="false"/>
    </style:style>
    <style:style style:name="BodyText2" style:display-name="Body Text 2" style:family="paragraph" style:parent-style-name="Normale">
      <style:paragraph-properties fo:text-align="justify"/>
      <style:text-properties style:font-size-complex="10pt" fo:hyphenate="false"/>
    </style:style>
    <style:style style:name="Corpodeltesto31" style:display-name="Corpo del testo 31" style:family="paragraph" style:parent-style-name="Normale">
      <style:paragraph-properties fo:text-align="center"/>
      <style:text-properties fo:hyphenate="false"/>
    </style:style>
    <style:style style:name="BodyTextIndent2" style:display-name="Body Text Indent 2" style:family="paragraph" style:parent-style-name="Normale">
      <style:paragraph-properties fo:text-align="justify" fo:margin-left="0.25in">
        <style:tab-stops/>
      </style:paragraph-properties>
      <style:text-properties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fo:font-size="10pt" style:font-size-asian="10pt" style:font-size-complex="10pt"/>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text:outline-style>
      <text:outline-level-style text:level="1" text:style-name="WW_CharOUTLINELV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level-style text:level="3" text:style-name="WW_CharOUTLINELVL3" style:num-format="">
        <style:list-level-properties text:space-before="0in" text:min-label-width="0.5in"/>
      </text:outline-level-style>
    </text:outline-style>
    <style:style style:name="WW_CharLFO1LVL1" style:family="text">
      <style:text-properties style:font-name="Calibri" style:font-name-complex="Calibri"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2LVL1" style:family="text">
      <style:text-properties style:font-name="Calibri" style:font-name-complex="Calibri" fo:font-size="10pt" style:font-size-asian="10pt" style:font-size-complex="10pt"/>
    </style:style>
    <style:style style:name="WW_CharLFO2LVL2" style:family="text">
      <style:text-properties style:font-name="Courier New" style:font-name-asian="Times New Roman" style:font-name-complex="Courier New" fo:color="#000000" fo:font-size="10pt" style:font-size-asian="10pt" style:font-size-complex="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Times New Roman" style:font-name-asian="SimSun" style:font-name-complex="Times New Roman" fo:font-weight="bold" style:font-weight-asian="bold" fo:font-size="10pt" style:font-size-asian="10pt" style:font-size-complex="10pt"/>
    </style:style>
    <style:style style:name="WW_CharLFO3LVL2" style:family="text">
      <style:text-properties style:font-name="Calibri" style:font-name-complex="Courier New" fo:color="#000000" fo:font-size="10pt" style:font-size-asian="10pt" style:font-size-complex="10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4LVL1" style:family="text">
      <style:text-properties style:font-name="Symbol" style:font-name-complex="Calibri" fo:font-size="10pt" style:font-size-asian="10pt" style:font-size-complex="10pt"/>
    </style:style>
    <style:style style:name="WW_CharLFO4LVL2" style:family="text">
      <style:text-properties style:font-name="Symbol" style:font-name-complex="Calibri" fo:font-size="10pt" style:font-size-asian="10pt" style:font-size-complex="10pt"/>
    </style:style>
    <style:style style:name="WW_CharLFO4LVL3" style:family="text">
      <style:text-properties style:font-name="Symbol" style:font-name-complex="Calibri" fo:font-size="10pt" style:font-size-asian="10pt" style:font-size-complex="10pt"/>
    </style:style>
    <style:style style:name="WW_CharLFO4LVL4" style:family="text">
      <style:text-properties style:font-name="Symbol" style:font-name-complex="Calibri" fo:font-size="10pt" style:font-size-asian="10pt" style:font-size-complex="10pt"/>
    </style:style>
    <style:style style:name="WW_CharLFO4LVL5" style:family="text">
      <style:text-properties style:font-name="Symbol" style:font-name-complex="Calibri" fo:font-size="10pt" style:font-size-asian="10pt" style:font-size-complex="10pt"/>
    </style:style>
    <style:style style:name="WW_CharLFO4LVL6" style:family="text">
      <style:text-properties style:font-name="Symbol" style:font-name-complex="Calibri" fo:font-size="10pt" style:font-size-asian="10pt" style:font-size-complex="10pt"/>
    </style:style>
    <style:style style:name="WW_CharLFO4LVL7" style:family="text">
      <style:text-properties style:font-name="Symbol" style:font-name-complex="Calibri" fo:font-size="10pt" style:font-size-asian="10pt" style:font-size-complex="10pt"/>
    </style:style>
    <style:style style:name="WW_CharLFO4LVL8" style:family="text">
      <style:text-properties style:font-name="Symbol" style:font-name-complex="Calibri" fo:font-size="10pt" style:font-size-asian="10pt" style:font-size-complex="10pt"/>
    </style:style>
    <style:style style:name="WW_CharLFO4LVL9" style:family="text">
      <style:text-properties style:font-name="Symbol" style:font-name-complex="Calibri" fo:font-size="10pt" style:font-size-asian="10pt" style:font-size-complex="10pt"/>
    </style:style>
    <style:style style:name="WW_CharLFO5LVL1" style:family="text">
      <style:text-properties style:font-name="Symbol" style:font-name-complex="Times New Roman" fo:color="#000000" fo:font-size="10pt" style:font-size-asian="10pt" style:font-size-complex="10pt"/>
    </style:style>
    <style:style style:name="WW_CharLFO5LVL2" style:family="text">
      <style:text-properties style:font-name="Symbol" style:font-name-complex="Times New Roman" fo:color="#000000" fo:font-size="10pt" style:font-size-asian="10pt" style:font-size-complex="10pt"/>
    </style:style>
    <style:style style:name="WW_CharLFO5LVL3" style:family="text">
      <style:text-properties style:font-name="Symbol" style:font-name-complex="Times New Roman" fo:color="#000000" fo:font-size="10pt" style:font-size-asian="10pt" style:font-size-complex="10pt"/>
    </style:style>
    <style:style style:name="WW_CharLFO5LVL4" style:family="text">
      <style:text-properties style:font-name="Symbol" style:font-name-complex="Times New Roman" fo:color="#000000" fo:font-size="10pt" style:font-size-asian="10pt" style:font-size-complex="10pt"/>
    </style:style>
    <style:style style:name="WW_CharLFO5LVL5" style:family="text">
      <style:text-properties style:font-name="Symbol" style:font-name-complex="Times New Roman" fo:color="#000000" fo:font-size="10pt" style:font-size-asian="10pt" style:font-size-complex="10pt"/>
    </style:style>
    <style:style style:name="WW_CharLFO5LVL6" style:family="text">
      <style:text-properties style:font-name="Symbol" style:font-name-complex="Times New Roman" fo:color="#000000" fo:font-size="10pt" style:font-size-asian="10pt" style:font-size-complex="10pt"/>
    </style:style>
    <style:style style:name="WW_CharLFO5LVL7" style:family="text">
      <style:text-properties style:font-name="Symbol" style:font-name-complex="Times New Roman" fo:color="#000000" fo:font-size="10pt" style:font-size-asian="10pt" style:font-size-complex="10pt"/>
    </style:style>
    <style:style style:name="WW_CharLFO5LVL8" style:family="text">
      <style:text-properties style:font-name="Symbol" style:font-name-complex="Times New Roman" fo:color="#000000" fo:font-size="10pt" style:font-size-asian="10pt" style:font-size-complex="10pt"/>
    </style:style>
    <style:style style:name="WW_CharLFO5LVL9" style:family="text">
      <style:text-properties style:font-name="Symbol" style:font-name-complex="Times New Roman" fo:color="#000000" fo:font-size="10pt" style:font-size-asian="10pt" style:font-size-complex="10pt"/>
    </style:style>
    <style:style style:name="WW_CharLFO6LVL1" style:family="text">
      <style:text-properties style:font-name="Arial" style:font-name-asian="SimSu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7LVL1" style:family="text">
      <style:text-properties style:font-name="Symbol" style:font-name-complex="Times New Roman"/>
    </style:style>
    <style:style style:name="WW_CharLFO8LVL1" style:family="text">
      <style:text-properties style:font-name-complex="Spartan"/>
    </style:style>
    <style:style style:name="WW_CharLFO8LVL2" style:family="text">
      <style:text-properties style:font-name-complex="Spartan"/>
    </style:style>
    <style:style style:name="WW_CharLFO8LVL3" style:family="text">
      <style:text-properties style:font-name="Times New Roman"/>
    </style:style>
    <style:style style:name="WW_CharLFO8LVL4" style:family="text">
      <style:text-properties style:font-name-complex="Spartan"/>
    </style:style>
    <style:style style:name="WW_CharLFO9LVL1" style:family="text">
      <style:text-properties style:font-name="Calibri" style:font-name-complex="Calibri" style:font-size-complex="12pt"/>
    </style:style>
    <style:style style:name="WW_CharLFO10LVL1" style:family="text">
      <style:text-properties style:font-name="Symbol" style:font-name-complex="Spartan" style:font-size-complex="12pt"/>
    </style:style>
    <style:style style:name="WW_CharLFO10LVL2" style:family="text">
      <style:text-properties style:font-name="Symbol" style:font-name-complex="Spartan" style:font-size-complex="12pt"/>
    </style:style>
    <style:style style:name="WW_CharLFO10LVL3" style:family="text">
      <style:text-properties style:font-name="Symbol" style:font-name-complex="Spartan" style:font-size-complex="12pt"/>
    </style:style>
    <style:style style:name="WW_CharLFO10LVL4" style:family="text">
      <style:text-properties style:font-name="Symbol" style:font-name-complex="Spartan" style:font-size-complex="12pt"/>
    </style:style>
    <style:style style:name="WW_CharLFO10LVL5" style:family="text">
      <style:text-properties style:font-name="Symbol" style:font-name-complex="Spartan" style:font-size-complex="12pt"/>
    </style:style>
    <style:style style:name="WW_CharLFO10LVL6" style:family="text">
      <style:text-properties style:font-name="Symbol" style:font-name-complex="Spartan" style:font-size-complex="12pt"/>
    </style:style>
    <style:style style:name="WW_CharLFO10LVL7" style:family="text">
      <style:text-properties style:font-name="Symbol" style:font-name-complex="Spartan" style:font-size-complex="12pt"/>
    </style:style>
    <style:style style:name="WW_CharLFO10LVL8" style:family="text">
      <style:text-properties style:font-name="Symbol" style:font-name-complex="Spartan" style:font-size-complex="12pt"/>
    </style:style>
    <style:style style:name="WW_CharLFO10LVL9" style:family="text">
      <style:text-properties style:font-name="Symbol" style:font-name-complex="Spartan" style:font-size-complex="12pt"/>
    </style:style>
    <style:style style:name="WW_CharLFO11LVL3" style:family="text">
      <style:text-properties style:font-name="Times New Roman" style:font-name-complex="Times New Roman"/>
    </style:style>
    <style:style style:name="WW_CharLFO12LVL1" style:family="text">
      <style:text-properties style:font-name="Calibri" style:font-name-complex="Times New Roman" fo:font-size="11pt" style:font-size-asian="11pt" style:font-size-complex="11pt"/>
    </style:style>
    <style:style style:name="WW_CharLFO14LVL1" style:family="text">
      <style:text-properties style:font-name="Calibri"/>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6LVL1" style:family="text">
      <style:text-properties style:font-name="Times New Roman" style:font-weight-complex="bold" style:font-style-complex="italic"/>
    </style:style>
    <style:style style:name="WW_CharLFO17LVL1" style:family="text">
      <style:text-properties style:font-name="Calibri" style:font-name-complex="Calibri" fo:font-weight="bold" style:font-weight-asian="bold" style:font-weight-complex="bold" fo:color="#000000" fo:font-size="11pt" style:font-size-asian="11pt" style:font-size-complex="11pt"/>
    </style:style>
    <style:style style:name="WW_CharLFO17LVL2" style:family="text">
      <style:text-properties style:font-name="Calibri" style:font-name-complex="Calibri" fo:font-weight="bold" style:font-weight-asian="bold" style:font-weight-complex="bold" fo:color="#000000" fo:font-size="11pt" style:font-size-asian="11pt" style:font-size-complex="11pt"/>
    </style:style>
    <style:style style:name="WW_CharLFO17LVL3" style:family="text">
      <style:text-properties style:font-name="Calibri" style:font-name-complex="Calibri" fo:font-weight="bold" style:font-weight-asian="bold" style:font-weight-complex="bold" fo:color="#000000" fo:font-size="11pt" style:font-size-asian="11pt" style:font-size-complex="11pt"/>
    </style:style>
    <style:style style:name="WW_CharLFO17LVL4" style:family="text">
      <style:text-properties style:font-name="Calibri" style:font-name-complex="Calibri" fo:font-weight="bold" style:font-weight-asian="bold" style:font-weight-complex="bold" fo:color="#000000" fo:font-size="11pt" style:font-size-asian="11pt" style:font-size-complex="11pt"/>
    </style:style>
    <style:style style:name="WW_CharLFO17LVL5" style:family="text">
      <style:text-properties style:font-name="Calibri" style:font-name-complex="Calibri" fo:font-weight="bold" style:font-weight-asian="bold" style:font-weight-complex="bold" fo:color="#000000" fo:font-size="11pt" style:font-size-asian="11pt" style:font-size-complex="11pt"/>
    </style:style>
    <style:style style:name="WW_CharLFO17LVL6" style:family="text">
      <style:text-properties style:font-name="Calibri" style:font-name-complex="Calibri" fo:font-weight="bold" style:font-weight-asian="bold" style:font-weight-complex="bold" fo:color="#000000" fo:font-size="11pt" style:font-size-asian="11pt" style:font-size-complex="11pt"/>
    </style:style>
    <style:style style:name="WW_CharLFO17LVL7" style:family="text">
      <style:text-properties style:font-name="Calibri" style:font-name-complex="Calibri" fo:font-weight="bold" style:font-weight-asian="bold" style:font-weight-complex="bold" fo:color="#000000" fo:font-size="11pt" style:font-size-asian="11pt" style:font-size-complex="11pt"/>
    </style:style>
    <style:style style:name="WW_CharLFO17LVL8" style:family="text">
      <style:text-properties style:font-name="Calibri" style:font-name-complex="Calibri" fo:font-weight="bold" style:font-weight-asian="bold" style:font-weight-complex="bold" fo:color="#000000" fo:font-size="11pt" style:font-size-asian="11pt" style:font-size-complex="11pt"/>
    </style:style>
    <style:style style:name="WW_CharLFO17LVL9" style:family="text">
      <style:text-properties style:font-name="Calibri" style:font-name-complex="Calibri" fo:font-weight="bold" style:font-weight-asian="bold" style:font-weight-complex="bold"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3in"/>
      </text:list-level-style-number>
      <text:list-level-style-number text:level="2" text:style-name="WW_CharLFO2LVL2" style:num-format="">
        <style:list-level-properties text:space-before="0in" text:min-label-width="0.4in"/>
      </text:list-level-style-number>
      <text:list-level-style-number text:level="3" text:style-name="WW_CharLFO2LVL3" style:num-format="">
        <style:list-level-properties text:space-before="0in" text:min-label-width="0.5in"/>
      </text:list-level-style-number>
      <text:list-level-style-number text:level="4" text:style-name="WW_CharLFO2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
        <style:list-level-properties text:space-before="0.5in" text:min-label-width="0.25in"/>
        <style:text-properties style:font-name="Calibri"/>
      </text:list-level-style-bullet>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number text:level="1" text:style-name="WW_CharLFO6LVL1" style:num-suffix=")" style:num-format="i" text:start-value="100">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1">
        <style:list-level-properties text:space-before="0.75in" text:min-label-width="0.25in"/>
      </text:list-level-style-number>
      <text:list-level-style-number text:level="4" text:style-name="WW_CharLFO6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bullet text:level="3" text:style-name="WW_CharLFO8LVL3" text:bullet-char="-">
        <style:list-level-properties text:space-before="1.375in" text:min-label-width="0.2812in"/>
        <style:text-properties style:font-name="Times New Roman"/>
      </text:list-level-style-bullet>
      <text:list-level-style-number text:level="4" text:style-name="WW_CharLFO8LVL4" style:num-suffix="-" style:num-format="1">
        <style:list-level-properties text:space-before="1.75in" text:min-label-width="0.364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
        <style:list-level-properties text:space-before="0.75in" text:min-label-width="0.25in"/>
        <style:text-properties style:font-name="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Symbol"/>
      </text:list-level-style-bullet>
      <text:list-level-style-bullet text:level="6" text:style-name="WW_CharLFO10LVL6" text:bullet-char="">
        <style:list-level-properties text:space-before="1.5in" text:min-label-width="0.25in"/>
        <style:text-properties style:font-name="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Symbol"/>
      </text:list-level-style-bullet>
      <text:list-level-style-bullet text:level="9" text:style-name="WW_CharLFO10LVL9" text:bullet-char="">
        <style:list-level-properties text:space-before="2.25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bullet text:level="3" text:style-name="WW_CharLFO11LVL3" text:bullet-char="-">
        <style:list-level-properties text:space-before="1.6173in" text:min-label-width="0.2812in"/>
        <style:text-properties style:font-name="Times New Roman"/>
      </text:list-level-style-bullet>
      <text:list-level-style-number text:level="4" style:num-suffix="-" style:num-format="1">
        <style:list-level-properties text:space-before="1.9923in" text:min-label-width="0.364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style>
    <text:list-style style:name="LFO13">
      <text:list-level-style-number text:level="1" style:num-suffix="." style:num-format="1">
        <style:list-level-properties text:space-before="0.25in" text:min-label-width="0.25in"/>
      </text:list-level-style-number>
    </text:list-style>
    <text:list-style style:name="LFO14">
      <text:list-level-style-bullet text:level="1" text:style-name="WW_CharLFO14LVL1" text:bullet-char="-">
        <style:list-level-properties text:space-before="0.4472in" text:min-label-width="0.25in"/>
        <style:text-properties style:font-name="Calibri"/>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Intestazione" style:family="paragraph">
      <style:paragraph-properties>
        <style:tab-stops/>
      </style:paragraph-properties>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asian="Times New Roman" style:font-name-complex="Times New Roman" style:language-asian="it" style:country-asian="IT" style:language-complex="ar" style:country-complex="SA"/>
    </style:style>
    <style:style style:name="T5" style:parent-style-name="Car.predefinitoparagrafo" style:family="text">
      <style:text-properties style:font-name-asian="Times New Roman" style:font-name-complex="Times New Roman" style:language-asian="ar" style:country-asian="SA" style:language-complex="ar" style:country-complex="SA"/>
    </style:style>
    <style:style style:name="T6" style:parent-style-name="Car.predefinitoparagrafo" style:family="text">
      <style:text-properties style:font-name="Tahoma" style:font-name-asian="Times New Roman" style:font-name-complex="Tahoma" fo:font-size="10pt" style:font-size-asian="10pt" style:font-size-complex="10pt" style:language-asian="it" style:country-asian="IT" style:language-complex="ar" style:country-complex="SA"/>
    </style:style>
    <style:style style:name="P7" style:parent-style-name="Intestazione" style:family="paragraph">
      <style:paragraph-properties>
        <style:tab-stops/>
      </style:paragraph-properties>
    </style:style>
    <style:style style:name="T8" style:parent-style-name="Car.predefinitoparagrafo" style:family="text">
      <style:text-properties fo:font-size="7pt" style:font-size-asian="7pt" style:font-size-complex="7pt"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z-index="251657728" draw:style-name="a0" draw:name="Immagine 1" text:anchor-type="paragraph" svg:x="0.43472in" svg:y="0.25139in" svg:width="0.41319in" svg:height="0.51528in" style:rel-width="scale" style:rel-height="scale"><draw:image xlink:href="media/image1.jpeg" xlink:type="simple" xlink:show="embed" xlink:actuate="onLoad"/><svg:desc/></draw:frame></text:span><text:tab/><text:tab/>COMUNE DI SAN CASCIANO IN VAL DI PESA <text:s text:c="17"/><text:span text:style-name="T4"><draw:frame draw:style-name="a1" draw:name="Immagine 1" text:anchor-type="as-char" svg:x="0in" svg:y="0in" svg:width="0.975in" svg:height="0.325in" style:rel-width="scale" style:rel-height="scale"><draw:image xlink:href="media/image2.jpeg" xlink:type="simple" xlink:show="embed" xlink:actuate="onLoad"/><svg:desc/></draw:frame></text:span><text:span text:style-name="T5"><text:s text:c="4"/></text:span><text:span text:style-name="T6"><draw:frame draw:style-name="a2" draw:name="Immagine 2" text:anchor-type="as-char" svg:x="0in" svg:y="0in" svg:width="0.35833in" svg:height="0.625in" style:rel-width="scale" style:rel-height="scale"><draw:image xlink:href="media/image3.jpeg" xlink:type="simple" xlink:show="embed" xlink:actuate="onLoad"/><svg:desc/></draw:frame></text:span></text:p>
        <text:p text:style-name="P7"><text:tab/><text:tab/><text:span text:style-name="T8">PROVINCIA DI FIRENZE_________________________________________________</text:span></text:p>
        <text:p text:style-name="Intestazione"/>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San Casciano VP</meta:initial-creator>
    <dc:creator>cpratesi</dc:creator>
    <meta:creation-date>2017-05-30T11:43:00Z</meta:creation-date>
    <dc:date>2017-05-30T11:43:00Z</dc:date>
    <meta:print-date>2017-05-12T09:31:00Z</meta:print-date>
    <meta:template xlink:href="Normal.dotm" xlink:type="simple"/>
    <meta:editing-cycles>2</meta:editing-cycles>
    <meta:editing-duration>PT0S</meta:editing-duration>
    <meta:document-statistic meta:page-count="20" meta:paragraph-count="119" meta:word-count="8909" meta:character-count="59576" meta:row-count="423" meta:non-whitespace-character-count="50786"/>
  </office:meta>
</office:document-meta>
</file>