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2mm"/>
    </style:style>
    <style:style style:name="co2" style:family="table-column">
      <style:table-column-properties fo:break-before="auto" style:column-width="95.89mm"/>
    </style:style>
    <style:style style:name="co3" style:family="table-column">
      <style:table-column-properties fo:break-before="auto" style:column-width="61.74mm"/>
    </style:style>
    <style:style style:name="co4" style:family="table-column">
      <style:table-column-properties fo:break-before="auto" style:column-width="65.03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39.3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56mm" fo:break-before="auto" style:use-optimal-row-height="false"/>
    </style:style>
    <style:style style:name="ro2" style:family="table-row">
      <style:table-row-properties style:row-height="7.85mm" fo:break-before="auto" style:use-optimal-row-height="false"/>
    </style:style>
    <style:style style:name="ro3" style:family="table-row">
      <style:table-row-properties style:row-height="15.2mm" fo:break-before="auto" style:use-optimal-row-height="false"/>
    </style:style>
    <style:style style:name="ro4" style:family="table-row">
      <style:table-row-properties style:row-height="11.3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99pt solid #000000" style:vertical-align="middle"/>
      <style:paragraph-properties fo:text-align="center" fo:margin-left="0mm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 fo:margin-left="0mm"/>
      <style:text-properties style:font-name="Calibri1"/>
    </style:style>
    <style:style style:name="ce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Calibri"/>
    </style:style>
    <style:style style:name="ce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/>
    </style:style>
    <style:style style:name="ce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ffff99"/>
      <style:text-properties style:font-name="Calibri1"/>
    </style:style>
    <style:style style:name="ce8" style:family="table-cell" style:parent-style-name="Default">
      <style:table-cell-properties fo:background-color="#ffffcc" style:text-align-source="fix" style:repeat-content="false" fo:wrap-option="wrap" fo:border="0.06pt solid #000000" style:shrink-to-fit="false" style:vertical-align="middle"/>
      <style:paragraph-properties fo:text-align="center"/>
      <style:text-properties style:font-name="Calibri"/>
    </style:style>
    <style:style style:name="ce9" style:family="table-cell" style:parent-style-name="Default">
      <style:table-cell-properties fo:background-color="transparent"/>
      <style:text-properties style:font-name="Calibri1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1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Calibri1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1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 table:number-columns-spanned="4" table:number-rows-spanned="1">
            <text:p>Obblighi di pubblicazione concernenti i controlli sulle imprese (art. 25, D.Lgs 33/2013)</text:p>
          </table:table-cell>
          <table:covered-table-cell table:number-columns-repeated="3" table:style-name="ce7"/>
          <table:table-cell table:style-name="Default"/>
          <table:table-cell table:style-name="ce9"/>
          <table:table-cell table:style-name="ce13" table:number-columns-repeated="1018"/>
        </table:table-row>
        <table:table-row table:style-name="ro2">
          <table:table-cell table:style-name="ce2" office:value-type="string" calcext:value-type="string">
            <text:p>Tipologia procedimento/settore attività</text:p>
          </table:table-cell>
          <table:table-cell table:style-name="ce2" office:value-type="string" calcext:value-type="string">
            <text:p>Tipologia controllo</text:p>
          </table:table-cell>
          <table:table-cell table:style-name="ce2" office:value-type="string" calcext:value-type="string">
            <text:p>Criteri controllo</text:p>
          </table:table-cell>
          <table:table-cell table:style-name="ce2" office:value-type="string" calcext:value-type="string">
            <text:p>Modalità espletamento controllo</text:p>
          </table:table-cell>
          <table:table-cell table:style-name="ce9"/>
          <table:table-cell table:style-name="ce11"/>
          <table:table-cell table:style-name="ce14" table:number-columns-repeated="1018"/>
        </table:table-row>
        <table:table-row table:style-name="ro3">
          <table:table-cell table:style-name="ce3" office:value-type="string" calcext:value-type="string">
            <text:p>commercio/turismo/agricoltura/strutture sanitarie</text:p>
          </table:table-cell>
          <table:table-cell table:style-name="ce3" office:value-type="string" calcext:value-type="string">
            <text:p>requisiti morali <text:a xlink:href="http://sancascianovp.net/agricoltura-commercio-e-imprese/item/2522-controlli-sulle-imprese-tipologie-controllo-obblighi-adempimenti" xlink:type="simple">http://sancascianovp.net/agricoltura-commercio-e-imprese/item/2522-controlli-sulle-imprese-tipologie-controllo-obblighi-adempimenti</text:a></text:p>
          </table:table-cell>
          <table:table-cell table:style-name="ce3" office:value-type="string" calcext:value-type="string">
            <text:p>tutti i casi</text:p>
          </table:table-cell>
          <table:table-cell table:style-name="ce8" office:value-type="string" calcext:value-type="string">
            <text:p>Acquisizione certificato casellario guidiziale e carichi pendenti</text:p>
          </table:table-cell>
          <table:table-cell table:number-columns-repeated="2"/>
          <table:table-cell table:style-name="ce14" table:number-columns-repeated="1018"/>
        </table:table-row>
        <table:table-row table:style-name="ro3">
          <table:table-cell table:style-name="ce3" office:value-type="string" calcext:value-type="string">
            <text:p>commercio/turismo/agricoltura/strutture sanitarie</text:p>
          </table:table-cell>
          <table:table-cell table:style-name="ce3" office:value-type="string" calcext:value-type="string">
            <text:p>antimafia  <text:a xlink:href="http://sancascianovp.net/agricoltura-commercio-e-imprese/item/2522-controlli-sulle-imprese-tipologie-controllo-obblighi-adempimenti" xlink:type="simple">http://sancascianovp.net/agricoltura-commercio-e-imprese/item/2522-controlli-sulle-imprese-tipologie-controllo-obblighi-adempimenti</text:a></text:p>
          </table:table-cell>
          <table:table-cell table:style-name="ce3" office:value-type="string" calcext:value-type="string">
            <text:p>tutti i casi </text:p>
          </table:table-cell>
          <table:table-cell table:style-name="ce3" office:value-type="string" calcext:value-type="string">
            <text:p>acquisizione certificato presso Prefettura</text:p>
          </table:table-cell>
          <table:table-cell table:number-columns-repeated="2"/>
          <table:table-cell table:style-name="ce14" table:number-columns-repeated="1018"/>
        </table:table-row>
        <table:table-row table:style-name="ro3">
          <table:table-cell table:style-name="ce3" office:value-type="string" calcext:value-type="string">
            <text:p>commercio settore alimentare/agricoltura/turismo/strutture sanitarie</text:p>
          </table:table-cell>
          <table:table-cell table:style-name="ce3" office:value-type="string" calcext:value-type="string">
            <text:p>requisiti professionali  <text:a xlink:href="http://sancascianovp.net/agricoltura-commercio-e-imprese/item/2522-controlli-sulle-imprese-tipologie-controllo-obblighi-adempimenti" xlink:type="simple">http://sancascianovp.net/agricoltura-commercio-e-imprese/item/2522-controlli-sulle-imprese-tipologie-controllo-obblighi-adempimenti</text:a></text:p>
          </table:table-cell>
          <table:table-cell table:style-name="ce3" office:value-type="string" calcext:value-type="string">
            <text:p>tutti i casi</text:p>
          </table:table-cell>
          <table:table-cell table:style-name="ce8" office:value-type="string" calcext:value-type="string">
            <text:p>verifica dei titoli di studio e/o professionali</text:p>
          </table:table-cell>
          <table:table-cell table:number-columns-repeated="2"/>
          <table:table-cell table:style-name="ce14" table:number-columns-repeated="1018"/>
        </table:table-row>
        <table:table-row table:style-name="ro3">
          <table:table-cell table:style-name="ce4" office:value-type="string" calcext:value-type="string">
            <text:p>commercio su aree pubbliche</text:p>
          </table:table-cell>
          <table:table-cell table:style-name="ce3" office:value-type="string" calcext:value-type="string">
            <text:p>regolarità contributiva <text:a xlink:href="http://sancascianovp.net/agricoltura-commercio-e-imprese/item/2522-controlli-sulle-imprese-tipologie-controllo-obblighi-adempimenti" xlink:type="simple">http://sancascianovp.net/agricoltura-commercio-e-imprese/item/2522-controlli-sulle-imprese-tipologie-controllo-obblighi-adempimenti</text:a></text:p>
          </table:table-cell>
          <table:table-cell table:style-name="ce3" office:value-type="string" calcext:value-type="string">
            <text:p>tutti i casi</text:p>
          </table:table-cell>
          <table:table-cell table:style-name="ce8" office:value-type="string" calcext:value-type="string">
            <text:p>acquisizione certificazione regolarità INPS INAIL </text:p>
          </table:table-cell>
          <table:table-cell table:number-columns-repeated="2"/>
          <table:table-cell table:style-name="ce14" table:number-columns-repeated="1018"/>
        </table:table-row>
        <table:table-row table:style-name="ro3">
          <table:table-cell table:style-name="ce3" office:value-type="string" calcext:value-type="string">
            <text:p>commercio/turismo/agricoltura/strutture sanitarie</text:p>
          </table:table-cell>
          <table:table-cell table:style-name="ce3" office:value-type="string" calcext:value-type="string">
            <text:p>agibilità dei locali <text:a xlink:href="http://sancascianovp.net/agricoltura-commercio-e-imprese/item/2522-controlli-sulle-imprese-tipologie-controllo-obblighi-adempimenti" xlink:type="simple">http://sancascianovp.net/agricoltura-commercio-e-imprese/item/2522-controlli-sulle-imprese-tipologie-controllo-obblighi-adempimenti</text:a></text:p>
          </table:table-cell>
          <table:table-cell table:style-name="ce3" office:value-type="string" calcext:value-type="string">
            <text:p>tutti i casi</text:p>
          </table:table-cell>
          <table:table-cell table:style-name="ce3" office:value-type="string" calcext:value-type="string">
            <text:p>verifica presenza dati presso ufficio edilizia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string" calcext:value-type="string">
            <text:p>commercio, turismo,agricoltura strutture sanitarie</text:p>
          </table:table-cell>
          <table:table-cell table:style-name="ce3" office:value-type="string" calcext:value-type="string">
            <text:p>verifica requisiti igienico sanitari dei locali e delle attrezzature  <text:a xlink:href="http://sancascianovp.net/agricoltura-commercio-e-imprese/item/2522-controlli-sulle-imprese-tipologie-controllo-obblighi-adempimenti" xlink:type="simple">http://sancascianovp.net/agricoltura-commercio-e-imprese/item/2522-controlli-sulle-imprese-tipologie-controllo-obblighi-adempimenti</text:a></text:p>
          </table:table-cell>
          <table:table-cell table:style-name="ce3" office:value-type="string" calcext:value-type="string">
            <text:p>tutti i casi</text:p>
          </table:table-cell>
          <table:table-cell table:style-name="ce3" office:value-type="string" calcext:value-type="string">
            <text:p>comunicazione ad Azienda Sanita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mmercio/turismo/agricoltura/strutture sanitarie</text:p>
          </table:table-cell>
          <table:table-cell table:style-name="ce3" office:value-type="string" calcext:value-type="string">
            <text:p>verifica iscrizione al registro imprese  <text:a xlink:href="http://sancascianovp.net/agricoltura-commercio-e-imprese/item/2522-controlli-sulle-imprese-tipologie-controllo-obblighi-adempimenti" xlink:type="simple">http://sancascianovp.net/agricoltura-commercio-e-imprese/item/2522-controlli-sulle-imprese-tipologie-controllo-obblighi-adempimenti</text:a></text:p>
          </table:table-cell>
          <table:table-cell table:style-name="ce3" office:value-type="string" calcext:value-type="string">
            <text:p>tutti i casi</text:p>
          </table:table-cell>
          <table:table-cell table:style-name="ce8" office:value-type="string" calcext:value-type="string">
            <text:p>verifica presso Camera Commercio territorialmente competente</text:p>
          </table:table-cell>
          <table:table-cell/>
          <table:table-cell table:style-name="ce12" office:value-type="string" calcext:value-type="string">
            <text:p>h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sercizi somministrazione</text:p>
          </table:table-cell>
          <table:table-cell table:style-name="ce5" office:value-type="string" calcext:value-type="string">
            <text:p>verifica sorvegliabilità  <text:a xlink:href="http://sancascianovp.net/agricoltura-commercio-e-imprese/item/2522-controlli-sulle-imprese-tipologie-controllo-obblighi-adempimenti" xlink:type="simple">http://sancascianovp.net/agricoltura-commercio-e-imprese/item/2522-controlli-sulle-imprese-tipologie-controllo-obblighi-adempimenti</text:a></text:p>
          </table:table-cell>
          <table:table-cell table:style-name="ce5" office:value-type="string" calcext:value-type="string">
            <text:p>tutti i casi</text:p>
          </table:table-cell>
          <table:table-cell table:style-name="ce3" office:value-type="string" calcext:value-type="string">
            <text:p>comunicazione polizia municipale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Default" table:number-columns-repeated="4"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/00/0000</text:date>, <text:time style:data-style-name="N2" text:time-value="08:59:16.1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3-10-24T14:28:51.46</meta:creation-date>
    <meta:generator>LibreOffice/4.4.3.2$Windows_x86 LibreOffice_project/88805f81e9fe61362df02b9941de8e38a9b5fd16</meta:generator>
    <dc:date>2016-01-29T17:49:25</dc:date>
    <dc:creator>Valentina Pestelli</dc:creator>
    <meta:editing-duration>PT2H7M15S</meta:editing-duration>
    <meta:editing-cycles>12</meta:editing-cycles>
    <meta:document-statistic meta:table-count="3" meta:cell-count="38" meta:object-count="0"/>
  </office:meta>
</office:document-meta>
</file>