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.946cm" fo:margin-left="14.182cm" table:align="left" style:writing-mode="lr-tb"/>
    </style:style>
    <style:style style:name="Tabella1.A" style:family="table-column">
      <style:table-column-properties style:column-width="2.946cm"/>
    </style:style>
    <style:style style:name="Tabella1.1" style:family="table-row">
      <style:table-row-properties style:min-row-height="2.34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ahoma" fo:font-size="16pt" style:font-size-asian="16pt" style:font-name-complex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6pt" style:font-size-asian="16pt" style:font-name-complex="Tahoma"/>
    </style:style>
    <style:style style:name="P4" style:family="paragraph" style:parent-style-name="Standard">
      <style:paragraph-properties fo:margin-left="6.244cm" fo:margin-right="0cm" fo:text-indent="1.249cm" style:auto-text-indent="false"/>
      <style:text-properties style:font-name="Tahoma" fo:font-size="16pt" style:font-size-asian="16pt" style:font-name-complex="Tahoma"/>
    </style:style>
    <style:style style:name="P5" style:family="paragraph" style:parent-style-name="Standard">
      <style:paragraph-properties fo:margin-left="6.244cm" fo:margin-right="0cm" fo:text-indent="-6.244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T3" style:family="text"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Tahoma" fo:font-size="12pt" fo:font-style="italic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5" style:family="text">
      <style:text-properties style:font-name="Tahoma" fo:font-size="16pt" style:font-size-asian="16pt" style:font-name-complex="Tahoma"/>
    </style:style>
    <style:style style:name="T6" style:family="text">
      <style:text-properties style:font-name="Tahoma" fo:font-size="16pt" style:font-name-asian="Tahoma" style:font-size-asian="16pt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Car._20_predefinito_20_paragrafo3"><text:span text:style-name="T1"><text:s text:c="2"/>Responsabile del Servizio Sviluppo del territorio e rapporti <text:s/>istituzionali</text:span></text:span></text:p>
      <text:p text:style-name="P1"><text:span text:style-name="T3"><text:s text:c="32"/></text:span><text:span text:style-name="T4">Via Machiavelli n. 56 50026 S. Casciano V.P(FI) tel. 0558256235</text:span><text:span text:style-name="T5"><text:tab/></text:span></text:p>
      <text:p text:style-name="P3"><text:tab/><text:tab/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ARCA DA <text:s/>BOLLO € 16,00</text:p>
            <text:p text:style-name="P3"/>
          </table:table-cell>
        </table:table-row>
      </table:table>
      <text:p text:style-name="P3"/>
      <text:p text:style-name="P2">Oggetto: richiesta rinnovo/rilascio <text:s/>del tesserino per la raccolta dei tartufi .</text:p>
      <text:p text:style-name="P2"/>
      <text:p text:style-name="P2">Il sottoscritto ______________________nato a _____________</text:p>
      <text:p text:style-name="P2"/>
      <text:p text:style-name="P2">Il____________________ <text:s/>codice fiscale _____________________</text:p>
      <text:p text:style-name="P2"/>
      <text:p text:style-name="P2">residente a _____________________</text:p>
      <text:p text:style-name="P2"/>
      <text:p text:style-name="P2">Via_______________________________ n.__________________</text:p>
      <text:p text:style-name="P2"/>
      <text:p text:style-name="P2"/>
      <text:p text:style-name="P4">Chiedo</text:p>
      <text:p text:style-name="P4"/>
      <text:p text:style-name="P5"><text:span text:style-name="T6"><text:s/></text:span><text:span text:style-name="T5">che gli venga <text:s/>rilasciato/rinnovato il tesserino <text:s/>per la raccolta dei <text:s/>tartufi :</text:span></text:p>
      <text:p text:style-name="P2"/>
      <text:p text:style-name="P2">Allego <text:s/>alla presente:</text:p>
      <text:p text:style-name="P2">ricevuta versamento <text:s/>€ <text:s text:c="2"/>92,96 sul cc. <text:s/>18805507 intestato a Regione Toscana </text:p>
      <text:p text:style-name="P2"/>
      <text:p text:style-name="P2">San Casciano V.P. ______________</text:p>
      <text:p text:style-name="P2"/>
      <text:p text:style-name="P2"><text:tab/><text:tab/><text:tab/><text:tab/><text:tab/><text:tab/><text:tab/><text:tab/><text:tab/>Firma </text:p>
      <text:p text:style-name="Standard"><text:span text:style-name="T6"><text:s text:c="53"/></text:span><text:span text:style-name="T5">_____________________</text:span></text:p>
      <text:p text:style-name="P2"/>
      <text:p text:style-name="P2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fficio Sviluppo Economico</dc:title>
    <meta:initial-creator>CPruneti</meta:initial-creator>
    <meta:creation-date>2014-05-09T08:37:00</meta:creation-date>
    <dc:creator>Cosetta Pruneti</dc:creator>
    <dc:date>2014-05-09T08:38:00</dc:date>
    <meta:print-date>2021-01-14T17:46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82" meta:character-count="808" meta:non-whitespace-character-count="610"/>
    <meta:generator>LibreOffice/7.3.7.2$Windows_X86_64 LibreOffice_project/e114eadc50a9ff8d8c8a0567d6da8f454beeb84f</meta:generator>
  </office:meta>
</office:document-meta>
</file>