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able_20_Contents">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paragraph-properties fo:text-align="justify" style:justify-single-word="false"/>
      <style:text-properties fo:font-size="10pt" fo:font-style="italic" style:font-size-asian="10pt" style:font-style-asian="italic" style:font-size-complex="10pt" style:font-style-complex="italic"/>
    </style:style>
    <style:style style:name="P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Standard" style:list-style-name="L1">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9" style:family="paragraph" style:parent-style-name="Standard">
      <style:text-properties style:font-name="Times New Roman" fo:font-size="10pt" style:font-size-asian="10pt" style:font-size-complex="10pt"/>
    </style:style>
    <style:style style:name="P10" style:family="paragraph" style:parent-style-name="Standard">
      <style:paragraph-properties fo:text-align="start" style:justify-single-word="false"/>
      <style:text-properties style:font-name="Times New Roman" fo:font-size="10pt" style:font-size-asian="10pt" style:font-size-complex="10pt"/>
    </style:style>
    <style:style style:name="P1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end"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list-style-name="L1">
      <style:paragraph-properties fo:line-height="150%" fo:text-align="justify" style:justify-single-word="false" style:writing-mode="lr-tb">
        <style:tab-stops/>
      </style:paragraph-properties>
      <style:text-properties style:font-name="Times New Roman" fo:font-size="10pt" style:font-size-asian="10pt" style:font-size-complex="10pt"/>
    </style:style>
    <style:style style:name="P21" style:family="paragraph" style:parent-style-name="Standard" style:list-style-name="L1">
      <style:paragraph-properties fo:line-height="150%" style:writing-mode="lr-tb">
        <style:tab-stops/>
      </style:paragraph-properties>
      <style:text-properties style:font-name="Times New Roman" fo:font-size="10pt" style:font-size-asian="10pt" style:font-size-complex="10pt"/>
    </style:style>
    <style:style style:name="P22" style:family="paragraph" style:parent-style-name="Standard" style:list-style-name="L1">
      <style:paragraph-properties fo:line-height="150%" fo:text-align="justify" style:justify-single-word="false" style:writing-mode="lr-tb"/>
      <style:text-properties style:font-name="Times New Roman" fo:font-size="10pt" fo:font-weight="normal" style:font-size-asian="10pt" style:font-weight-asian="normal" style:font-size-complex="10pt" style:font-weight-complex="normal"/>
    </style:style>
    <style:style style:name="P23" style:family="paragraph" style:parent-style-name="Text_20_body">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Text_20_body">
      <style:paragraph-properties fo:line-height="150%" fo:text-align="center" style:justify-single-word="false"/>
      <style:text-properties style:font-name="Times New Roman" fo:font-size="10pt" fo:font-weight="bold" style:font-size-asian="10pt" style:font-weight-asian="bold" style:font-size-complex="10pt" style:font-weight-complex="bold"/>
    </style:style>
    <style:style style:name="T1" style:family="text">
      <style:text-properties style:font-name="Tahoma" fo:font-weight="normal" style:font-weight-asian="normal" style:font-weight-complex="normal"/>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9"/>
      <text:p text:style-name="P23">COMUNE SAN CASCIANO IN VAL DI PESA</text:p>
      <text:p text:style-name="P24">(CITTA’ METROPOLITANA DI FIRENZE)</text:p>
      <text:p text:style-name="P24">SERVIZIO URBANISTICA ED EDILIZIA</text:p>
      <text:p text:style-name="P11"/>
      <text:p text:style-name="P12">OGGETTO: PIANO ATTUATIVO LOTTIZZAZIONE CONVENZIONATA IN LOCALITA' LA ROMOLA VIA DEI PINI – SCHEDA AT30 DELL'ALLEGATO 1 DELLE NTA DEL RUC – PROPRIETA' GHERI COSTRUZIONI SRL - <text:s/>AVVISO DI ADOZIONE AI SENSI DELL’ART. 111 DELLA L.R. 65/2014.</text:p>
      <text:p text:style-name="P11"/>
      <text:p text:style-name="P11">AVVISO</text:p>
      <text:p text:style-name="P11"/>
      <text:p text:style-name="P11">IL RESPONSABILE DEL SERVIZIO</text:p>
      <text:p text:style-name="P12"/>
      <text:p text:style-name="P14"><text:tab/>Visti gli atti d'ufficio;</text:p>
      <text:p text:style-name="P14"/>
      <text:p text:style-name="P10"><text:tab/>Visto l'art. 111 della L.R. n. 65/2014 e successive modificazioni;</text:p>
      <text:p text:style-name="P12"/>
      <text:p text:style-name="P11">RENDE NOTO</text:p>
      <text:p text:style-name="P12"/>
      <text:p text:style-name="P13"/>
      <text:list xml:id="list1978177710111257062" text:style-name="L1">
        <text:list-item>
          <text:p text:style-name="P20">che dalla data di pubblicazione del presente avviso sul Bollettino Ufficiale è depositata nella sede comunale, presso il Servizio Urbanistica ed Edilizia, per il periodo di giorni 30 consecutivi, a libera visione del pubblico, il Piano attuativo Lottizzazione Convenzionata di iniziativa privata presentato dalla ditta Gheri Costruzioni srl, relativo ad un’area posta in via Dei Pini in località La Romola, individuati alla scheda AT 30 del Regolamento Urbanistico Comunale, adottato dal Consiglio Comunale con deliberazione n. <text:span text:style-name="T2">n. 33 del 7 giugno 2018;</text:span>;</text:p>
        </text:list-item>
        <text:list-item>
          <text:p text:style-name="P20">che nel periodo di deposito chiunque ha facoltà di prendere visione degli atti nonché di presentare osservazioni all'Ufficio Protocollo del Comune;</text:p>
        </text:list-item>
        <text:list-item>
          <text:p text:style-name="P21"><text:s/>che la deliberazione di adozione viene trasmessa alla Città Metropolitana e alla Regione Toscana;</text:p>
        </text:list-item>
        <text:list-item>
          <text:p text:style-name="P21"><text:s/>che, decorso il termine di cui al punto 1), la variante è sottoposta alla definitiva approvazione del Consiglio Comunale, che dovrà inoltre assumere le proprie determinazioni sulle eventuali osservazioni;</text:p>
        </text:list-item>
        <text:list-item>
          <text:p text:style-name="P21">che il presente avviso sarà pubblicato anche all'Albo Pretorio del Comune.</text:p>
          <text:p text:style-name="P22"/>
        </text:list-item>
      </text:list>
      <text:p text:style-name="P14"/>
      <text:p text:style-name="P15"/>
      <text:p text:style-name="P16"/>
      <text:p text:style-name="P16">San Casciano V. P., 20.06.2018</text:p>
      <text:p text:style-name="P16"/>
      <text:p text:style-name="P16"/>
      <text:p text:style-name="P17"><text:s text:c="2"/>IL RESPONSABILE DEL PROCEDIMENTO</text:p>
      <text:p text:style-name="P17">Arch. Sonia Ciapetti</text:p>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8T11:06:23.079000000</meta:creation-date>
    <meta:generator>OpenOffice/4.1.5$Win32 OpenOffice.org_project/415m1$Build-9789</meta:generator>
    <dc:date>2018-06-20T11:25:23.41</dc:date>
    <meta:editing-duration>PT5H54M52S</meta:editing-duration>
    <meta:editing-cycles>145</meta:editing-cycles>
    <meta:document-statistic meta:table-count="0" meta:image-count="0" meta:object-count="0" meta:page-count="1" meta:paragraph-count="17" meta:word-count="247" meta:character-count="1643"/>
    <dc:creator>Comune San Casciano VP </dc:creator>
  </office:meta>
</office:document-meta>
</file>