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50%"/>
    </style:style>
    <style:style style:name="P2" style:family="paragraph" style:parent-style-name="Normale">
      <style:text-properties style:font-name="Times New Roman" fo:font-size="10pt" style:font-size-asian="10pt" style:font-size-complex="10pt"/>
    </style:style>
    <style:style style:name="P3" style:family="paragraph" style:parent-style-name="Normale">
      <style:paragraph-properties fo:line-height="150%"/>
      <style:text-properties style:font-name="Times New Roman" fo:font-size="10pt" style:font-size-asian="10pt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Normale">
      <style:paragraph-properties fo:line-height="15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Normale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Normale">
      <style:paragraph-properties fo:line-height="150%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_5b_Normal_5d_">
      <style:paragraph-properties fo:line-height="150%" fo:orphans="2" fo:widows="2" style:text-autospace="ideograph-alpha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_5b_Normal_5d_">
      <style:paragraph-properties fo:text-align="justify" style:justify-single-word="false">
        <style:tab-stops>
          <style:tab-stop style:position="0.762cm"/>
          <style:tab-stop style:position="1.501cm"/>
          <style:tab-stop style:position="2cm"/>
          <style:tab-stop style:position="16.002cm" style:type="right"/>
          <style:tab-stop style:position="17.526cm"/>
          <style:tab-stop style:position="18.796cm"/>
          <style:tab-stop style:position="20.066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19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itle">
      <style:paragraph-properties fo:line-height="150%"/>
      <style:text-properties style:font-name="Times New Roman" fo:font-size="10pt" style:font-size-asian="10pt" style:font-size-complex="10pt"/>
    </style:style>
    <style:style style:name="P12" style:family="paragraph" style:parent-style-name="Titolo_20_1">
      <style:paragraph-properties fo:line-height="150%"/>
      <style:text-properties style:font-name="Times New Roman" fo:font-size="10pt" style:font-size-asian="10pt" style:font-size-complex="10pt"/>
    </style:style>
    <style:style style:name="P13" style:family="paragraph" style:parent-style-name="Normale" style:list-style-name="L1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2LVL1" style:num-suffix=")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/>
      <text:p text:style-name="P11"/>
      <text:p text:style-name="P11">COMUNE SAN CASCIANO IN VAL DI PESA</text:p>
      <text:p text:style-name="P11">(PROVINCIA DI FIRENZE)</text:p>
      <text:p text:style-name="P11">SERVIZIO URBANISTICA ED EDILIZIA</text:p>
      <text:p text:style-name="P4"/>
      <text:p text:style-name="P10"><text:span text:style-name="T3">OGGETTO: </text:span><text:span text:style-name="T1"><text:s/></text:span><text:span text:style-name="T2">VARIANTE SEMPLIFICATA AL REGOLAMENTO URBANISTICO FINALIZZATA ALLA RIPROPOSIZIONE DELLE SCHEDE DI TRASFORMAZIONE ATRU 07 ALLEGATO 1 NTA RUC E PEQ.1 ALLEGATO 7 NTA RUC.</text:span><text:span text:style-name="T3">– ADOZIONE AI SENSI DEGLI ARTT. 30 E <text:s/>32 DELLA L.R. 65/2014 <text:s/>e s.m.i. <text:s/>- AVVISO DI DEPOSITO.</text:span></text:p>
      <text:p text:style-name="P3"/>
      <text:p text:style-name="P6">AVVISO</text:p>
      <text:p text:style-name="P6"/>
      <text:h text:style-name="P12" text:outline-level="1">IL RESPONSABILE DEL SERVIZIO</text:h>
      <text:p text:style-name="P9"/>
      <text:p text:style-name="P3"><text:tab/>Visti gli atti d'ufficio;</text:p>
      <text:p text:style-name="P3"/>
      <text:p text:style-name="P3"><text:tab/>Visti gli artt. 30 e <text:s/>32 della L.R. n. 65/2014 e successive modificazioni;</text:p>
      <text:p text:style-name="P3"/>
      <text:h text:style-name="P12" text:outline-level="1">RENDE NOTO</text:h>
      <text:p text:style-name="P2"/>
      <text:list xml:id="list5415102603871954601" text:style-name="L1">
        <text:list-item>
          <text:p text:style-name="P13">che dalla data di pubblicazione del presente avviso sul Bollettino Ufficiale è depositata nella sede comunale, presso il Servizio Urbanistica ed Edilizia, <text:span text:style-name="T5">per il periodo di giorni 30 consecutivi</text:span>, a libera visione del pubblico, la variante semplificata al Regolamento Urbanistico finalizzata alla riproposizione delle schede di trasformazione ATRU 07 All. 1 delle NTA e PEQ 1 All. 7 delle NTA, ai sensi dell’art. 30 della L.R. n. 65/2014 e s.m.i., adottata dal Consiglio Comunale con deliberazione <text:s/>n. <text:s/>43 del 26 luglio 2018;</text:p>
        </text:list-item>
        <text:list-item>
          <text:p text:style-name="P13">che nel periodo di deposito chiunque ha facoltà di prendere visione degli atti nonché di presentare osservazioni all'Ufficio Protocollo del Comune;</text:p>
        </text:list-item>
        <text:list-item>
          <text:p text:style-name="P13"><text:s/>che la deliberazione di adozione viene trasmessa alla Regione Toscana e alla Città Metropolitana;</text:p>
        </text:list-item>
        <text:list-item>
          <text:p text:style-name="P13"><text:s/>che, decorso il termine di cui al punto 1), la variante è sottoposta alla definitiva approvazione del Consiglio Comunale, che dovrà inoltre assumere le proprie determinazioni sulle eventuali osservazioni;</text:p>
        </text:list-item>
        <text:list-item>
          <text:p text:style-name="P13">che il presente avviso sarà pubblicato anche all'Albo Pretorio del Comune.</text:p>
        </text:list-item>
      </text:list>
      <text:p text:style-name="P5"/>
      <text:p text:style-name="P3"/>
      <text:p text:style-name="P3"/>
      <text:p text:style-name="P3">S. Casciano V.P., lì 31 luglio 2018</text:p>
      <text:p text:style-name="P3"/>
      <text:p text:style-name="P3"/>
      <text:p text:style-name="P7">Il Responsabile del Servizio Urbanistica ed Edilizia</text:p>
      <text:p text:style-name="P7">Arch. Barbara Ronchi</text:p>
      <text:p text:style-name="P1"><text:span text:style-name="Car._20_predefinito_20_paragrafo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b_Normal_5d_" style:display-name="[Normal]" style:family="paragraph">
      <style:paragraph-properties fo:margin-top="0cm" fo:margin-bottom="0cm" fo:line-height="100%"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name-complex="Times New Roman" style:font-style-complex="italic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3cm" fo:margin-left="2.041cm" fo:margin-right="2.0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ERVIZIO URBANISTICA ED EDILIZIA</dc:title>
    <meta:initial-creator>CBruschettini</meta:initial-creator>
    <dc:creator>Comune di San Casciano Val di Pesa Comune di San Casciano Val di Pesa</dc:creator>
    <meta:creation-date>2015-05-04T10:08:00Z</meta:creation-date>
    <dc:date>2018-07-31T09:50:58.53</dc:date>
    <meta:editing-cycles>25</meta:editing-cycles>
    <meta:editing-duration>PT3H25M51S</meta:editing-duration>
    <meta:printed-by>Comune di San Casciano Val di Pesa Comune di San Casciano Val di Pesa</meta:printed-by>
    <meta:print-date>2018-07-31T09:31:01.57</meta:print-date>
    <meta:document-statistic meta:table-count="0" meta:image-count="0" meta:object-count="0" meta:page-count="1" meta:paragraph-count="18" meta:word-count="260" meta:character-count="1667"/>
    <meta:template xlink:type="simple" xlink:actuate="onRequest" xlink:title="" xlink:href="file:///C:/Users/ccasini/AppData/Local/Microsoft/Windows/VARIANTE2015/predisposizione%20adozione/URB-avviso%20burt.odt/Normal.dotm"/>
  </office:meta>
</office:document-meta>
</file>